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423cm"/>
      <style:text-properties fo:font-size="18pt" style:font-size-asian="18pt"/>
    </style:style>
    <style:style style:name="P3" style:family="paragraph" style:parent-style-name="Standard" style:list-style-name="WW8Num1">
      <style:paragraph-properties style:line-height-at-least="0.423cm"/>
      <style:text-properties fo:font-size="18pt" style:font-size-asian="18pt"/>
    </style:style>
    <style:style style:name="P4" style:family="paragraph" style:parent-style-name="Standard">
      <style:paragraph-properties fo:margin-left="13.123cm" fo:margin-right="0cm" fo:text-indent="0cm" style:auto-text-indent="false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2.54cm" fo:margin-right="0cm" style:line-height-at-least="0.423cm" fo:text-indent="-2.54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2.54cm" fo:margin-right="0cm" style:line-height-at-least="0.423cm" fo:text-indent="-2.54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2.223cm" fo:margin-right="0cm" style:line-height-at-least="0.423cm" fo:text-indent="-2.223cm" style:auto-text-indent="false"/>
      <style:text-properties fo:font-size="18pt" style:font-size-asian="18pt"/>
    </style:style>
    <style:style style:name="P8" style:family="paragraph" style:parent-style-name="Standard" style:master-page-name="Standard">
      <style:paragraph-properties style:page-number="auto"/>
      <style:text-properties fo:font-size="22pt" style:font-name-asian="標楷體" style:font-size-asian="22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0.478cm" svg:y="0.635cm" svg:width="7.938cm" svg:height="3.493cm" draw:z-index="0"><draw:text-box><text:p text:style-name="P1">南投縣鹿谷鄉公所88年12月6日</text:p><text:p text:style-name="P1">八八鹿鄉秘字第14893號令發布</text:p><text:p text:style-name="P1">南投縣鹿谷鄉公所90年6月8日</text:p><text:p text:style-name="P1">九○鹿鄉秘字第8259號令修正發布</text:p><text:p text:style-name="P1">九四鹿鄉人字第0940005411號令修正發布</text:p></draw:text-box></draw:frame>南投縣鹿谷鄉立圖書館組織規程</text:p>
      <text:p text:style-name="P4"/>
      <text:p text:style-name="P5"/>
      <text:p text:style-name="P6"><text:span text:style-name="T2">第1條</text:span><text:span text:style-name="T3"> </text:span><text:span text:style-name="T2">本規程依據「南投縣鹿谷鄉公所組織自治條例」第10條規定訂定之。</text:span></text:p>
      <text:p text:style-name="P7"><text:span text:style-name="T2">第2條</text:span><text:span text:style-name="T3"> </text:span><text:span text:style-name="T2">南投縣鹿谷鄉立圖書館(以下簡稱本館)隸屬於南投縣鹿谷鄉公所(以下簡稱鄉公所)。置管理員1人，承鄉長之命，綜理館務並指揮監督所屬員工。</text:span></text:p>
      <text:p text:style-name="P7"><text:span text:style-name="T2">第3條</text:span><text:span text:style-name="T3"> </text:span><text:span text:style-name="T2">本館掌理圖書採編、閱覽、典藏、推廣輔導及文書處理各項業務。</text:span></text:p>
      <text:p text:style-name="P2"><text:span text:style-name="T2">第4條</text:span><text:span text:style-name="T3"> </text:span><text:span text:style-name="T2">本館置助理員、辦事員。</text:span></text:p>
      <text:p text:style-name="P2"><text:span text:style-name="T2">第5條</text:span><text:span text:style-name="T3"> </text:span><text:span text:style-name="T2">本館人事、會計業務，由鄉公所派員兼辦。</text:span></text:p>
      <text:p text:style-name="P7"><text:span text:style-name="T2">第6條</text:span><text:span text:style-name="T3"> </text:span><text:span text:style-name="T2">本規程所列各職稱之官等職等及員額，另以編制表定之。</text:span></text:p>
      <text:p text:style-name="P2"><text:span text:style-name="T3"><text:s text:c="7"/></text:span><text:span text:style-name="T2">各職稱之官等職等，依職務列等表之規定。</text:span></text:p>
      <text:p text:style-name="P7"><text:span text:style-name="T2">第7條</text:span><text:span text:style-name="T3"> </text:span><text:span text:style-name="T2">本館分層負責明細表由本館訂定，報請鄉公所備查。</text:span></text:p>
      <text:list xml:id="list661510089" text:style-name="WW8Num1">
        <text:list-item>
          <text:p text:style-name="P3"><text:span text:style-name="T3"><text:s/></text:span><text:span text:style-name="T2">本規程自發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鹿谷鄉立圖書館組織規程</dc:title>
    <meta:initial-creator>Super</meta:initial-creator>
    <meta:creation-date>2018-12-27T10:20:00</meta:creation-date>
    <dc:creator>User</dc:creator>
    <dc:date>2018-12-27T10:20:00</dc:date>
    <meta:print-date>2005-04-09T13:23:00</meta:print-date>
    <meta:editing-cycles>2</meta:editing-cycles>
    <meta:document-statistic meta:table-count="0" meta:image-count="0" meta:object-count="0" meta:page-count="1" meta:paragraph-count="15" meta:word-count="338" meta:character-count="373" meta:non-whitespace-character-count="358"/>
    <meta:generator>LibreOffice/6.2.3.2$Windows_X86_64 LibreOffice_project/aecc05fe267cc68dde00352a451aa867b3b546ac</meta:generator>
  </office:meta>
</office:document-meta>
</file>