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18pt" style:font-size-asian="18pt"/>
    </style:style>
    <style:style style:name="P2" style:family="paragraph" style:parent-style-name="Standard" style:list-style-name="WW8Num1">
      <style:paragraph-properties style:line-height-at-least="0.423cm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style:line-height-at-least="0.423cm" fo:text-indent="2.223cm" style:auto-text-indent="false"/>
    </style:style>
    <style:style style:name="P4" style:family="paragraph" style:parent-style-name="Standard">
      <style:paragraph-properties fo:margin-left="0cm" fo:margin-right="0cm" style:line-height-at-least="0.423cm" fo:text-indent="2.223cm" style:auto-text-indent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style:font-name-asian="Times New Roman"/>
    </style:style>
    <style:style style:name="T5" style:family="text">
      <style:text-properties fo:font-size="26pt" style:font-name-asian="Times New Roman" style:font-size-asian="26pt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南投縣鹿谷鄉觀光服務所組織規程</text:span></text:p>
      <text:p text:style-name="Standard"><text:span text:style-name="T3"><text:s text:c="15"/></text:span><text:span text:style-name="T5"><text:s/></text:span><text:span text:style-name="T7">中華民國九十二年四月一日九二鹿鄉秘字第四四三六號令發布</text:span></text:p>
      <text:list xml:id="list451580403" text:style-name="WW8Num1">
        <text:list-item>
          <text:p text:style-name="P2">本規程依據「南投縣鹿谷鄉公所組織自治條例」第十條規定訂定之。</text:p>
        </text:list-item>
        <text:list-item>
          <text:p text:style-name="P2">南投縣鹿谷鄉觀光服務所(以下簡稱本所)隸屬於南投縣鹿谷鄉公所(以下簡稱鄉公所)。</text:p>
        </text:list-item>
      </text:list>
      <text:p text:style-name="P3"><text:span text:style-name="T8">置所長1人，承鄉長之命，綜理所務並指揮監督所屬</text:span></text:p>
      <text:p text:style-name="P4">員工。</text:p>
      <text:list xml:id="list130810028126461" text:continue-numbering="true" text:style-name="WW8Num1">
        <text:list-item>
          <text:p text:style-name="P2">本所掌理本鄉觀光旅遊設施、財產管理、物料採購及管理、辦理相關活動及推廣農特產品、展示各項業務。</text:p>
        </text:list-item>
        <text:list-item>
          <text:p text:style-name="P2">本所置助理員、辦事員。</text:p>
        </text:list-item>
        <text:list-item>
          <text:p text:style-name="P2">本所人事、會計業務，由鄉公所派員兼辦。</text:p>
        </text:list-item>
        <text:list-item>
          <text:p text:style-name="P2">本規程所列各職稱之官等職等及員額，另以編制表定之。</text:p>
        </text:list-item>
      </text:list>
      <text:p text:style-name="P1"><text:span text:style-name="T4"><text:s text:c="7"/></text:span><text:span text:style-name="T2">各職稱之官等職等，依職務列等表之規定。</text:span></text:p>
      <text:list xml:id="list130809725376525" text:continue-numbering="true" text:style-name="WW8Num1">
        <text:list-item>
          <text:p text:style-name="P2">本所分層負責明細表由本所訂定，報請鄉公所備查。</text:p>
        </text:list-item>
        <text:list-item>
          <text:p text:style-name="P2">本規程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鹿谷鄉立圖書館組織規程</dc:title>
    <meta:initial-creator>Super</meta:initial-creator>
    <meta:creation-date>2018-12-27T10:22:00</meta:creation-date>
    <dc:creator>User</dc:creator>
    <dc:date>2018-12-27T10:22:00</dc:date>
    <meta:print-date>2008-08-20T10:00:00</meta:print-date>
    <meta:editing-cycles>2</meta:editing-cycles>
    <meta:document-statistic meta:table-count="0" meta:image-count="0" meta:object-count="0" meta:page-count="1" meta:paragraph-count="13" meta:word-count="316" meta:character-count="339" meta:non-whitespace-character-count="316"/>
    <meta:generator>LibreOffice/6.2.3.2$Windows_X86_64 LibreOffice_project/aecc05fe267cc68dde00352a451aa867b3b546ac</meta:generator>
  </office:meta>
</office:document-meta>
</file>