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margin-left="1.058cm" fo:margin-right="0cm" fo:line-height="0.847cm" fo:text-indent="-1.058cm" style:auto-text-indent="false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margin-left="0.847cm" fo:margin-right="0cm" fo:line-height="0.847cm" fo:text-indent="1.058cm" style:auto-text-indent="false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margin-left="0.847cm" fo:margin-right="0cm" fo:line-height="0.847cm" fo:text-indent="0cm" style:auto-text-indent="false" style:snap-to-layout-gri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margin-left="2.91cm" fo:margin-right="0cm" fo:line-height="0.847cm" fo:text-indent="-2.91cm" style:auto-text-indent="false" style:snap-to-layout-grid="false"/>
    </style:style>
    <style:style style:name="P8" style:family="paragraph" style:parent-style-name="Standard">
      <style:paragraph-properties fo:margin-left="1.7cm" fo:margin-right="0cm" fo:line-height="0.847cm" fo:text-indent="0cm" style:auto-text-indent="false" style:snap-to-layout-grid="false"/>
      <style:text-properties style:font-name="標楷體" fo:font-size="15pt" style:font-name-asian="標楷體" style:font-size-asian="15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font-size="15pt" style:font-name-asian="標楷體" style:font-size-asian="15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1.43cm" svg:y="0.953cm" svg:width="7.938cm" svg:height="3.81cm" draw:z-index="0"><draw:text-box><text:p text:style-name="P1">南投縣鹿谷鄉公所八十八年十二月六日</text:p><text:p text:style-name="P1">八八鹿鄉秘字第一四八九四號令發布</text:p><text:p text:style-name="P1">南投縣鹿谷鄉公所九十年六月八日</text:p><text:p text:style-name="P1">九○鹿鄉秘字第八二六○號令修正發布</text:p><text:p text:style-name="Standard"><text:span text:style-name="T1">九四鹿鄉人字第09400054</text:span><text:span text:style-name="T1">1</text:span><text:span text:style-name="T1">0號令修正發布</text:span></text:p></draw:text-box></draw:frame>南投縣鹿谷鄉清潔隊組織規程</text:p>
      <text:p text:style-name="P2"/>
      <text:p text:style-name="P2"/>
      <text:p text:style-name="P2"/>
      <text:p text:style-name="P3">第1條本組織規程依據「南投縣鹿谷鄉公所組織自治條例」第10條規定訂定之。</text:p>
      <text:p text:style-name="P4">第2條南投縣鹿谷鄉清潔隊(以下簡稱本隊)，隸屬南投縣鹿谷鄉公所(以下簡稱鄉公所)，置隊長1人，承鄉長之命，綜理隊務，並指揮監督所屬員工。</text:p>
      <text:p text:style-name="P3">第3條本隊之職掌如左：</text:p>
      <text:p text:style-name="P5">1、關於垃圾之清除、集運及處理事項。</text:p>
      <text:p text:style-name="P6"><text:span text:style-name="T8"><text:s text:c="4"/></text:span>2、關於通路之清掃及溝渠之疏濬事項。</text:p>
      <text:p text:style-name="P6"><text:span text:style-name="T8"><text:s text:c="4"/></text:span>3、關於垃圾掩埋場處理事項。</text:p>
      <text:p text:style-name="P6"><text:span text:style-name="T8"><text:s text:c="4"/></text:span>4、關於廢棄物清理事項。</text:p>
      <text:p text:style-name="P6"><text:span text:style-name="T8"><text:s text:c="4"/></text:span>5、關於清潔車輛之檢查，修理及養護事項。</text:p>
      <text:p text:style-name="P6"><text:span text:style-name="T8"><text:s text:c="4"/></text:span>6、關於違反環境衛生案件之處理。</text:p>
      <text:p text:style-name="P6"><text:span text:style-name="T8"><text:s text:c="4"/></text:span>7、清潔規費征收事項。</text:p>
      <text:p text:style-name="P6"><text:span text:style-name="T8"><text:s text:c="4"/></text:span>8、推動垃圾減量，辦理資源回收工作。</text:p>
      <text:p text:style-name="P7"><text:span text:style-name="T6"><text:s text:c="4"/></text:span><text:span text:style-name="T6"><text:s text:c="3"/></text:span><text:span text:style-name="T5">9、其他有關清潔、環境保護、防治公害工作之管理、督導及公共衛生教育與宣導、傳染病防治等事項。</text:span></text:p>
      <text:p text:style-name="P3">第4條本隊置技士、助理員。</text:p>
      <text:p text:style-name="P3">第5條本隊人事、主計業務，由鄉公所派員兼辦。</text:p>
      <text:p text:style-name="P3">第6條本規程所列各職稱之官等職等及員額，另以編制表定之。</text:p>
      <text:p text:style-name="P8">各職稱之官等職等，依職務列等表之規定。</text:p>
      <text:p text:style-name="P3">第7條本隊分層負責明細表，由本隊訂定，報請鄉公所備查。</text:p>
      <text:p text:style-name="P3">第8條本規程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鹿谷鄉清潔隊組織規程</dc:title>
    <meta:initial-creator>User</meta:initial-creator>
    <meta:creation-date>2018-12-27T10:21:00</meta:creation-date>
    <dc:creator>User</dc:creator>
    <dc:date>2018-12-27T10:21:00</dc:date>
    <meta:print-date>2005-04-07T17:55:00</meta:print-date>
    <meta:editing-cycles>2</meta:editing-cycles>
    <meta:document-statistic meta:table-count="0" meta:image-count="0" meta:object-count="0" meta:page-count="1" meta:paragraph-count="24" meta:word-count="501" meta:character-count="546" meta:non-whitespace-character-count="511"/>
    <meta:generator>LibreOffice/6.2.3.2$Windows_X86_64 LibreOffice_project/aecc05fe267cc68dde00352a451aa867b3b546ac</meta:generator>
  </office:meta>
</office:document-meta>
</file>