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style:font-name-asian="標楷體" style:font-size-asian="11pt" style:font-size-complex="11pt"/>
    </style:style>
    <style:style style:name="P3" style:family="paragraph" style:parent-style-name="Standard">
      <style:paragraph-properties style:snap-to-layout-grid="false"/>
      <style:text-properties fo:font-size="11pt" style:font-name-asian="標楷體" style:font-size-asian="11pt" style:font-size-complex="11pt"/>
    </style:style>
    <style:style style:name="P4" style:family="paragraph" style:parent-style-name="Standard">
      <style:paragraph-properties style:snap-to-layout-grid="false"/>
    </style:style>
    <style:style style:name="P5" style:family="paragraph" style:parent-style-name="Standard" style:list-style-name="WW8Num1">
      <style:paragraph-properties style:snap-to-layout-grid="false"/>
    </style:style>
    <style:style style:name="P6" style:family="paragraph" style:parent-style-name="Standard">
      <style:paragraph-properties style:snap-to-layout-grid="false"/>
      <style:text-properties style:font-name="標楷體" fo:font-size="18pt" style:font-name-asian="標楷體" style:font-size-asian="18pt"/>
    </style:style>
    <style:style style:name="P7" style:family="paragraph" style:parent-style-name="Standard" style:list-style-name="WW8Num1">
      <style:paragraph-properties style:snap-to-layout-grid="false"/>
      <style:text-properties style:font-name="標楷體" fo:font-size="18pt" style:font-name-asian="標楷體" style:font-size-asian="18pt"/>
    </style:style>
    <style:style style:name="P8" style:family="paragraph" style:parent-style-name="Standard">
      <style:paragraph-properties fo:margin-left="9.313cm" fo:margin-right="0cm" fo:text-indent="0cm" style:auto-text-indent="false"/>
      <style:text-properties fo:font-size="20pt" style:font-name-asian="標楷體" style:font-size-asian="20pt"/>
    </style:style>
    <style:style style:name="P9" style:family="paragraph" style:parent-style-name="Standard">
      <style:paragraph-properties fo:margin-left="9.313cm" fo:margin-right="0cm" fo:text-indent="0cm" style:auto-text-indent="false"/>
      <style:text-properties fo:font-size="20pt" fo:language="none" fo:country="none" style:font-name-asian="標楷體" style:font-size-asian="20pt" style:language-asian="none" style:country-asian="none"/>
    </style:style>
    <style:style style:name="P10" style:family="paragraph" style:parent-style-name="Standard">
      <style:paragraph-properties fo:margin-left="0cm" fo:margin-right="0cm" fo:text-indent="2.54cm" style:auto-text-indent="false" style:snap-to-layout-grid="false"/>
      <style:text-properties style:font-name="標楷體" fo:font-size="18pt" style:font-name-asian="標楷體" style:font-size-asian="18pt"/>
    </style:style>
    <style:style style:name="P11" style:family="paragraph" style:parent-style-name="Standard">
      <style:paragraph-properties fo:margin-left="0cm" fo:margin-right="0cm" fo:text-indent="1.588cm" style:auto-text-indent="false" style:snap-to-layout-grid="false"/>
    </style:style>
    <style:style style:name="P12" style:family="paragraph" style:parent-style-name="Standard">
      <style:paragraph-properties fo:margin-left="0.847cm" fo:margin-right="0cm" fo:text-indent="1.905cm" style:auto-text-indent="false" style:snap-to-layout-grid="false"/>
      <style:text-properties style:font-name="標楷體" fo:font-size="18pt" style:font-name-asian="標楷體" style:font-size-asian="18pt"/>
    </style:style>
    <style:style style:name="P13" style:family="paragraph" style:parent-style-name="Standard">
      <style:paragraph-properties fo:margin-left="0.847cm" fo:margin-right="0cm" fo:text-indent="2.858cm" style:auto-text-indent="false" style:snap-to-layout-grid="false"/>
      <style:text-properties style:font-name="標楷體" fo:font-size="18pt" style:font-name-asian="標楷體" style:font-size-asian="18pt"/>
    </style:style>
    <style:style style:name="P14" style:family="paragraph" style:parent-style-name="Standard" style:master-page-name="Standard">
      <style:paragraph-properties style:page-number="auto"/>
      <style:text-properties fo:font-size="20pt" style:font-size-asian="20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1pt" style:font-size-asian="11pt" style:font-size-complex="11pt"/>
    </style:style>
    <style:style style:name="T4" style:family="text">
      <style:text-properties fo:font-size="11pt" style:font-name-asian="標楷體" style:font-size-asian="11pt" style:font-size-complex="11pt"/>
    </style:style>
    <style:style style:name="T5" style:family="text">
      <style:text-properties style:font-name="標楷體" fo:font-size="18pt" style:font-name-asian="標楷體" style:font-size-asian="18pt"/>
    </style:style>
    <style:style style:name="T6" style:family="text">
      <style:text-properties style:font-name="標楷體" fo:font-size="18pt" style:font-name-asian="標楷體" style:font-size-asian="18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南投縣鹿谷鄉立托兒所組織規程</text:span><text:span text:style-name="T2"> <text:s text:c="2"/></text:span></text:p>
      <text:p text:style-name="P9"><draw:frame draw:style-name="fr1" draw:name="外框1" text:anchor-type="char" svg:x="10.16cm" svg:y="0cm" svg:width="7.327cm" svg:height="4.445cm" draw:z-index="0"><draw:text-box><text:p text:style-name="P2">南投縣鹿谷鄉公所八十八年十二月六日八八鹿鄉秘字第一四八九二號令發布</text:p><text:p text:style-name="P2">南投縣鹿谷鄉公所九十年六月八日</text:p><text:p text:style-name="P2">九○鹿鄉秘字第八二五八號令修正發布</text:p><text:p text:style-name="P3">南投縣鹿谷鄉公所九十一年八月五日</text:p><text:p text:style-name="P3">鹿鄉秘字第○九一○○一一五二五號令修正發布</text:p><text:p text:style-name="P1"/></draw:text-box></draw:frame></text:p>
      <text:p text:style-name="P8"/>
      <text:p text:style-name="P8"/>
      <text:p text:style-name="P6"/>
      <text:list xml:id="list846508316" text:style-name="WW8Num1">
        <text:list-item>
          <text:p text:style-name="P7">本規程依據「南投縣鹿谷鄉公所組織自治條例」第</text:p>
        </text:list-item>
      </text:list>
      <text:p text:style-name="P10">十條規定訂定之。</text:p>
      <text:list xml:id="list130804158201330" text:continue-numbering="true" text:style-name="WW8Num1">
        <text:list-item>
          <text:p text:style-name="P5"><text:span text:style-name="T5">南投縣鹿谷鄉立托兒所(以下簡稱本所)，隸屬南投 </text:span></text:p>
        </text:list-item>
      </text:list>
      <text:p text:style-name="P11"><text:span text:style-name="T6"><text:s text:c="3"/></text:span><text:span text:style-name="T5">縣鹿谷鄉公所(以下簡稱鄉公所)，置所長1人，承</text:span></text:p>
      <text:p text:style-name="P10">鄉長之命，綜理所務，並指揮監督所屬員工。</text:p>
      <text:list xml:id="list130805033406010" text:continue-numbering="true" text:style-name="WW8Num1">
        <text:list-item>
          <text:p text:style-name="P7">本所設左列各組，分別掌理有關事項：</text:p>
        </text:list-item>
      </text:list>
      <text:p text:style-name="P12">一、保育組：兒童保育、衛生保健及社會工作事項。</text:p>
      <text:p text:style-name="P12">二、行政組：文書、研考、採購、財產管理及事務</text:p>
      <text:p text:style-name="P13">管理事項。</text:p>
      <text:p text:style-name="P4"><text:span text:style-name="T6"><text:s text:c="8"/></text:span><text:span text:style-name="T5">前項各組置組長，由保育員兼任。</text:span></text:p>
      <text:list xml:id="list130803595911273" text:continue-numbering="true" text:style-name="WW8Num1">
        <text:list-item>
          <text:p text:style-name="P7">本所置保育員、護士。</text:p>
        </text:list-item>
        <text:list-item>
          <text:p text:style-name="P7">本所置人事管理員，由公所派員兼任，依法辦理人</text:p>
        </text:list-item>
      </text:list>
      <text:p text:style-name="P10">事管理事項。</text:p>
      <text:list xml:id="list130804549066749" text:continue-numbering="true" text:style-name="WW8Num1">
        <text:list-item>
          <text:p text:style-name="P7">本所置會計員，由公所派員兼任，依法辦理歲計、</text:p>
        </text:list-item>
      </text:list>
      <text:p text:style-name="P10">會計及統計事項。</text:p>
      <text:list xml:id="list130803770251703" text:continue-numbering="true" text:style-name="WW8Num1">
        <text:list-item>
          <text:p text:style-name="P7">本規程所列各職稱之官等或級別及員額，另以編制</text:p>
        </text:list-item>
      </text:list>
      <text:p text:style-name="P10">表定之。</text:p>
      <text:p text:style-name="P10">各職稱之職等，依職務列等表之規定。</text:p>
      <text:list xml:id="list130804691158359" text:continue-numbering="true" text:style-name="WW8Num1">
        <text:list-item>
          <text:p text:style-name="P7">本所分層負責明細表由本所訂定，報請鄉公所備</text:p>
        </text:list-item>
      </text:list>
      <text:p text:style-name="P10">查。</text:p>
      <text:list xml:id="list130804155962990" text:continue-numbering="true" text:style-name="WW8Num1">
        <text:list-item>
          <text:p text:style-name="P7"><text:soft-page-break/>本規程自發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501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鹿谷鄉鄉立托兒所組織規程</dc:title>
    <meta:initial-creator>Super</meta:initial-creator>
    <meta:creation-date>2018-12-27T10:21:00</meta:creation-date>
    <dc:creator>User</dc:creator>
    <dc:date>2018-12-27T10:21:00</dc:date>
    <meta:print-date>2008-08-20T09:47:00</meta:print-date>
    <meta:editing-cycles>2</meta:editing-cycles>
    <meta:document-statistic meta:table-count="0" meta:image-count="0" meta:object-count="0" meta:page-count="2" meta:paragraph-count="27" meta:word-count="464" meta:character-count="480" meta:non-whitespace-character-count="465"/>
    <meta:generator>LibreOffice/6.2.3.2$Windows_X86_64 LibreOffice_project/aecc05fe267cc68dde00352a451aa867b3b546ac</meta:generator>
  </office:meta>
</office:document-meta>
</file>