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69cm" style:page-number="auto" table:align="left" style:writing-mode="lr-tb"/>
    </style:style>
    <style:style style:name="表格1.A" style:family="table-column">
      <style:table-column-properties style:column-width="18.269cm"/>
    </style:style>
    <style:style style:name="表格1.1" style:family="table-row">
      <style:table-row-properties style:min-row-height="3.47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11cm" fo:keep-together="auto"/>
    </style:style>
    <style:style style:name="P1" style:family="paragraph" style:parent-style-name="Text_20_body_20_indent">
      <style:paragraph-properties fo:margin-left="2.822cm" fo:margin-right="0cm" fo:text-indent="-1.129cm" style:auto-text-indent="false"/>
    </style:style>
    <style:style style:name="P2" style:family="paragraph" style:parent-style-name="區塊文字">
      <style:paragraph-properties fo:margin-left="2.399cm" fo:margin-right="0.199cm" fo:text-indent="-1.129cm" style:auto-text-indent="false"/>
    </style:style>
    <style:style style:name="P3" style:family="paragraph" style:parent-style-name="Standard">
      <style:paragraph-properties fo:line-height="0.494cm"/>
    </style:style>
    <style:style style:name="P4" style:family="paragraph" style:parent-style-name="Standard">
      <style:text-properties fo:font-size="10pt" style:font-name-asian="標楷體" style:font-size-asian="10pt"/>
    </style:style>
    <style:style style:name="P5" style:family="paragraph" style:parent-style-name="Standard">
      <style:paragraph-properties fo:line-height="0.494cm"/>
      <style:text-properties fo:font-size="10pt" style:font-name-asian="標楷體" style:font-size-asian="10pt"/>
    </style:style>
    <style:style style:name="P6" style:family="paragraph" style:parent-style-name="Standard">
      <style:text-properties style:font-name="標楷體" fo:font-size="18pt" fo:font-weight="bold" style:font-name-asian="標楷體" style:font-size-asian="18pt" style:font-weight-asian="bold" style:font-weight-complex="bold"/>
    </style:style>
    <style:style style:name="P7" style:family="paragraph" style:parent-style-name="Standard">
      <style:paragraph-properties fo:line-height="0.741cm"/>
    </style:style>
    <style:style style:name="P8" style:family="paragraph" style:parent-style-name="Standard">
      <style:paragraph-properties fo:margin-left="2.27cm" fo:margin-right="0.199cm" fo:text-indent="-2.258cm" style:auto-text-indent="false" style:snap-to-layout-grid="false"/>
    </style:style>
    <style:style style:name="P9" style:family="paragraph" style:parent-style-name="Standard">
      <style:paragraph-properties fo:margin-left="2.27cm" fo:margin-right="0.199cm" fo:text-align="justify" style:justify-single-word="false" fo:text-indent="-2.258cm" style:auto-text-indent="false" style:snap-to-layout-grid="false"/>
    </style:style>
    <style:style style:name="P10" style:family="paragraph" style:parent-style-name="Standard">
      <style:paragraph-properties fo:margin-left="0cm" fo:margin-right="0.199cm" fo:text-indent="0cm" style:auto-text-indent="false" style:snap-to-layout-grid="false"/>
    </style:style>
    <style:style style:name="P11" style:family="paragraph" style:parent-style-name="Standard">
      <style:paragraph-properties fo:margin-left="2.822cm" fo:margin-right="0.199cm" fo:text-indent="-1.129cm" style:auto-text-indent="false" style:snap-to-layout-grid="false"/>
    </style:style>
    <style:style style:name="P12" style:family="paragraph" style:parent-style-name="Standard">
      <style:paragraph-properties fo:margin-left="2.54cm" fo:margin-right="0.199cm" fo:text-align="justify" style:justify-single-word="false" fo:text-indent="-0.847cm" style:auto-text-indent="false" style:snap-to-layout-grid="false"/>
    </style:style>
    <style:style style:name="P13" style:family="paragraph" style:parent-style-name="Standard">
      <style:paragraph-properties fo:margin-left="1.469cm" fo:margin-right="0cm" fo:line-height="0.741cm" fo:text-indent="0cm" style:auto-text-indent="false"/>
    </style:style>
    <style:style style:name="P14" style:family="paragraph" style:parent-style-name="Standard">
      <style:paragraph-properties fo:margin-left="2.288cm" fo:margin-right="0.199cm" fo:text-indent="-2.258cm" style:auto-text-indent="false" style:snap-to-layout-grid="false"/>
    </style:style>
    <style:style style:name="P15" style:family="paragraph" style:parent-style-name="Standard">
      <style:paragraph-properties fo:margin-left="2.252cm" fo:margin-right="0.199cm" fo:text-indent="0cm" style:auto-text-indent="false" style:snap-to-layout-grid="false"/>
      <style:text-properties style:font-name="標楷體" fo:font-size="16pt" style:font-name-asian="標楷體" style:font-size-asian="16pt"/>
    </style:style>
    <style:style style:name="P16" style:family="paragraph" style:parent-style-name="Standard">
      <style:paragraph-properties fo:margin-left="1.147cm" fo:margin-right="0.199cm" fo:text-indent="-1.129cm" style:auto-text-indent="false" style:snap-to-layout-grid="false"/>
    </style:style>
    <style:style style:name="P17" style:family="paragraph" style:parent-style-name="Standard">
      <style:paragraph-properties fo:margin-left="1.147cm" fo:margin-right="0.199cm" fo:text-indent="-1.129cm" style:auto-text-indent="false" style:snap-to-layout-grid="false"/>
      <style:text-properties style:font-name="標楷體" fo:font-size="16pt" style:font-name-asian="標楷體" style:font-size-asian="16pt"/>
    </style:style>
    <style:style style:name="P18" style:family="paragraph" style:parent-style-name="Standard">
      <style:paragraph-properties fo:margin-left="1.972cm" fo:margin-right="0.199cm" fo:text-indent="-0.847cm" style:auto-text-indent="false" style:snap-to-layout-grid="false"/>
    </style:style>
    <style:style style:name="P19" style:family="paragraph" style:parent-style-name="Standard">
      <style:paragraph-properties fo:margin-left="1.972cm" fo:margin-right="0.083cm" fo:line-height="0.741cm" fo:text-indent="-0.847cm" style:auto-text-indent="false"/>
    </style:style>
    <style:style style:name="P20" style:family="paragraph" style:parent-style-name="Standard">
      <style:paragraph-properties fo:margin-left="0.03cm" fo:margin-right="0.199cm" fo:text-indent="0cm" style:auto-text-indent="false" style:snap-to-layout-grid="false"/>
    </style:style>
    <style:style style:name="P21" style:family="paragraph" style:parent-style-name="Standard">
      <style:paragraph-properties fo:margin-left="2.328cm" fo:margin-right="0.199cm" fo:text-indent="0cm" style:auto-text-indent="false" style:snap-to-layout-grid="false"/>
    </style:style>
    <style:style style:name="P22" style:family="paragraph" style:parent-style-name="Standard">
      <style:paragraph-properties fo:margin-left="2.328cm" fo:margin-right="0.199cm" fo:text-align="justify" style:justify-single-word="false" fo:text-indent="0cm" style:auto-text-indent="false" style:snap-to-layout-grid="false"/>
    </style:style>
    <style:style style:name="P23" style:family="paragraph" style:parent-style-name="Standard">
      <style:paragraph-properties fo:margin-left="0.012cm" fo:margin-right="0.199cm" fo:text-indent="0cm" style:auto-text-indent="false" style:snap-to-layout-grid="false"/>
    </style:style>
    <style:style style:name="P24" style:family="paragraph" style:parent-style-name="Standard">
      <style:paragraph-properties fo:margin-left="2.3cm" fo:margin-right="0.199cm" fo:text-indent="-2.258cm" style:auto-text-indent="false" style:snap-to-layout-grid="false"/>
    </style:style>
    <style:style style:name="P25" style:family="paragraph" style:parent-style-name="Standard">
      <style:paragraph-properties fo:margin-left="1.693cm" fo:margin-right="0.199cm" fo:text-align="justify" style:justify-single-word="false" fo:text-indent="0.564cm" style:auto-text-indent="false" style:snap-to-layout-grid="false"/>
    </style:style>
    <style:style style:name="P26" style:family="paragraph" style:parent-style-name="Standard">
      <style:paragraph-properties fo:margin-left="2.254cm" fo:margin-right="0cm" fo:line-height="0.741cm" fo:text-indent="-1.129cm" style:auto-text-indent="false"/>
    </style:style>
    <style:style style:name="P27" style:family="paragraph" style:parent-style-name="Standard">
      <style:paragraph-properties fo:margin-left="1.893cm" fo:margin-right="0.199cm" fo:text-indent="0cm" style:auto-text-indent="false" style:snap-to-layout-grid="false"/>
    </style:style>
    <style:style style:name="P28" style:family="paragraph" style:parent-style-name="Standard">
      <style:paragraph-properties fo:margin-left="1.893cm" fo:margin-right="0.199cm" fo:text-align="justify" style:justify-single-word="false" fo:text-indent="0cm" style:auto-text-indent="false" style:snap-to-layout-grid="false"/>
    </style:style>
    <style:style style:name="P29" style:family="paragraph" style:parent-style-name="Standard">
      <style:paragraph-properties fo:margin-left="1.893cm" fo:margin-right="0.199cm" fo:line-height="0.741cm" fo:text-align="justify" style:justify-single-word="false" fo:text-indent="0cm" style:auto-text-indent="false" style:snap-to-layout-grid="false"/>
    </style:style>
    <style:style style:name="P30" style:family="paragraph" style:parent-style-name="Standard">
      <style:paragraph-properties fo:margin-left="1.69cm" fo:margin-right="0cm" fo:line-height="0.741cm" fo:text-indent="-0.564cm" style:auto-text-indent="false"/>
    </style:style>
    <style:style style:name="P31" style:family="paragraph" style:parent-style-name="Standard">
      <style:paragraph-properties fo:margin-left="1.69cm" fo:margin-right="0cm" fo:line-height="0.741cm" fo:text-indent="0cm" style:auto-text-indent="false"/>
    </style:style>
    <style:style style:name="P32" style:family="paragraph" style:parent-style-name="Standard">
      <style:paragraph-properties fo:margin-left="1.893cm" fo:margin-right="0.083cm" fo:line-height="0.741cm" fo:text-indent="0cm" style:auto-text-indent="false"/>
    </style:style>
    <style:style style:name="P33" style:family="paragraph" style:parent-style-name="Standard">
      <style:paragraph-properties fo:margin-left="3.022cm" fo:margin-right="0.199cm" fo:text-indent="-2.822cm" style:auto-text-indent="false" style:snap-to-layout-grid="false"/>
    </style:style>
    <style:style style:name="P34" style:family="paragraph" style:parent-style-name="Standard">
      <style:paragraph-properties fo:margin-left="2.457cm" fo:margin-right="0.199cm" fo:text-indent="-2.258cm" style:auto-text-indent="false" style:snap-to-layout-grid="false"/>
    </style:style>
    <style:style style:name="P35" style:family="paragraph" style:parent-style-name="Standard">
      <style:paragraph-properties fo:margin-left="0.199cm" fo:margin-right="0.199cm" fo:text-indent="0cm" style:auto-text-indent="false" style:snap-to-layout-grid="false"/>
    </style:style>
    <style:style style:name="T1" style:family="text">
      <style:text-properties fo:font-size="10pt" style:font-name-asian="標楷體" style:font-size-asian="10pt"/>
    </style:style>
    <style:style style:name="T2" style:family="text">
      <style:text-properties fo:font-size="10pt" style:font-name-asian="Times New Roman" style:font-size-asian="10pt"/>
    </style:style>
    <style:style style:name="T3" style:family="text">
      <style:text-properties fo:font-size="16pt" style:font-name-asian="Times New Roman" style:font-size-asian="16pt"/>
    </style:style>
    <style:style style:name="T4" style:family="text">
      <style:text-properties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style>
    <style:style style:name="T8"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draw:frame draw:style-name="fr1" draw:name="外框1" text:anchor-type="char" svg:x="8.841cm" svg:y="0.3cm" svg:width="9.525cm" svg:height="3.653cm" draw:z-index="0"><draw:text-box><text:p text:style-name="P5">中華民國88年12月6日88鹿鄉秘字第14891號令發布</text:p><text:p text:style-name="P5">中華民國90年6月8日90鹿鄉秘字第8220號令修正發布</text:p><text:p text:style-name="P5">中華民國92年4月1日92鹿鄉秘字第4436號令修正發布</text:p><text:p text:style-name="P5">中華民國97年1月2日97鹿鄉秘字第2號令修正發布</text:p><text:p text:style-name="P3"><text:span text:style-name="T1">中華民國100年5月27日鹿鄉人字第6562號令修正</text:span><text:span text:style-name="T2"> <text:s text:c="5"/></text:span><text:span text:style-name="T1">第四條、第五條、第七條、第十二條條文發布</text:span></text:p><text:p text:style-name="P4"/><text:p text:style-name="P4"/></draw:text-box></draw:frame>南投縣鹿谷鄉公所組織自治條例</text:p>
          </table:table-cell>
        </table:table-row>
        <table:table-row table:style-name="表格1.2">
          <table:table-cell table:style-name="表格1.A1" office:value-type="string">
            <text:p text:style-name="Standard"><text:span text:style-name="T5">第一條 <text:s/>本自治條例依地方行政機關組織準則第三條第三項規定制定之。</text:span></text:p>
            <text:p text:style-name="P8"><text:span text:style-name="T5">第二條</text:span><text:span text:style-name="T5"> <text:s/></text:span><text:span text:style-name="T5">南投縣鹿谷鄉公所（以下簡稱本所）依法辦理自治事項，並執行上級政府委辦事項。</text:span></text:p>
            <text:p text:style-name="P8"><text:span text:style-name="T5">第三條</text:span><text:span text:style-name="T5"> <text:s/></text:span><text:span text:style-name="T5">本所置鄉長一人，對外代表本鄉，綜理鄉政，指揮、監督所屬員工及機關。</text:span></text:p>
            <text:p text:style-name="P8"><text:span text:style-name="T5">第四條</text:span><text:span text:style-name="T5"> <text:s/></text:span><text:span text:style-name="T5">本所置秘書一人，承鄉長之命，襄理鄉政、協調、核稿等事項；並指定人員辦理文書、研考、法制、國家賠償、動員、庶務、印信、為民服務、檔案管理及不屬各單位事項，並指揮監督之。</text:span></text:p>
            <text:p text:style-name="P10"><text:span text:style-name="T5">第五條</text:span><text:span text:style-name="T5"> <text:s/></text:span><text:span text:style-name="T5">本所設下列各課分別掌理有關事項：</text:span></text:p>
            <text:p text:style-name="P11"><text:span text:style-name="T7"><text:s text:c="2"/></text:span><text:span text:style-name="T5">ㄧ、民政課：掌理自治行政、調解行政、山地行政、地政、宗</text:span></text:p>
            <text:p text:style-name="P11"><text:span text:style-name="T7"><text:s text:c="6"/></text:span><text:span text:style-name="T5">教禮俗、兵役行政、公共造產及民防等事項。</text:span></text:p>
            <text:p text:style-name="P12"><text:span text:style-name="T7"><text:s text:c="2"/></text:span><text:span text:style-name="T5">二、財政課：掌理財務、公產、出納及協助稅務稽徵等事項。</text:span></text:p>
            <text:p text:style-name="P11"><text:span text:style-name="T7"><text:s text:c="2"/></text:span><text:span text:style-name="T5">三、工務課：掌理都市計畫、建築工程、建築管理、土木工程、</text:span></text:p>
            <text:p text:style-name="P11"><text:span text:style-name="T7"><text:s text:c="6"/></text:span><text:span text:style-name="T5">水利工程、公共建設、下水道工程、災害工程、小型零星工</text:span></text:p>
            <text:p text:style-name="P11"><text:span text:style-name="T7"><text:s text:c="6"/></text:span><text:span text:style-name="T5">程、簡易自來水、交通安全設施、水土保持工程、公用事業、</text:span></text:p>
            <text:p text:style-name="P11"><text:span text:style-name="T7"><text:s text:c="6"/></text:span><text:span text:style-name="T5">公園及路燈管理等事項。</text:span></text:p>
            <text:p text:style-name="P11"><text:span text:style-name="T7"><text:s text:c="2"/></text:span><text:span text:style-name="T5">四、農經課：掌理農務、林務、畜產、水產、生態保育、市場管</text:span></text:p>
            <text:p text:style-name="P11"><text:span text:style-name="T7"><text:s text:c="6"/></text:span><text:span text:style-name="T5">理、攤販管理、公平交易、消費者保護、農田水利事業、農</text:span></text:p>
            <text:p text:style-name="P11"><text:span text:style-name="T7"><text:s text:c="6"/></text:span><text:span text:style-name="T5">情調查、協助工商行政管理等事項。</text:span></text:p>
            <text:p text:style-name="P1"><text:span text:style-name="T8"><text:s text:c="2"/></text:span>五、社會課：掌理社會行政、社會福利、社會教育、體育保健、</text:p>
            <text:p text:style-name="P1"><text:span text:style-name="T8"><text:s text:c="6"/></text:span>全民健保等事項。</text:p>
            <text:p text:style-name="P13"><text:span text:style-name="T7"><text:s text:c="3"/></text:span><text:span text:style-name="T5">前項各課職掌內容，除法令另有規定者外，必要時得依地方行政</text:span></text:p>
            <text:p text:style-name="P13"><text:span text:style-name="T7"><text:s text:c="3"/></text:span><text:span text:style-name="T5">機關組織準則第八條之規定調整之。</text:span></text:p>
            <text:p text:style-name="P14"><text:span text:style-name="T5">第六條</text:span><text:span text:style-name="T5"> <text:s/></text:span><text:span text:style-name="T5">本所置課長、課員、技士、村幹事、技佐、辦事員及書記。</text:span></text:p>
            <text:p text:style-name="P15">本所除人事室、主計室、政風室人員依各該專屬法律任免外，其餘一級單位主管均由鄉長依法任免之。</text:p>
            <text:p text:style-name="P7"><text:span text:style-name="T5">第七條 <text:s/>本所設人事室，置主任、課員，依法辦理人事管理事項。</text:span></text:p>
            <text:p text:style-name="P14"><text:span text:style-name="T5">第八條</text:span><text:span text:style-name="T5"> <text:s/></text:span><text:span text:style-name="T5">本所設主計室，置主任、課員，依法辦理歲計、會計及統計事項。</text:span></text:p>
            <text:p text:style-name="P8"><text:span text:style-name="T5">第九條</text:span><text:span text:style-name="T5"> <text:s/></text:span><text:span text:style-name="T5">本所設政風室，置主任，依法辦理政風事項。</text:span></text:p>
            <text:p text:style-name="P16"><text:span text:style-name="T5">第十條</text:span><text:span text:style-name="T5"> </text:span><text:span text:style-name="T5"><text:s/>本所設下列所屬機關：</text:span></text:p>
            <text:p text:style-name="P17"/>
            <text:p text:style-name="P17"/>
            <text:p text:style-name="P18"><text:span text:style-name="T7"><text:s text:c="4"/></text:span><text:span text:style-name="T5">一、南投縣鹿谷鄉立圖書館：掌理圖書行政與管理、推展藝文活</text:span></text:p>
            <text:p text:style-name="P18"><text:span text:style-name="T7"><text:s text:c="8"/></text:span><text:span text:style-name="T5">動等事項。</text:span></text:p>
            <text:p text:style-name="P18"><text:span text:style-name="T7"><text:s text:c="4"/></text:span><text:span text:style-name="T5">二、南投縣鹿谷鄉立托兒所：掌理幼兒保育、保健及相關社會工</text:span></text:p>
            <text:p text:style-name="P18"><text:span text:style-name="T7"><text:s text:c="8"/></text:span><text:span text:style-name="T5">作等事項。</text:span></text:p>
            <text:p text:style-name="P19"><text:span text:style-name="T7"><text:s text:c="4"/></text:span><text:span text:style-name="T5">三、南投縣鹿谷鄉清潔隊：掌理衛生行政、環境衛生維護、廢棄</text:span></text:p>
            <text:p text:style-name="P19"><text:span text:style-name="T7"><text:s text:c="8"/></text:span><text:span text:style-name="T5">物清運處理及資源回收等事項。</text:span></text:p>
            <text:p text:style-name="P19"><text:span text:style-name="T7"><text:s text:c="4"/></text:span><text:span text:style-name="T5">四、南投縣鹿谷鄉觀光服務所：掌理本鄉觀光事業發展及推動、</text:span></text:p>
            <text:p text:style-name="P19"><text:span text:style-name="T7"><text:s text:c="8"/></text:span><text:span text:style-name="T5">推廣農產特品、展示等事項。</text:span></text:p>
            <text:p text:style-name="P2"><text:span text:style-name="T8"><text:s text:c="4"/></text:span>前項各所屬機關組織規程由本所依據地方行政機關組織準則及本自治條例另定之。</text:p>
            <text:p text:style-name="P20"><text:span text:style-name="T5">第十一條 本所及所屬機關員額總數最高為七十二人。</text:span></text:p>
            <text:p text:style-name="P21"><text:span text:style-name="T7"><text:s/></text:span><text:span text:style-name="T5">各課、室及所屬機關之員額數，由鄉長於前項員額總數內依地</text:span></text:p>
            <text:p text:style-name="P21"><text:span text:style-name="T7"><text:s/></text:span><text:span text:style-name="T5">方行政機關組織準則第二十一條之規定分配之。</text:span></text:p>
            <text:p text:style-name="P23"><text:span text:style-name="T5">第十二條 本自治條例所列各職稱之官等職等及員額，另以編制表定之。 <text:s/></text:span></text:p>
            <text:p text:style-name="P21"><text:span text:style-name="T7"><text:s/></text:span><text:span text:style-name="T5">各職稱之官等職等依職務列等表之規定。</text:span></text:p>
            <text:p text:style-name="P24"><text:span text:style-name="T5">第十三條</text:span><text:span text:style-name="T5"> </text:span><text:span text:style-name="T5">本所得視實際需要，設置事業機構，其組織自治條例，由本所 </text:span></text:p>
            <text:p text:style-name="P24"><text:span text:style-name="T7"><text:s text:c="9"/></text:span><text:span text:style-name="T5">擬訂，提經鄉民代表會通過，報請縣政府備查。</text:span></text:p>
            <text:p text:style-name="P9"><text:span text:style-name="T5">第十四條</text:span><text:span text:style-name="T5"> </text:span><text:span text:style-name="T5">鄉長請假時，由秘書代行，秘書同時因故不能代行時，依第五 </text:span></text:p>
            <text:p text:style-name="P9"><text:span text:style-name="T7"><text:s text:c="9"/></text:span><text:span text:style-name="T5">條所列單位主管順序代行之。</text:span></text:p>
            <text:p text:style-name="P25"><text:span text:style-name="T7"><text:s/></text:span><text:span text:style-name="T5">鄉長停職時或辭職、去職、死亡者，由縣政府派員代理。</text:span></text:p>
            <text:p text:style-name="P22"><text:span text:style-name="T7"><text:s/></text:span><text:span text:style-name="T5">前項鄉長辭職，應以書面向縣政府提出，自縣政府核准辭職日</text:span></text:p>
            <text:p text:style-name="P22"><text:span text:style-name="T7"><text:s/></text:span><text:span text:style-name="T5">生效。</text:span></text:p>
            <text:p text:style-name="P26"><text:span text:style-name="T7"><text:s text:c="5"/></text:span><text:span text:style-name="T5">鄉長辭職、去職或死亡者，應自事實發生之日起三個月內完成補</text:span></text:p>
            <text:p text:style-name="P26"><text:span text:style-name="T7"><text:s text:c="5"/></text:span><text:span text:style-name="T5">選。但所遺任期不足二年者，不再補選，由代理人代理至該屆任</text:span></text:p>
            <text:p text:style-name="P26"><text:span text:style-name="T7"><text:s text:c="5"/></text:span><text:span text:style-name="T5">期屆滿為止。</text:span></text:p>
            <text:p text:style-name="P10"><text:span text:style-name="T5">第十五條</text:span><text:span text:style-name="T5"> </text:span><text:span text:style-name="T5">本所設鄉政會議，由下列人員組成之：</text:span></text:p>
            <text:p text:style-name="P27"><text:span text:style-name="T7"><text:s text:c="3"/></text:span><text:span text:style-name="T5">一、鄉長。</text:span></text:p>
            <text:p text:style-name="P27"><text:span text:style-name="T7"><text:s text:c="3"/></text:span><text:span text:style-name="T5">二、秘書。</text:span></text:p>
            <text:p text:style-name="P27"><text:span text:style-name="T7"><text:s text:c="3"/></text:span><text:span text:style-name="T5">三、課長、主任。</text:span></text:p>
            <text:p text:style-name="P27"><text:span text:style-name="T7"><text:s text:c="3"/></text:span><text:span text:style-name="T5">四、所屬機關首長。</text:span></text:p>
            <text:p text:style-name="P27"><text:span text:style-name="T7"><text:s text:c="3"/></text:span><text:span text:style-name="T5">五、鄉長指定之人員。</text:span></text:p>
            <text:p text:style-name="P30"><text:span text:style-name="T7"><text:s text:c="6"/></text:span><text:span text:style-name="T5">前項會議由鄉長召集之，開會時並為主席，鄉長因故不能出席</text:span></text:p>
            <text:p text:style-name="P30"><text:span text:style-name="T7"><text:s text:c="6"/></text:span><text:span text:style-name="T5">時，由職務代理人擔任主席。 </text:span></text:p>
            <text:p text:style-name="P31"><text:span text:style-name="T7"><text:s text:c="4"/></text:span><text:span text:style-name="T5">第一項會議，必要時得由鄉長邀請其他有關人員列席。</text:span></text:p>
            <text:p text:style-name="P7"><text:span text:style-name="T5">第十六條 <text:s/>鄉政會議除工作報告及檢討外，下列事項應提經會議討論決定：</text:span></text:p>
            <text:p text:style-name="P27"><text:span text:style-name="T7"><text:s text:c="3"/></text:span><text:span text:style-name="T5">一、施政計畫及預算。</text:span></text:p>
            <text:p text:style-name="P27"><text:span text:style-name="T3"><text:s text:c="3"/></text:span><text:span text:style-name="T4">二、</text:span><text:span text:style-name="T5">鄉規約及自治事項。</text:span></text:p>
            <text:p text:style-name="P27"><text:span text:style-name="T7"><text:s text:c="3"/></text:span><text:span text:style-name="T5">三、提請鄉民代表會審議案件。</text:span></text:p>
            <text:p text:style-name="P28"><text:span text:style-name="T7"><text:s text:c="3"/></text:span><text:span text:style-name="T5">四、本所及所屬機關組織編制調整事項。</text:span></text:p>
            <text:p text:style-name="P28"><text:span text:style-name="T7"><text:s text:c="3"/></text:span><text:span text:style-name="T5">五、鄉長交議事項。</text:span></text:p>
            <text:p text:style-name="P29"><text:span text:style-name="T7"><text:s text:c="3"/></text:span><text:span text:style-name="T5">六、涉及各單位或所屬機關共同關係事項。</text:span></text:p>
            <text:p text:style-name="P32"><text:span text:style-name="T7"><text:s text:c="3"/></text:span><text:span text:style-name="T5">七、其他有關鄉政重要事項。</text:span></text:p>
            <text:p text:style-name="P33"><text:span text:style-name="T5">第十七條 本所分層負責明細表由鄉長核定實施。</text:span></text:p>
            <text:p text:style-name="P34"><text:span text:style-name="T5">第十八條 鄉內各村設村辦公處，置村長一人，受鄉長之指揮監督，辦理</text:span></text:p>
            <text:p text:style-name="P34"><text:span text:style-name="T7"><text:s text:c="9"/></text:span><text:span text:style-name="T5">村公務及執行交辦事項。</text:span></text:p>
            <text:p text:style-name="P35"><text:span text:style-name="T5">第十九條</text:span><text:span text:style-name="T5"> </text:span><text:span text:style-name="T5">村長請假、停職或因故不能執行職務時，由本所派員代理。</text:span></text:p>
            <text:p text:style-name="P34"><text:span text:style-name="T7"><text:s text:c="9"/></text:span><text:span text:style-name="T5">村長辭職、去職或死亡者，應自事實發生之日起三個月內完成</text:span></text:p>
            <text:p text:style-name="P34"><text:span text:style-name="T7"><text:s text:c="9"/></text:span><text:span text:style-name="T5">補選。但所遺任期不足二年者，不再補選，由代理人代理至該</text:span></text:p>
            <text:p text:style-name="P34"><text:span text:style-name="T7"><text:s text:c="9"/></text:span><text:span text:style-name="T5">屆任期屆滿為止。</text:span></text:p>
            <text:p text:style-name="P33"><text:span text:style-name="T7"><text:s text:c="9"/></text:span><text:span text:style-name="T5">前項村長辭職，應以書面向本所提出，自本所核准辭職日生效。</text:span></text:p>
            <text:p text:style-name="Standard"><text:span text:style-name="T5">第二十條</text:span><text:span text:style-name="T5"> </text:span><text:span text:style-name="T5">本自治條例自公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611cm" fo:margin-right="0cm" fo:line-height="0.741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1.046cm" fo:margin-right="0.199cm"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1" text:start-value="1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036cm" fo:text-indent="-1.143cm" fo:margin-left="3.0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1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7">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12cm" fo:text-indent="-1.143cm" fo:margin-left="2.6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09cm" fo:text-indent="-0.847cm" fo:margin-left="4.0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49cm" fo:text-indent="-0.847cm" fo:margin-left="6.5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43cm" fo:text-indent="-0.847cm" fo:margin-left="8.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89cm"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鹿谷鄉公所組織自治條例</dc:title>
    <meta:initial-creator>user</meta:initial-creator>
    <meta:creation-date>2018-09-13T11:36:00</meta:creation-date>
    <dc:creator>User</dc:creator>
    <dc:date>2018-09-13T11:36:00</dc:date>
    <meta:print-date>2007-12-24T14:41:00</meta:print-date>
    <meta:editing-cycles>2</meta:editing-cycles>
    <meta:editing-duration>PT1M</meta:editing-duration>
    <meta:document-statistic meta:table-count="1" meta:image-count="0" meta:object-count="0" meta:page-count="1" meta:paragraph-count="81" meta:word-count="1807" meta:character-count="2120" meta:non-whitespace-character-count="1832"/>
    <meta:generator>LibreOffice/6.2.3.2$Windows_X86_64 LibreOffice_project/aecc05fe267cc68dde00352a451aa867b3b546ac</meta:generator>
  </office:meta>
</office:document-meta>
</file>