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61.52mm"/>
    </style:style>
    <style:style style:name="co5" style:family="table-column">
      <style:table-column-properties fo:break-before="auto" style:column-width="47.33mm"/>
    </style:style>
    <style:style style:name="co6" style:family="table-column">
      <style:table-column-properties fo:break-before="auto" style:column-width="69.25mm"/>
    </style:style>
    <style:style style:name="co7" style:family="table-column">
      <style:table-column-properties fo:break-before="auto" style:column-width="36.11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星期ㄧ_3001_五">
      <style:table-properties table:display="true" style:writing-mode="lr-tb"/>
    </style:style>
    <style:style style:name="ta2" style:family="table" style:master-page-name="PageStyle_5f_星期三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4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4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30.9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8.5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67.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64.0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70.2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31mm" fo:min-width="74.7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11mm" fo:min-width="94.4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ㄧ、五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5.95mm" svg:height="20.91mm" svg:x="35.12mm" svg:y="0.52mm" draw:caption-point-x="-3.85mm" draw:caption-point-y="-0.42mm">
              <dc:date>2019-04-23T00:00:00</dc:date>
              <text:p text:style-name="P1"><text:span text:style-name="T1">請填入清運序號</text:span><text:span text:style-name="T1">(</text:span><text:span text:style-name="T1">限數字</text:span><text:span text:style-name="T1">)</text:span><text:span text:style-name="T1">，並不得重複</text:span></text:p>
            </office:annotation>
            <text:p>清運序</text:p>
          </table:table-cell>
          <table:table-cell table:style-name="ce1" office:value-type="string" calcext:value-type="string">
            <office:annotation draw:style-name="gr2" draw:text-style-name="P2" svg:width="13.51mm" svg:height="21.71mm" svg:x="49.31mm" svg:y="0.52mm" draw:caption-point-x="13.34mm" draw:caption-point-y="-0.42mm">
              <dc:date>2019-04-23T00:00:00</dc:date>
              <text:p text:style-name="P1"><text:span text:style-name="T2">描述門牌地址</text:span></text:p>
            </office:annotation>
            <text:p>清運點名稱描述</text:p>
          </table:table-cell>
          <table:table-cell table:style-name="ce1" office:value-type="string" calcext:value-type="string">
            <office:annotation draw:style-name="gr3" draw:text-style-name="P2" svg:width="84mm" svg:height="20.91mm" svg:x="84.42mm" svg:y="0.52mm" draw:caption-point-x="41.26mm" draw:caption-point-y="-0.42mm">
              <dc:date>2019-04-23T00:00:00</dc:date>
              <text:p text:style-name="P1"><text:span text:style-name="T1">請填寫每周收集的時間</text:span></text:p>
              <text:p text:style-name="P1"><text:span text:style-name="T1">例如每周的一、三、日，請填入</text:span><text:span text:style-name="T1">:1,3,7</text:span></text:p>
              <text:p text:style-name="P1"><text:span text:style-name="T1">(</text:span><text:span text:style-name="T1">請以逗號做區隔</text:span><text:span text:style-name="T1">)</text:span></text:p>
            </office:annotation>
            <text:p>清運描述(一般垃圾每週收集時間)</text:p>
          </table:table-cell>
          <table:table-cell table:style-name="ce1" office:value-type="string" calcext:value-type="string">
            <office:annotation draw:style-name="gr4" draw:text-style-name="P2" svg:width="72.79mm" svg:height="21.71mm" svg:x="95.63mm" svg:y="0.52mm" draw:caption-point-x="72.63mm" draw:caption-point-y="-0.42mm">
              <dc:date>2019-04-23T00:00:00</dc:date>
              <text:p text:style-name="P1"><text:span text:style-name="T2">描述一般垃圾清運週期</text:span></text:p>
              <text:p text:style-name="P1"><text:span text:style-name="T2">及時間</text:span></text:p>
            </office:annotation>
            <text:p>清運描述(一般垃圾)</text:p>
          </table:table-cell>
          <table:table-cell table:style-name="ce1" office:value-type="string" calcext:value-type="string">
            <office:annotation draw:style-name="gr5" draw:text-style-name="P2" svg:width="69.05mm" svg:height="20.91mm" svg:x="190.05mm" svg:y="0.52mm" draw:caption-point-x="39.73mm" draw:caption-point-y="-0.42mm">
              <dc:date>2019-04-23T00:00:00</dc:date>
              <text:p text:style-name="P1"><text:span text:style-name="T1">請填寫每周收集的時間</text:span></text:p>
              <text:p text:style-name="P1"><text:span text:style-name="T1">例如每周的一、三、日，請填入</text:span><text:span text:style-name="T3">:1,3,7</text:span></text:p>
              <text:p text:style-name="P1"><text:span text:style-name="T3">(</text:span><text:span text:style-name="T1">請以逗號做區隔</text:span><text:span text:style-name="T3">)</text:span></text:p>
            </office:annotation>
            <text:p>清運描述(廚餘回收每週收集時間)</text:p>
          </table:table-cell>
          <table:table-cell table:style-name="ce1" office:value-type="string" calcext:value-type="string">
            <office:annotation draw:style-name="gr6" draw:text-style-name="P2" svg:width="75.25mm" svg:height="21.71mm" svg:x="191.8mm" svg:y="0.52mm" draw:caption-point-x="85.31mm" draw:caption-point-y="-0.42mm">
              <dc:date>2019-04-23T00:00:00</dc:date>
              <text:p text:style-name="P1"><text:span text:style-name="T2">描述廚餘回收清運週期</text:span></text:p>
              <text:p text:style-name="P1"><text:span text:style-name="T2">及時間</text:span></text:p>
            </office:annotation>
            <text:p>清運描述(廚餘回收)</text:p>
          </table:table-cell>
          <table:table-cell table:style-name="ce1" office:value-type="string" calcext:value-type="string">
            <office:annotation draw:style-name="gr7" draw:text-style-name="P2" svg:width="79.78mm" svg:height="20.91mm" svg:x="298.85mm" svg:y="0.52mm" draw:caption-point-x="47.51mm" draw:caption-point-y="-0.42mm">
              <dc:date>2019-04-23T00:00:00</dc:date>
              <text:p text:style-name="P1"><text:span text:style-name="T1">請填寫每周收集的時間</text:span></text:p>
              <text:p text:style-name="P1"><text:span text:style-name="T1">例如每周的一、三、日，請填入</text:span><text:span text:style-name="T3">:1,3,7</text:span></text:p>
              <text:p text:style-name="P1"><text:span text:style-name="T3">(</text:span><text:span text:style-name="T1">請以逗號做區隔</text:span><text:span text:style-name="T3">)</text:span></text:p>
            </office:annotation>
            <text:p>清運描述(資源回收每週收集時間)</text:p>
          </table:table-cell>
          <table:table-cell table:style-name="ce1" office:value-type="string" calcext:value-type="string">
            <office:annotation draw:style-name="gr8" draw:text-style-name="P2" svg:width="99.42mm" svg:height="21.71mm" svg:x="278.7mm" svg:y="0.52mm" draw:caption-point-x="114.98mm" draw:caption-point-y="-0.42mm">
              <dc:date>2019-04-23T00:00:00</dc:date>
              <text:p text:style-name="P1"><text:span text:style-name="T2">描述資源回收清運週期</text:span></text:p>
              <text:p text:style-name="P1"><text:span text:style-name="T2">及時間</text:span></text:p>
            </office:annotation>
            <text:p>清運描述(資源回收)</text:p>
          </table:table-cell>
          <table:table-cell table:style-name="ce1" office:value-type="string" calcext:value-type="string">
            <text:p>備註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垃圾轉運站出發</text:p>
          </table:table-cell>
          <table:table-cell table:style-name="ce2" office:value-type="string" calcext:value-type="string">
            <text:p>星期ㄧ、五</text:p>
          </table:table-cell>
          <table:table-cell table:style-name="ce5" office:value-type="time" office:time-value="PT14H00M00S" calcext:value-type="time">
            <text:p>14:00</text:p>
          </table:table-cell>
          <table:table-cell table:style-name="ce2" office:value-type="string" calcext:value-type="string">
            <text:p>星期ㄧ、五</text:p>
          </table:table-cell>
          <table:table-cell table:style-name="ce5" office:value-type="time" office:time-value="PT14H00M00S" calcext:value-type="time">
            <text:p>14:00</text:p>
          </table:table-cell>
          <table:table-cell table:style-name="ce2" office:value-type="string" calcext:value-type="string">
            <text:p>星期ㄧ、五</text:p>
          </table:table-cell>
          <table:table-cell table:style-name="ce5" office:value-type="time" office:time-value="PT14H00M00S" calcext:value-type="time">
            <text:p>14:00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板仔寮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4H11M00S" calcext:value-type="time">
            <text:p>14:11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4H11M00S" calcext:value-type="time">
            <text:p>14:11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4H11M00S" calcext:value-type="time">
            <text:p>14:11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水尾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4H15M00S" calcext:value-type="time">
            <text:p>14:15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4H15M00S" calcext:value-type="time">
            <text:p>14:15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4H15M00S" calcext:value-type="time">
            <text:p>14:1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林區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4H37M00S" calcext:value-type="time">
            <text:p>14:37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4H37M00S" calcext:value-type="time">
            <text:p>14:37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4H37M00S" calcext:value-type="time">
            <text:p>14:37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秀峰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4H45M00S" calcext:value-type="time">
            <text:p>14:45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4H45M00S" calcext:value-type="time">
            <text:p>14:45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4H45M00S" calcext:value-type="time">
            <text:p>14:4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清水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5H10M00S" calcext:value-type="time">
            <text:p>15:10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5H10M00S" calcext:value-type="time">
            <text:p>15:10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5H10M00S" calcext:value-type="time">
            <text:p>15:1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瑞田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5H50M00S" calcext:value-type="time">
            <text:p>15:50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5H50M00S" calcext:value-type="time">
            <text:p>15:50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5H50M00S" calcext:value-type="time">
            <text:p>15:5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初鄉底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6H10M00S" calcext:value-type="time">
            <text:p>16:10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6H10M00S" calcext:value-type="time">
            <text:p>16:10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6H10M00S" calcext:value-type="time">
            <text:p>16:1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新寮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6H25M00S" calcext:value-type="time">
            <text:p>16:25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6H25M00S" calcext:value-type="time">
            <text:p>16:25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6H25M00S" calcext:value-type="time">
            <text:p>16:2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外湖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6H40M00S" calcext:value-type="time">
            <text:p>16:40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6H40M00S" calcext:value-type="time">
            <text:p>16:40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6H40M00S" calcext:value-type="time">
            <text:p>16:4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內寮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7H20M00S" calcext:value-type="time">
            <text:p>17:20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7H20M00S" calcext:value-type="time">
            <text:p>17:20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7H20M00S" calcext:value-type="time">
            <text:p>17:2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凍頂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7H38M00S" calcext:value-type="time">
            <text:p>17:38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7H38M00S" calcext:value-type="time">
            <text:p>17:38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7H38M00S" calcext:value-type="time">
            <text:p>17:38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九寮坑中寮路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7H55M00S" calcext:value-type="time">
            <text:p>17:55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7H55M00S" calcext:value-type="time">
            <text:p>17:55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7H55M00S" calcext:value-type="time">
            <text:p>17:5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八德街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8H10M00S" calcext:value-type="time">
            <text:p>18:10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8H10M00S" calcext:value-type="time">
            <text:p>18:10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8H10M00S" calcext:value-type="time">
            <text:p>18:1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垃圾轉運站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8H25M00S" calcext:value-type="time">
            <text:p>18:25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8H25M00S" calcext:value-type="time">
            <text:p>18:25</text:p>
          </table:table-cell>
          <table:table-cell table:style-name="ce2" office:value-type="string" calcext:value-type="string">
            <text:p>星期ㄧ、五</text:p>
          </table:table-cell>
          <table:table-cell table:style-name="ce6" office:value-type="time" office:time-value="PT18H25M00S" calcext:value-type="time">
            <text:p>18:25</text:p>
          </table:table-cell>
          <table:table-cell table:style-name="ce3"/>
          <table:table-cell table:number-columns-repeated="1015"/>
        </table:table-row>
        <table:table-row table:style-name="ro2" table:number-rows-repeated="22">
          <table:table-cell table:style-name="ce3" table:number-columns-repeated="2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3"/>
          <table:table-cell table:number-columns-repeated="1015"/>
        </table:table-row>
        <table:table-row table:style-name="ro2" table:number-rows-repeated="8">
          <table:table-cell table:style-name="ce3" table:number-columns-repeated="9"/>
          <table:table-cell table:number-columns-repeated="1015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星期三" table:style-name="ta2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5.95mm" svg:height="20.91mm" svg:x="35.12mm" svg:y="0.52mm" draw:caption-point-x="-3.85mm" draw:caption-point-y="-0.42mm">
              <dc:date>2019-04-23T00:00:00</dc:date>
              <text:p text:style-name="P1"><text:span text:style-name="T1">請填入清運序號</text:span><text:span text:style-name="T1">(</text:span><text:span text:style-name="T1">限數字</text:span><text:span text:style-name="T1">)</text:span><text:span text:style-name="T1">，並不得重複</text:span></text:p>
            </office:annotation>
            <text:p>清運序</text:p>
          </table:table-cell>
          <table:table-cell table:style-name="ce1" office:value-type="string" calcext:value-type="string">
            <office:annotation draw:style-name="gr2" draw:text-style-name="P2" svg:width="13.51mm" svg:height="21.71mm" svg:x="49.31mm" svg:y="0.52mm" draw:caption-point-x="13.34mm" draw:caption-point-y="-0.42mm">
              <dc:date>2019-04-23T00:00:00</dc:date>
              <text:p text:style-name="P1"><text:span text:style-name="T2">描述門牌地址</text:span></text:p>
            </office:annotation>
            <text:p>清運點名稱描述</text:p>
          </table:table-cell>
          <table:table-cell table:style-name="ce1" office:value-type="string" calcext:value-type="string">
            <office:annotation draw:style-name="gr3" draw:text-style-name="P2" svg:width="84mm" svg:height="20.91mm" svg:x="84.42mm" svg:y="0.52mm" draw:caption-point-x="41.26mm" draw:caption-point-y="-0.42mm">
              <dc:date>2019-04-23T00:00:00</dc:date>
              <text:p text:style-name="P1"><text:span text:style-name="T1">請填寫每周收集的時間</text:span></text:p>
              <text:p text:style-name="P1"><text:span text:style-name="T1">例如每周的一、三、日，請填入</text:span><text:span text:style-name="T1">:1,3,7</text:span></text:p>
              <text:p text:style-name="P1"><text:span text:style-name="T1">(</text:span><text:span text:style-name="T1">請以逗號做區隔</text:span><text:span text:style-name="T1">)</text:span></text:p>
            </office:annotation>
            <text:p>清運描述(一般垃圾每週收集時間)</text:p>
          </table:table-cell>
          <table:table-cell table:style-name="ce1" office:value-type="string" calcext:value-type="string">
            <office:annotation draw:style-name="gr4" draw:text-style-name="P2" svg:width="72.79mm" svg:height="21.71mm" svg:x="95.63mm" svg:y="0.52mm" draw:caption-point-x="72.63mm" draw:caption-point-y="-0.42mm">
              <dc:date>2019-04-23T00:00:00</dc:date>
              <text:p text:style-name="P1"><text:span text:style-name="T2">描述一般垃圾清運週期</text:span></text:p>
              <text:p text:style-name="P1"><text:span text:style-name="T2">及時間</text:span></text:p>
            </office:annotation>
            <text:p>清運描述(一般垃圾)</text:p>
          </table:table-cell>
          <table:table-cell table:style-name="ce1" office:value-type="string" calcext:value-type="string">
            <office:annotation draw:style-name="gr5" draw:text-style-name="P2" svg:width="69.05mm" svg:height="20.91mm" svg:x="190.05mm" svg:y="0.52mm" draw:caption-point-x="39.73mm" draw:caption-point-y="-0.42mm">
              <dc:date>2019-04-23T00:00:00</dc:date>
              <text:p text:style-name="P1"><text:span text:style-name="T1">請填寫每周收集的時間</text:span></text:p>
              <text:p text:style-name="P1"><text:span text:style-name="T1">例如每周的一、三、日，請填入</text:span><text:span text:style-name="T3">:1,3,7</text:span></text:p>
              <text:p text:style-name="P1"><text:span text:style-name="T3">(</text:span><text:span text:style-name="T1">請以逗號做區隔</text:span><text:span text:style-name="T3">)</text:span></text:p>
            </office:annotation>
            <text:p>清運描述(廚餘回收每週收集時間)</text:p>
          </table:table-cell>
          <table:table-cell table:style-name="ce1" office:value-type="string" calcext:value-type="string">
            <office:annotation draw:style-name="gr6" draw:text-style-name="P2" svg:width="75.25mm" svg:height="21.71mm" svg:x="191.8mm" svg:y="0.52mm" draw:caption-point-x="85.31mm" draw:caption-point-y="-0.42mm">
              <dc:date>2019-04-23T00:00:00</dc:date>
              <text:p text:style-name="P1"><text:span text:style-name="T2">描述廚餘回收清運週期</text:span></text:p>
              <text:p text:style-name="P1"><text:span text:style-name="T2">及時間</text:span></text:p>
            </office:annotation>
            <text:p>清運描述(廚餘回收)</text:p>
          </table:table-cell>
          <table:table-cell table:style-name="ce1" office:value-type="string" calcext:value-type="string">
            <office:annotation draw:style-name="gr7" draw:text-style-name="P2" svg:width="79.78mm" svg:height="20.91mm" svg:x="298.85mm" svg:y="0.52mm" draw:caption-point-x="47.51mm" draw:caption-point-y="-0.42mm">
              <dc:date>2019-04-23T00:00:00</dc:date>
              <text:p text:style-name="P1"><text:span text:style-name="T1">請填寫每周收集的時間</text:span></text:p>
              <text:p text:style-name="P1"><text:span text:style-name="T1">例如每周的一、三、日，請填入</text:span><text:span text:style-name="T3">:1,3,7</text:span></text:p>
              <text:p text:style-name="P1"><text:span text:style-name="T3">(</text:span><text:span text:style-name="T1">請以逗號做區隔</text:span><text:span text:style-name="T3">)</text:span></text:p>
            </office:annotation>
            <text:p>清運描述(資源回收每週收集時間)</text:p>
          </table:table-cell>
          <table:table-cell table:style-name="ce1" office:value-type="string" calcext:value-type="string">
            <office:annotation draw:style-name="gr8" draw:text-style-name="P2" svg:width="99.42mm" svg:height="21.71mm" svg:x="278.7mm" svg:y="0.52mm" draw:caption-point-x="114.98mm" draw:caption-point-y="-0.42mm">
              <dc:date>2019-04-23T00:00:00</dc:date>
              <text:p text:style-name="P1"><text:span text:style-name="T2">描述資源回收清運週期</text:span></text:p>
              <text:p text:style-name="P1"><text:span text:style-name="T2">及時間</text:span></text:p>
            </office:annotation>
            <text:p>清運描述(資源回收)</text:p>
          </table:table-cell>
          <table:table-cell table:style-name="ce1" office:value-type="string" calcext:value-type="string">
            <text:p>備註</text:p>
          </table:table-cell>
          <table:table-cell table:number-columns-repeated="101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垃圾轉運站出發</text:p>
          </table:table-cell>
          <table:table-cell table:style-name="ce2" office:value-type="string" calcext:value-type="string">
            <text:p>星期三</text:p>
          </table:table-cell>
          <table:table-cell table:style-name="ce5" office:value-type="time" office:time-value="PT14H00M00S" calcext:value-type="time">
            <text:p>14:00</text:p>
          </table:table-cell>
          <table:table-cell table:style-name="ce2" office:value-type="string" calcext:value-type="string">
            <text:p>星期三</text:p>
          </table:table-cell>
          <table:table-cell table:style-name="ce5" office:value-type="time" office:time-value="PT14H00M00S" calcext:value-type="time">
            <text:p>14:00</text:p>
          </table:table-cell>
          <table:table-cell table:style-name="ce2" office:value-type="string" calcext:value-type="string">
            <text:p>星期三</text:p>
          </table:table-cell>
          <table:table-cell table:style-name="ce5" office:value-type="time" office:time-value="PT14H00M00S" calcext:value-type="time">
            <text:p>14:00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板仔寮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4H11M00S" calcext:value-type="time">
            <text:p>14:11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4H11M00S" calcext:value-type="time">
            <text:p>14:11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4H11M00S" calcext:value-type="time">
            <text:p>14:11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水尾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4H15M00S" calcext:value-type="time">
            <text:p>14:15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4H15M00S" calcext:value-type="time">
            <text:p>14:15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4H15M00S" calcext:value-type="time">
            <text:p>14:1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營地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4H17M00S" calcext:value-type="time">
            <text:p>14:17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4H17M00S" calcext:value-type="time">
            <text:p>14:17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4H17M00S" calcext:value-type="time">
            <text:p>14:17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茅埔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4H30M00S" calcext:value-type="time">
            <text:p>14:30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4H30M00S" calcext:value-type="time">
            <text:p>14:30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4H30M00S" calcext:value-type="time">
            <text:p>14:3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林區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4H40M00S" calcext:value-type="time">
            <text:p>14:40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4H40M00S" calcext:value-type="time">
            <text:p>14:40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4H40M00S" calcext:value-type="time">
            <text:p>14:4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秀峰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4H45M00S" calcext:value-type="time">
            <text:p>14:45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4H45M00S" calcext:value-type="time">
            <text:p>14:45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4H45M00S" calcext:value-type="time">
            <text:p>14:4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清水頂崁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5H00M00S" calcext:value-type="time">
            <text:p>15:00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5H00M00S" calcext:value-type="time">
            <text:p>15:00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5H00M00S" calcext:value-type="time">
            <text:p>15:0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清水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5H06M00S" calcext:value-type="time">
            <text:p>15:06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5H06M00S" calcext:value-type="time">
            <text:p>15:06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5H06M00S" calcext:value-type="time">
            <text:p>15:06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陳家巷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5H15M00S" calcext:value-type="time">
            <text:p>15:15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5H15M00S" calcext:value-type="time">
            <text:p>15:15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5H15M00S" calcext:value-type="time">
            <text:p>15:1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瑞田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5H35M00S" calcext:value-type="time">
            <text:p>15:35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5H35M00S" calcext:value-type="time">
            <text:p>15:35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5H35M00S" calcext:value-type="time">
            <text:p>15:3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砂石場附近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5H42M00S" calcext:value-type="time">
            <text:p>15:42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5H42M00S" calcext:value-type="time">
            <text:p>15:42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5H42M00S" calcext:value-type="time">
            <text:p>15:42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璋頭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5H53M00S" calcext:value-type="time">
            <text:p>15:53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5H53M00S" calcext:value-type="time">
            <text:p>15:53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5H53M00S" calcext:value-type="time">
            <text:p>15:53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新寮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6H15M00S" calcext:value-type="time">
            <text:p>16:15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6H15M00S" calcext:value-type="time">
            <text:p>16:15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6H15M00S" calcext:value-type="time">
            <text:p>16:1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內寮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6H40M00S" calcext:value-type="time">
            <text:p>16:40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6H40M00S" calcext:value-type="time">
            <text:p>16:40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6H40M00S" calcext:value-type="time">
            <text:p>16:4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凍頂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7H00M00S" calcext:value-type="time">
            <text:p>17:00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7H00M00S" calcext:value-type="time">
            <text:p>17:00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7H00M00S" calcext:value-type="time">
            <text:p>17:0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九寮坑中寮路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7H15M00S" calcext:value-type="time">
            <text:p>17:15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7H15M00S" calcext:value-type="time">
            <text:p>17:15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7H15M00S" calcext:value-type="time">
            <text:p>17:1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八德街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7H30M00S" calcext:value-type="time">
            <text:p>17:30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垃圾轉運站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7H45M00S" calcext:value-type="time">
            <text:p>17:45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7H45M00S" calcext:value-type="time">
            <text:p>17:45</text:p>
          </table:table-cell>
          <table:table-cell table:style-name="ce2" office:value-type="string" calcext:value-type="string">
            <text:p>星期三</text:p>
          </table:table-cell>
          <table:table-cell table:style-name="ce6" office:value-type="time" office:time-value="PT17H45M00S" calcext:value-type="time">
            <text:p>17:45</text:p>
          </table:table-cell>
          <table:table-cell table:style-name="ce3"/>
          <table:table-cell table:number-columns-repeated="1015"/>
        </table:table-row>
        <table:table-row table:style-name="ro2" table:number-rows-repeated="18">
          <table:table-cell table:style-name="ce3" table:number-columns-repeated="2"/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3"/>
          <table:table-cell table:number-columns-repeated="1015"/>
        </table:table-row>
        <table:table-row table:style-name="ro2" table:number-rows-repeated="8">
          <table:table-cell table:style-name="ce3" table:number-columns-repeated="9"/>
          <table:table-cell table:number-columns-repeated="1015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ㄧ_3001_五" style:display-name="PageStyle_星期ㄧ、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4-20T16:39:51</meta:creation-date>
    <dc:creator>User</dc:creator>
    <dc:date>2017-09-11T15:33:13</dc:date>
    <meta:print-date>2017-09-08T10:54:37</meta:print-date>
    <meta:document-statistic meta:table-count="2" meta:cell-count="290" meta:object-count="0"/>
    <meta:generator>LibreOffice/6.2.3.2$Windows_X86_64 LibreOffice_project/aecc05fe267cc68dde00352a451aa867b3b546ac</meta:generator>
  </office:meta>
</office:document-meta>
</file>