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42.58mm"/>
    </style:style>
    <style:style style:name="co4" style:family="table-column">
      <style:table-column-properties fo:break-before="auto" style:column-width="61.52mm"/>
    </style:style>
    <style:style style:name="co5" style:family="table-column">
      <style:table-column-properties fo:break-before="auto" style:column-width="47.33mm"/>
    </style:style>
    <style:style style:name="co6" style:family="table-column">
      <style:table-column-properties fo:break-before="auto" style:column-width="69.25mm"/>
    </style:style>
    <style:style style:name="co7" style:family="table-column">
      <style:table-column-properties fo:break-before="auto" style:column-width="36.11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清運點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1004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4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0.9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1mm" fo:min-width="8.5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7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1mm" fo:min-width="67.7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64.0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1mm" fo:min-width="70.2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74.7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1mm" fo:min-width="94.4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清運點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5.95mm" svg:height="20.91mm" svg:x="35.12mm" svg:y="0.52mm" draw:caption-point-x="-3.85mm" draw:caption-point-y="-0.42mm">
              <dc:date>2019-04-23T00:00:00</dc:date>
              <text:p text:style-name="P1"><text:span text:style-name="T1">請填入清運序號</text:span><text:span text:style-name="T1">(</text:span><text:span text:style-name="T1">限數字</text:span><text:span text:style-name="T1">)</text:span><text:span text:style-name="T1">，並不得重複</text:span></text:p>
            </office:annotation>
            <text:p>清運序</text:p>
          </table:table-cell>
          <table:table-cell table:style-name="ce1" office:value-type="string" calcext:value-type="string">
            <office:annotation draw:style-name="gr2" draw:text-style-name="P2" svg:width="13.51mm" svg:height="21.71mm" svg:x="49.31mm" svg:y="0.52mm" draw:caption-point-x="13.34mm" draw:caption-point-y="-0.42mm">
              <dc:date>2019-04-23T00:00:00</dc:date>
              <text:p text:style-name="P1"><text:span text:style-name="T2">描述門牌地址</text:span></text:p>
            </office:annotation>
            <text:p>清運點名稱描述</text:p>
          </table:table-cell>
          <table:table-cell table:style-name="ce1" office:value-type="string" calcext:value-type="string">
            <office:annotation draw:style-name="gr3" draw:text-style-name="P2" svg:width="84mm" svg:height="20.91mm" svg:x="84.42mm" svg:y="0.52mm" draw:caption-point-x="41.26mm" draw:caption-point-y="-0.42mm">
              <dc:date>2019-04-23T00:00:00</dc:date>
              <text:p text:style-name="P1"><text:span text:style-name="T1">請填寫每周收集的時間</text:span></text:p>
              <text:p text:style-name="P1"><text:span text:style-name="T1">例如每周的一、三、日，請填入</text:span><text:span text:style-name="T1">:1,3,7</text:span></text:p>
              <text:p text:style-name="P1"><text:span text:style-name="T1">(</text:span><text:span text:style-name="T1">請以逗號做區隔</text:span><text:span text:style-name="T1">)</text:span></text:p>
            </office:annotation>
            <text:p>清運描述(一般垃圾每週收集時間)</text:p>
          </table:table-cell>
          <table:table-cell table:style-name="ce1" office:value-type="string" calcext:value-type="string">
            <office:annotation draw:style-name="gr4" draw:text-style-name="P2" svg:width="72.79mm" svg:height="21.71mm" svg:x="95.63mm" svg:y="0.52mm" draw:caption-point-x="72.63mm" draw:caption-point-y="-0.42mm">
              <dc:date>2019-04-23T00:00:00</dc:date>
              <text:p text:style-name="P1"><text:span text:style-name="T2">描述一般垃圾清運週期</text:span></text:p>
              <text:p text:style-name="P1"><text:span text:style-name="T2">及時間</text:span></text:p>
            </office:annotation>
            <text:p>清運描述(一般垃圾)</text:p>
          </table:table-cell>
          <table:table-cell table:style-name="ce1" office:value-type="string" calcext:value-type="string">
            <office:annotation draw:style-name="gr5" draw:text-style-name="P2" svg:width="69.05mm" svg:height="20.91mm" svg:x="190.05mm" svg:y="0.52mm" draw:caption-point-x="39.73mm" draw:caption-point-y="-0.42mm">
              <dc:date>2019-04-23T00:00:00</dc:date>
              <text:p text:style-name="P1"><text:span text:style-name="T1">請填寫每周收集的時間</text:span></text:p>
              <text:p text:style-name="P1"><text:span text:style-name="T1">例如每周的一、三、日，請填入</text:span><text:span text:style-name="T3">:1,3,7</text:span></text:p>
              <text:p text:style-name="P1"><text:span text:style-name="T3">(</text:span><text:span text:style-name="T1">請以逗號做區隔</text:span><text:span text:style-name="T3">)</text:span></text:p>
            </office:annotation>
            <text:p>清運描述(廚餘回收每週收集時間)</text:p>
          </table:table-cell>
          <table:table-cell table:style-name="ce1" office:value-type="string" calcext:value-type="string">
            <office:annotation draw:style-name="gr6" draw:text-style-name="P2" svg:width="75.25mm" svg:height="21.71mm" svg:x="191.8mm" svg:y="0.52mm" draw:caption-point-x="85.31mm" draw:caption-point-y="-0.42mm">
              <dc:date>2019-04-23T00:00:00</dc:date>
              <text:p text:style-name="P1"><text:span text:style-name="T2">描述廚餘回收清運週期</text:span></text:p>
              <text:p text:style-name="P1"><text:span text:style-name="T2">及時間</text:span></text:p>
            </office:annotation>
            <text:p>清運描述(廚餘回收)</text:p>
          </table:table-cell>
          <table:table-cell table:style-name="ce1" office:value-type="string" calcext:value-type="string">
            <office:annotation draw:style-name="gr7" draw:text-style-name="P2" svg:width="79.78mm" svg:height="20.91mm" svg:x="298.85mm" svg:y="0.52mm" draw:caption-point-x="47.51mm" draw:caption-point-y="-0.42mm">
              <dc:date>2019-04-23T00:00:00</dc:date>
              <text:p text:style-name="P1"><text:span text:style-name="T1">請填寫每周收集的時間</text:span></text:p>
              <text:p text:style-name="P1"><text:span text:style-name="T1">例如每周的一、三、日，請填入</text:span><text:span text:style-name="T3">:1,3,7</text:span></text:p>
              <text:p text:style-name="P1"><text:span text:style-name="T3">(</text:span><text:span text:style-name="T1">請以逗號做區隔</text:span><text:span text:style-name="T3">)</text:span></text:p>
            </office:annotation>
            <text:p>清運描述(資源回收每週收集時間)</text:p>
          </table:table-cell>
          <table:table-cell table:style-name="ce1" office:value-type="string" calcext:value-type="string">
            <office:annotation draw:style-name="gr8" draw:text-style-name="P2" svg:width="99.42mm" svg:height="21.71mm" svg:x="278.7mm" svg:y="0.52mm" draw:caption-point-x="114.98mm" draw:caption-point-y="-0.42mm">
              <dc:date>2019-04-23T00:00:00</dc:date>
              <text:p text:style-name="P1"><text:span text:style-name="T2">描述資源回收清運週期</text:span></text:p>
              <text:p text:style-name="P1"><text:span text:style-name="T2">及時間</text:span></text:p>
            </office:annotation>
            <text:p>清運描述(資源回收)</text:p>
          </table:table-cell>
          <table:table-cell table:style-name="ce1" office:value-type="string" calcext:value-type="string">
            <text:p>備註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垃圾轉運站出發</text:p>
          </table:table-cell>
          <table:table-cell table:style-name="ce2" office:value-type="string" calcext:value-type="string">
            <text:p>1,3,5</text:p>
          </table:table-cell>
          <table:table-cell table:style-name="ce5" office:value-type="time" office:time-value="PT14H00M00S" calcext:value-type="time">
            <text:p>14:00</text:p>
          </table:table-cell>
          <table:table-cell table:style-name="ce2" office:value-type="string" calcext:value-type="string">
            <text:p>1,3,5</text:p>
          </table:table-cell>
          <table:table-cell table:style-name="ce5" office:value-type="time" office:time-value="PT14H00M00S" calcext:value-type="time">
            <text:p>14:00</text:p>
          </table:table-cell>
          <table:table-cell table:style-name="ce2" office:value-type="string" calcext:value-type="string">
            <text:p>1,3,5</text:p>
          </table:table-cell>
          <table:table-cell table:style-name="ce5" office:value-type="time" office:time-value="PT14H00M00S" calcext:value-type="time">
            <text:p>14:00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竹林筍市場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4H10M00S" calcext:value-type="time">
            <text:p>14:1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4H10M00S" calcext:value-type="time">
            <text:p>14:1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4H10M00S" calcext:value-type="time">
            <text:p>14:1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牛寮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4H15M00S" calcext:value-type="time">
            <text:p>14:1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4H15M00S" calcext:value-type="time">
            <text:p>14:1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4H15M00S" calcext:value-type="time">
            <text:p>14:1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內冬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4H20M00S" calcext:value-type="time">
            <text:p>14:2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4H20M00S" calcext:value-type="time">
            <text:p>14:2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4H20M00S" calcext:value-type="time">
            <text:p>14:2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田頭巷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4H30M00S" calcext:value-type="time">
            <text:p>14:3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4H30M00S" calcext:value-type="time">
            <text:p>14:3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4H30M00S" calcext:value-type="time">
            <text:p>14:3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土地公廟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4H35M00S" calcext:value-type="time">
            <text:p>14:3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4H35M00S" calcext:value-type="time">
            <text:p>14:3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4H35M00S" calcext:value-type="time">
            <text:p>14:3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田頭巷魚池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4H40M00S" calcext:value-type="time">
            <text:p>14:4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4H40M00S" calcext:value-type="time">
            <text:p>14:4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4H40M00S" calcext:value-type="time">
            <text:p>14:4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光復路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4H45M00S" calcext:value-type="time">
            <text:p>14:4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4H45M00S" calcext:value-type="time">
            <text:p>14:4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4H45M00S" calcext:value-type="time">
            <text:p>14:4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湖巷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00M00S" calcext:value-type="time">
            <text:p>15:0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00M00S" calcext:value-type="time">
            <text:p>15:0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00M00S" calcext:value-type="time">
            <text:p>15:0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南坪巷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15M00S" calcext:value-type="time">
            <text:p>15:1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15M00S" calcext:value-type="time">
            <text:p>15:1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15M00S" calcext:value-type="time">
            <text:p>15:1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湖店仔口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20M00S" calcext:value-type="time">
            <text:p>15:2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20M00S" calcext:value-type="time">
            <text:p>15:2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20M00S" calcext:value-type="time">
            <text:p>15:2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崎頭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25M00S" calcext:value-type="time">
            <text:p>15:2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25M00S" calcext:value-type="time">
            <text:p>15:2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25M00S" calcext:value-type="time">
            <text:p>15:2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竹豐社區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35M00S" calcext:value-type="time">
            <text:p>15:3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35M00S" calcext:value-type="time">
            <text:p>15:3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35M00S" calcext:value-type="time">
            <text:p>15:3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回垃圾轉運站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50M00S" calcext:value-type="time">
            <text:p>15:5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50M00S" calcext:value-type="time">
            <text:p>15:5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5H50M00S" calcext:value-type="time">
            <text:p>15:50</text:p>
          </table:table-cell>
          <table:table-cell table:style-name="ce3" office:value-type="string" calcext:value-type="string">
            <text:p>回場再出發</text:p>
          </table:table-cell>
          <table:table-cell table:number-columns-repeated="1015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永隆堀邊巷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00M00S" calcext:value-type="time">
            <text:p>16:0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00M00S" calcext:value-type="time">
            <text:p>16:0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00M00S" calcext:value-type="time">
            <text:p>16:0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仁義路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10M00S" calcext:value-type="time">
            <text:p>16:1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10M00S" calcext:value-type="time">
            <text:p>16:1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10M00S" calcext:value-type="time">
            <text:p>16:1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社區活動中心]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15M00S" calcext:value-type="time">
            <text:p>16:1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15M00S" calcext:value-type="time">
            <text:p>16:1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15M00S" calcext:value-type="time">
            <text:p>16:1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天仁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20M00S" calcext:value-type="time">
            <text:p>16:2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20M00S" calcext:value-type="time">
            <text:p>16:2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20M00S" calcext:value-type="time">
            <text:p>16:2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鳳園路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25M00S" calcext:value-type="time">
            <text:p>16:2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25M00S" calcext:value-type="time">
            <text:p>16:2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25M00S" calcext:value-type="time">
            <text:p>16:2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鳳凰國小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30M00S" calcext:value-type="time">
            <text:p>16:3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30M00S" calcext:value-type="time">
            <text:p>16:3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30M00S" calcext:value-type="time">
            <text:p>16:3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鳳園路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40M00S" calcext:value-type="time">
            <text:p>16:4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40M00S" calcext:value-type="time">
            <text:p>16:4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40M00S" calcext:value-type="time">
            <text:p>16:4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鳳凰農會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50M00S" calcext:value-type="time">
            <text:p>16:5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50M00S" calcext:value-type="time">
            <text:p>16:5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50M00S" calcext:value-type="time">
            <text:p>16:5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祖師公廟後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55M00S" calcext:value-type="time">
            <text:p>16:5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55M00S" calcext:value-type="time">
            <text:p>16:5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6H55M00S" calcext:value-type="time">
            <text:p>16:5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仁義路頂城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00M00S" calcext:value-type="time">
            <text:p>17:0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00M00S" calcext:value-type="time">
            <text:p>17:0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00M00S" calcext:value-type="time">
            <text:p>17:0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二城巷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05M00S" calcext:value-type="time">
            <text:p>17:0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05M00S" calcext:value-type="time">
            <text:p>17:0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05M00S" calcext:value-type="time">
            <text:p>17:0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鳳凰國小後面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10M00S" calcext:value-type="time">
            <text:p>17:1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10M00S" calcext:value-type="time">
            <text:p>17:1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10M00S" calcext:value-type="time">
            <text:p>17:1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中央巷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15M00S" calcext:value-type="time">
            <text:p>17:1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15M00S" calcext:value-type="time">
            <text:p>17:1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15M00S" calcext:value-type="time">
            <text:p>17:1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五崙尾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20M00S" calcext:value-type="time">
            <text:p>17:2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20M00S" calcext:value-type="time">
            <text:p>17:2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20M00S" calcext:value-type="time">
            <text:p>17:2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東進巷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25M00S" calcext:value-type="time">
            <text:p>17:2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25M00S" calcext:value-type="time">
            <text:p>17:2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25M00S" calcext:value-type="time">
            <text:p>17:2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永隆村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30M00S" calcext:value-type="time">
            <text:p>17:3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30M00S" calcext:value-type="time">
            <text:p>17:3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30M00S" calcext:value-type="time">
            <text:p>17:3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下東進巷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40M00S" calcext:value-type="time">
            <text:p>17:4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40M00S" calcext:value-type="time">
            <text:p>17:4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40M00S" calcext:value-type="time">
            <text:p>17:4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開山廟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50M00S" calcext:value-type="time">
            <text:p>17:5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50M00S" calcext:value-type="time">
            <text:p>17:5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50M00S" calcext:value-type="time">
            <text:p>17:5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鹿水橋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55M00S" calcext:value-type="time">
            <text:p>17:5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55M00S" calcext:value-type="time">
            <text:p>17:55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7H55M00S" calcext:value-type="time">
            <text:p>17:5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回垃圾轉運站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" office:value-type="string" calcext:value-type="string">
            <text:p>1,3,5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3"/>
          <table:table-cell table:number-columns-repeated="1015"/>
        </table:table-row>
        <table:table-row table:style-name="ro2" table:number-rows-repeated="8">
          <table:table-cell table:style-name="ce3" table:number-columns-repeated="9"/>
          <table:table-cell table:number-columns-repeated="1015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清運點" style:display-name="PageStyle_清運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4-20T16:39:51</meta:creation-date>
    <dc:creator>User</dc:creator>
    <dc:date>2018-03-28T09:33:37</dc:date>
    <meta:print-date>2017-09-08T10:54:37</meta:print-date>
    <meta:document-statistic meta:table-count="1" meta:cell-count="285" meta:object-count="0"/>
    <meta:generator>LibreOffice/6.2.3.2$Windows_X86_64 LibreOffice_project/aecc05fe267cc68dde00352a451aa867b3b546ac</meta:generator>
  </office:meta>
</office:document-meta>
</file>