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8906B24AEBD8800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31cm" svg:height="20.673cm" draw:z-index="0"><draw:image xlink:href="Pictures/10000000000004D8000006D8906B24AEBD88005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7-09-15T09:35:00</meta:creation-date>
    <dc:creator>User</dc:creator>
    <dc:date>2017-09-15T09:35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2.3.2$Windows_X86_64 LibreOffice_project/aecc05fe267cc68dde00352a451aa867b3b546ac</meta:generator>
  </office:meta>
</office:document-meta>
</file>