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74cm" table:align="left" style:may-break-between-rows="false" style:writing-mode="lr-tb"/>
    </style:style>
    <style:style style:name="表格1.A" style:family="table-column">
      <style:table-column-properties style:column-width="3.598cm"/>
    </style:style>
    <style:style style:name="表格1.B" style:family="table-column">
      <style:table-column-properties style:column-width="9.948cm"/>
    </style:style>
    <style:style style:name="表格1.C" style:family="table-column">
      <style:table-column-properties style:column-width="3.828cm"/>
    </style:style>
    <style:style style:name="表格1.1" style:family="table-row">
      <style:table-row-properties style:min-row-height="1cm" fo:keep-together="always"/>
    </style:style>
    <style:style style:name="表格1.A1"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B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C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2" style:family="table">
      <style:table-properties style:width="17.424cm" fo:margin-left="-0.058cm" table:align="left" style:may-break-between-rows="false" style:writing-mode="lr-tb"/>
    </style:style>
    <style:style style:name="表格2.A" style:family="table-column">
      <style:table-column-properties style:column-width="3.648cm"/>
    </style:style>
    <style:style style:name="表格2.B" style:family="table-column">
      <style:table-column-properties style:column-width="9.948cm"/>
    </style:style>
    <style:style style:name="表格2.C" style:family="table-column">
      <style:table-column-properties style:column-width="3.828cm"/>
    </style:style>
    <style:style style:name="表格2.1" style:family="table-row">
      <style:table-row-properties style:min-row-height="6.295cm" fo:keep-together="always"/>
    </style:style>
    <style:style style:name="表格2.A1"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2.B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2.C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3" style:family="table">
      <style:table-properties style:width="17.374cm" table:align="left" style:may-break-between-rows="false" style:writing-mode="lr-tb"/>
    </style:style>
    <style:style style:name="表格3.A" style:family="table-column">
      <style:table-column-properties style:column-width="3.598cm"/>
    </style:style>
    <style:style style:name="表格3.B" style:family="table-column">
      <style:table-column-properties style:column-width="13.776cm"/>
    </style:style>
    <style:style style:name="表格3.1" style:family="table-row">
      <style:table-row-properties style:min-row-height="2.97cm" fo:keep-together="always"/>
    </style:style>
    <style:style style:name="表格3.A1"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3.B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 style:family="table">
      <style:table-properties style:width="17.374cm" table:align="left" style:may-break-between-rows="false" style:writing-mode="lr-tb"/>
    </style:style>
    <style:style style:name="表格4.A" style:family="table-column">
      <style:table-column-properties style:column-width="3.598cm"/>
    </style:style>
    <style:style style:name="表格4.B" style:family="table-column">
      <style:table-column-properties style:column-width="13.776cm"/>
    </style:style>
    <style:style style:name="表格4.1" style:family="table-row">
      <style:table-row-properties style:min-row-height="4.281cm" fo:keep-together="always"/>
    </style:style>
    <style:style style:name="表格4.A1"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4.B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5" style:family="table">
      <style:table-properties style:width="14.672cm" table:align="left" style:may-break-between-rows="false" style:writing-mode="lr-tb"/>
    </style:style>
    <style:style style:name="表格5.A" style:family="table-column">
      <style:table-column-properties style:column-width="1.743cm"/>
    </style:style>
    <style:style style:name="表格5.B" style:family="table-column">
      <style:table-column-properties style:column-width="12.929cm"/>
    </style:style>
    <style:style style:name="表格5.1" style:family="table-row">
      <style:table-row-properties style:min-row-height="0.9cm" fo:keep-together="always"/>
    </style:style>
    <style:style style:name="表格5.A1"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5.B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6" style:family="table">
      <style:table-properties style:width="15.431cm" fo:margin-left="0.626cm" table:align="left" style:may-break-between-rows="false" style:writing-mode="lr-tb"/>
    </style:style>
    <style:style style:name="表格6.A" style:family="table-column">
      <style:table-column-properties style:column-width="7.415cm"/>
    </style:style>
    <style:style style:name="表格6.B" style:family="table-column">
      <style:table-column-properties style:column-width="8.015cm"/>
    </style:style>
    <style:style style:name="表格6.1" style:family="table-row">
      <style:table-row-properties style:min-row-height="1.817cm" fo:keep-together="always"/>
    </style:style>
    <style:style style:name="表格6.A1"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B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7" style:family="table">
      <style:table-properties style:width="15.469cm" fo:margin-left="-0.058cm" table:align="left" style:may-break-between-rows="false" style:writing-mode="lr-tb"/>
    </style:style>
    <style:style style:name="表格7.A" style:family="table-column">
      <style:table-column-properties style:column-width="6.985cm"/>
    </style:style>
    <style:style style:name="表格7.B" style:family="table-column">
      <style:table-column-properties style:column-width="8.484cm"/>
    </style:style>
    <style:style style:name="表格7.1" style:family="table-row">
      <style:table-row-properties style:min-row-height="2.801cm" fo:keep-together="always"/>
    </style:style>
    <style:style style:name="表格7.A1"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7.B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8" style:family="table">
      <style:table-properties style:width="17.41cm" table:align="left" style:writing-mode="lr-tb"/>
    </style:style>
    <style:style style:name="表格8.A" style:family="table-column">
      <style:table-column-properties style:column-width="4.233cm"/>
    </style:style>
    <style:style style:name="表格8.B" style:family="table-column">
      <style:table-column-properties style:column-width="13.176cm"/>
    </style:style>
    <style:style style:name="表格8.1" style:family="table-row">
      <style:table-row-properties style:min-row-height="0.617cm" fo:keep-together="always"/>
    </style:style>
    <style:style style:name="表格8.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min-row-height="0.617cm" fo:keep-together="auto"/>
    </style:style>
    <style:style style:name="表格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1.501cm" fo:keep-together="auto"/>
    </style:style>
    <style:style style:name="表格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4" style:family="table-row">
      <style:table-row-properties style:min-row-height="3.101cm" fo:keep-together="auto"/>
    </style:style>
    <style:style style:name="表格8.5" style:family="table-row">
      <style:table-row-properties style:min-row-height="2.926cm" fo:keep-together="always"/>
    </style:style>
    <style:style style:name="表格8.6" style:family="table-row">
      <style:table-row-properties style:min-row-height="5.001cm" fo:keep-together="always"/>
    </style:style>
    <style:style style:name="表格8.A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9" style:family="table">
      <style:table-properties style:width="17.41cm" table:align="left" style:writing-mode="lr-tb"/>
    </style:style>
    <style:style style:name="表格9.A" style:family="table-column">
      <style:table-column-properties style:column-width="1.058cm"/>
    </style:style>
    <style:style style:name="表格9.C" style:family="table-column">
      <style:table-column-properties style:column-width="1.115cm"/>
    </style:style>
    <style:style style:name="表格9.D" style:family="table-column">
      <style:table-column-properties style:column-width="1.032cm"/>
    </style:style>
    <style:style style:name="表格9.E" style:family="table-column">
      <style:table-column-properties style:column-width="1.085cm"/>
    </style:style>
    <style:style style:name="表格9.F" style:family="table-column">
      <style:table-column-properties style:column-width="2.963cm"/>
    </style:style>
    <style:style style:name="表格9.G" style:family="table-column">
      <style:table-column-properties style:column-width="2.533cm"/>
    </style:style>
    <style:style style:name="表格9.H" style:family="table-column">
      <style:table-column-properties style:column-width="5.031cm"/>
    </style:style>
    <style:style style:name="表格9.I" style:family="table-column">
      <style:table-column-properties style:column-width="1.535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0.381cm" fo:keep-together="always"/>
    </style:style>
    <style:style style:name="表格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E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9.I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1.588cm" fo:keep-together="always"/>
    </style:style>
    <style:style style:name="表格9.6" style:family="table-row">
      <style:table-row-properties style:min-row-height="2.034cm" fo:keep-together="always"/>
    </style:style>
    <style:style style:name="表格9.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9.B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9.E11"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9.I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7.41cm" table:align="left" style:writing-mode="lr-tb"/>
    </style:style>
    <style:style style:name="表格10.A" style:family="table-column">
      <style:table-column-properties style:column-width="3.436cm"/>
    </style:style>
    <style:style style:name="表格10.B" style:family="table-column">
      <style:table-column-properties style:column-width="13.974cm"/>
    </style:style>
    <style:style style:name="表格10.1" style:family="table-row">
      <style:table-row-properties style:min-row-height="1.558cm" fo:keep-together="always"/>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3" style:family="table-row">
      <style:table-row-properties style:min-row-height="1.208cm" fo:keep-together="always"/>
    </style:style>
    <style:style style:name="表格10.5" style:family="table-row">
      <style:table-row-properties style:min-row-height="5.001cm" fo:keep-together="always"/>
    </style:style>
    <style:style style:name="表格10.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0.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7.459cm" fo:margin-left="-0.076cm" table:align="left" style:writing-mode="lr-tb"/>
    </style:style>
    <style:style style:name="表格11.A" style:family="table-column">
      <style:table-column-properties style:column-width="3.436cm"/>
    </style:style>
    <style:style style:name="表格11.B" style:family="table-column">
      <style:table-column-properties style:column-width="5.715cm"/>
    </style:style>
    <style:style style:name="表格11.C" style:family="table-column">
      <style:table-column-properties style:column-width="3.175cm"/>
    </style:style>
    <style:style style:name="表格11.D" style:family="table-column">
      <style:table-column-properties style:column-width="1.27cm"/>
    </style:style>
    <style:style style:name="表格11.F" style:family="table-column">
      <style:table-column-properties style:column-width="2.593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3" style:family="table-row">
      <style:table-row-properties fo:keep-together="auto"/>
    </style:style>
    <style:style style:name="表格1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F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7.459cm" fo:margin-left="-0.076cm" table:align="left" style:writing-mode="lr-tb"/>
    </style:style>
    <style:style style:name="表格12.A" style:family="table-column">
      <style:table-column-properties style:column-width="3.281cm"/>
    </style:style>
    <style:style style:name="表格12.B" style:family="table-column">
      <style:table-column-properties style:column-width="2.752cm"/>
    </style:style>
    <style:style style:name="表格12.C" style:family="table-column">
      <style:table-column-properties style:column-width="0.847cm"/>
    </style:style>
    <style:style style:name="表格12.D" style:family="table-column">
      <style:table-column-properties style:column-width="2.117cm"/>
    </style:style>
    <style:style style:name="表格12.E" style:family="table-column">
      <style:table-column-properties style:column-width="1.058cm"/>
    </style:style>
    <style:style style:name="表格12.F" style:family="table-column">
      <style:table-column-properties style:column-width="3.387cm"/>
    </style:style>
    <style:style style:name="表格12.G" style:family="table-column">
      <style:table-column-properties style:column-width="0.635cm"/>
    </style:style>
    <style:style style:name="表格12.H" style:family="table-column">
      <style:table-column-properties style:column-width="3.383cm"/>
    </style:style>
    <style:style style:name="表格12.1" style:family="table-row">
      <style:table-row-properties style:min-row-height="1.182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2.2" style:family="table-row">
      <style:table-row-properties fo:keep-together="always"/>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15" style:family="table-row">
      <style:table-row-properties style:min-row-height="2.501cm" fo:keep-together="always"/>
    </style:style>
    <style:style style:name="表格12.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B1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H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7.459cm" fo:margin-left="-0.076cm" table:align="left" style:writing-mode="lr-tb"/>
    </style:style>
    <style:style style:name="表格13.A" style:family="table-column">
      <style:table-column-properties style:column-width="5.129cm"/>
    </style:style>
    <style:style style:name="表格13.B" style:family="table-column">
      <style:table-column-properties style:column-width="12.33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3.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3" style:family="table-row">
      <style:table-row-properties style:min-row-height="1.236cm" fo:keep-together="auto"/>
    </style:style>
    <style:style style:name="表格13.4" style:family="table-row">
      <style:table-row-properties style:min-row-height="5.001cm" fo:keep-together="auto"/>
    </style:style>
    <style:style style:name="表格13.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8" style:family="table-row">
      <style:table-row-properties style:min-row-height="2.337cm" fo:keep-together="always"/>
    </style:style>
    <style:style style:name="表格13.A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4" style:family="table">
      <style:table-properties style:width="17.336cm" fo:margin-left="0.048cm" table:align="left" style:writing-mode="lr-tb"/>
    </style:style>
    <style:style style:name="表格14.A" style:family="table-column">
      <style:table-column-properties style:column-width="17.336cm"/>
    </style:style>
    <style:style style:name="表格14.1" style:family="table-row">
      <style:table-row-properties style:min-row-height="4.001cm" fo:keep-together="auto"/>
    </style:style>
    <style:style style:name="表格1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4.2" style:family="table-row">
      <style:table-row-properties style:min-row-height="5.509cm" fo:keep-together="auto"/>
    </style:style>
    <style:style style:name="表格14.A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5" style:family="table">
      <style:table-properties style:width="17.106cm" fo:margin-left="-0.058cm" table:align="left" style:writing-mode="lr-tb"/>
    </style:style>
    <style:style style:name="表格15.A" style:family="table-column">
      <style:table-column-properties style:column-width="2.025cm"/>
    </style:style>
    <style:style style:name="表格15.B" style:family="table-column">
      <style:table-column-properties style:column-width="5.927cm"/>
    </style:style>
    <style:style style:name="表格15.C" style:family="table-column">
      <style:table-column-properties style:column-width="3.951cm"/>
    </style:style>
    <style:style style:name="表格15.D" style:family="table-column">
      <style:table-column-properties style:column-width="5.203cm"/>
    </style:style>
    <style:style style:name="表格15.1" style:family="table-row">
      <style:table-row-properties style:min-row-height="0.628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1.042cm" fo:keep-together="always"/>
    </style:style>
    <style:style style:name="表格15.3" style:family="table-row">
      <style:table-row-properties style:min-row-height="1.316cm" fo:keep-together="auto"/>
    </style:style>
    <style:style style:name="表格15.4" style:family="table-row">
      <style:table-row-properties style:min-row-height="1.312cm" fo:keep-together="auto"/>
    </style:style>
    <style:style style:name="表格15.6" style:family="table-row">
      <style:table-row-properties style:min-row-height="1.277cm" fo:keep-together="always"/>
    </style:style>
    <style:style style:name="表格16" style:family="table">
      <style:table-properties style:width="17.106cm" fo:margin-left="-0.058cm" table:align="left" style:writing-mode="lr-tb"/>
    </style:style>
    <style:style style:name="表格16.A" style:family="table-column">
      <style:table-column-properties style:column-width="2.766cm"/>
    </style:style>
    <style:style style:name="表格16.B" style:family="table-column">
      <style:table-column-properties style:column-width="3.21cm"/>
    </style:style>
    <style:style style:name="表格16.C" style:family="table-column">
      <style:table-column-properties style:column-width="2.716cm"/>
    </style:style>
    <style:style style:name="表格16.D" style:family="table-column">
      <style:table-column-properties style:column-width="2.963cm"/>
    </style:style>
    <style:style style:name="表格16.F" style:family="table-column">
      <style:table-column-properties style:column-width="2.734cm"/>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774cm" fo:keep-together="auto"/>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F2" style:family="table-cell">
      <style:table-cell-properties style:vertical-align="top" fo:padding-left="0.049cm" fo:padding-right="0.049cm" fo:padding-top="0cm" fo:padding-bottom="0cm" fo:border="0.5pt solid #000000" style:writing-mode="lr-tb"/>
    </style:style>
    <style:style style:name="表格16.3" style:family="table-row">
      <style:table-row-properties style:min-row-height="1.011cm" fo:keep-together="auto"/>
    </style:style>
    <style:style style:name="表格16.4" style:family="table-row">
      <style:table-row-properties style:min-row-height="1.321cm" fo:keep-together="auto"/>
    </style:style>
    <style:style style:name="表格16.5" style:family="table-row">
      <style:table-row-properties style:min-row-height="1.328cm" fo:keep-together="auto"/>
    </style:style>
    <style:style style:name="表格16.6" style:family="table-row">
      <style:table-row-properties style:min-row-height="1.312cm" fo:keep-together="auto"/>
    </style:style>
    <style:style style:name="表格16.7" style:family="table-row">
      <style:table-row-properties style:min-row-height="1.916cm" fo:keep-together="auto"/>
    </style:style>
    <style:style style:name="表格17" style:family="table">
      <style:table-properties style:width="17.106cm" fo:margin-left="-0.058cm" table:align="left" style:writing-mode="lr-tb"/>
    </style:style>
    <style:style style:name="表格17.A" style:family="table-column">
      <style:table-column-properties style:column-width="2.766cm"/>
    </style:style>
    <style:style style:name="表格17.B" style:family="table-column">
      <style:table-column-properties style:column-width="3.457cm"/>
    </style:style>
    <style:style style:name="表格17.C" style:family="table-column">
      <style:table-column-properties style:column-width="2.223cm"/>
    </style:style>
    <style:style style:name="表格17.D" style:family="table-column">
      <style:table-column-properties style:column-width="3.21cm"/>
    </style:style>
    <style:style style:name="表格17.F" style:family="table-column">
      <style:table-column-properties style:column-width="2.24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fo:keep-together="auto"/>
    </style:style>
    <style:style style:name="表格18" style:family="table">
      <style:table-properties style:width="17.069cm" fo:margin-left="-0.058cm" table:align="left" style:writing-mode="lr-tb"/>
    </style:style>
    <style:style style:name="表格18.A" style:family="table-column">
      <style:table-column-properties style:column-width="2.025cm"/>
    </style:style>
    <style:style style:name="表格18.B" style:family="table-column">
      <style:table-column-properties style:column-width="1.976cm"/>
    </style:style>
    <style:style style:name="表格18.C" style:family="table-column">
      <style:table-column-properties style:column-width="2.05cm"/>
    </style:style>
    <style:style style:name="表格18.D" style:family="table-column">
      <style:table-column-properties style:column-width="2.251cm"/>
    </style:style>
    <style:style style:name="表格18.E" style:family="table-column">
      <style:table-column-properties style:column-width="4.001cm"/>
    </style:style>
    <style:style style:name="表格18.F" style:family="table-column">
      <style:table-column-properties style:column-width="4.768cm"/>
    </style:style>
    <style:style style:name="表格18.1" style:family="table-row">
      <style:table-row-properties style:min-row-height="1.344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middle" style:border-line-width-left="0.053cm 0.026cm 0.026cm" fo:padding-left="0.049cm" fo:padding-right="0.049cm" fo:padding-top="0cm" fo:padding-bottom="0cm" fo:border-left="3pt double #808080" fo:border-right="none" fo:border-top="0.5pt solid #000000" fo:border-bottom="0.5pt solid #000000" style:writing-mode="lr-tb"/>
    </style:style>
    <style:style style:name="表格18.F1"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7.459cm" fo:margin-left="-0.076cm" table:align="left" style:writing-mode="lr-tb"/>
    </style:style>
    <style:style style:name="表格19.A" style:family="table-column">
      <style:table-column-properties style:column-width="5.08cm"/>
    </style:style>
    <style:style style:name="表格19.B" style:family="table-column">
      <style:table-column-properties style:column-width="12.379cm"/>
    </style:style>
    <style:style style:name="表格19.1" style:family="table-row">
      <style:table-row-properties fo:keep-together="always"/>
    </style:style>
    <style:style style:name="表格1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9.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0.617cm" fo:keep-together="always"/>
    </style:style>
    <style:style style:name="表格19.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9.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0.877cm" fo:keep-together="auto"/>
    </style:style>
    <style:style style:name="表格19.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4" style:family="table-row">
      <style:table-row-properties style:min-row-height="1.764cm" fo:keep-together="auto"/>
    </style:style>
    <style:style style:name="表格19.5" style:family="table-row">
      <style:table-row-properties style:min-row-height="3cm" fo:keep-together="auto"/>
    </style:style>
    <style:style style:name="表格19.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9.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0" style:family="table">
      <style:table-properties style:width="17.459cm" fo:margin-left="-0.076cm" table:align="left" style:writing-mode="lr-tb"/>
    </style:style>
    <style:style style:name="表格20.A" style:family="table-column">
      <style:table-column-properties style:column-width="4.494cm"/>
    </style:style>
    <style:style style:name="表格20.B" style:family="table-column">
      <style:table-column-properties style:column-width="12.965cm"/>
    </style:style>
    <style:style style:name="表格20.1" style:family="table-row">
      <style:table-row-properties fo:keep-together="always"/>
    </style:style>
    <style:style style:name="表格2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0.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0.2" style:family="table-row">
      <style:table-row-properties style:min-row-height="0.617cm" fo:keep-together="auto"/>
    </style:style>
    <style:style style:name="表格2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0.3" style:family="table-row">
      <style:table-row-properties style:min-row-height="0.877cm" fo:keep-together="auto"/>
    </style:style>
    <style:style style:name="表格20.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0.4" style:family="table-row">
      <style:table-row-properties style:min-row-height="2.401cm" fo:keep-together="auto"/>
    </style:style>
    <style:style style:name="表格20.5" style:family="table-row">
      <style:table-row-properties style:min-row-height="1.7cm" fo:keep-together="auto"/>
    </style:style>
    <style:style style:name="表格20.A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1" style:family="table">
      <style:table-properties style:width="17.459cm" fo:margin-left="-0.076cm" table:align="left" style:writing-mode="lr-tb"/>
    </style:style>
    <style:style style:name="表格21.A" style:family="table-column">
      <style:table-column-properties style:column-width="4.657cm"/>
    </style:style>
    <style:style style:name="表格21.B" style:family="table-column">
      <style:table-column-properties style:column-width="12.802cm"/>
    </style:style>
    <style:style style:name="表格21.1" style:family="table-row">
      <style:table-row-properties style:min-row-height="1.588cm" fo:keep-together="always"/>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1.2" style:family="table-row">
      <style:table-row-properties style:min-row-height="1.588cm" fo:keep-together="auto"/>
    </style:style>
    <style:style style:name="表格2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3" style:family="table-row">
      <style:table-row-properties style:min-row-height="2.401cm" fo:keep-together="auto"/>
    </style:style>
    <style:style style:name="表格21.4" style:family="table-row">
      <style:table-row-properties style:min-row-height="1.358cm" fo:keep-together="auto"/>
    </style:style>
    <style:style style:name="表格21.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5" style:family="table-row">
      <style:table-row-properties fo:keep-together="always"/>
    </style:style>
    <style:style style:name="表格21.A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2" style:family="table">
      <style:table-properties style:width="17.459cm" fo:margin-left="-0.076cm" table:align="left" style:writing-mode="lr-tb"/>
    </style:style>
    <style:style style:name="表格22.A" style:family="table-column">
      <style:table-column-properties style:column-width="6.823cm"/>
    </style:style>
    <style:style style:name="表格22.B" style:family="table-column">
      <style:table-column-properties style:column-width="10.636cm"/>
    </style:style>
    <style:style style:name="表格22.1" style:family="table-row">
      <style:table-row-properties style:min-row-height="3.115cm" fo:keep-together="auto"/>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2" style:family="table-row">
      <style:table-row-properties style:min-row-height="1.321cm" fo:keep-together="auto"/>
    </style:style>
    <style:style style:name="表格2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2.3" style:family="table-row">
      <style:table-row-properties style:min-row-height="1.307cm" fo:keep-together="auto"/>
    </style:style>
    <style:style style:name="表格22.4" style:family="table-row">
      <style:table-row-properties style:min-row-height="2.376cm" fo:keep-together="auto"/>
    </style:style>
    <style:style style:name="表格22.5" style:family="table-row">
      <style:table-row-properties style:min-row-height="9.502cm" fo:keep-together="auto"/>
    </style:style>
    <style:style style:name="表格22.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2.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3" style:family="table">
      <style:table-properties style:width="17.459cm" fo:margin-left="-0.076cm" table:align="left" style:writing-mode="lr-tb"/>
    </style:style>
    <style:style style:name="表格23.A" style:family="table-column">
      <style:table-column-properties style:column-width="2.328cm"/>
    </style:style>
    <style:style style:name="表格23.B" style:family="table-column">
      <style:table-column-properties style:column-width="4.022cm"/>
    </style:style>
    <style:style style:name="表格23.C" style:family="table-column">
      <style:table-column-properties style:column-width="11.109cm"/>
    </style:style>
    <style:style style:name="表格23.1" style:family="table-row">
      <style:table-row-properties style:min-row-height="1.286cm" fo:keep-together="always"/>
    </style:style>
    <style:style style:name="表格2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3.2" style:family="table-row">
      <style:table-row-properties fo:keep-together="always"/>
    </style:style>
    <style:style style:name="表格2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B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3.C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text-align="justify" style:justify-single-word="false" style:snap-to-layout-grid="false"/>
      <style:text-properties fo:font-size="14pt" style:font-name-asian="標楷體" style:font-size-asian="14pt"/>
    </style:style>
    <style:style style:name="P2" style:family="paragraph" style:parent-style-name="Text_20_body">
      <style:paragraph-properties style:line-height-at-least="0.423cm" fo:text-align="justify" style:justify-single-word="false" style:snap-to-layout-grid="false"/>
    </style:style>
    <style:style style:name="P3" style:family="paragraph" style:parent-style-name="法規第二項">
      <style:paragraph-properties fo:margin-left="2.117cm" fo:margin-right="0cm" fo:line-height="0.811cm" fo:text-align="justify" style:justify-single-word="false" fo:text-indent="0.706cm" style:auto-text-indent="false"/>
    </style:style>
    <style:style style:name="P4" style:family="paragraph" style:parent-style-name="法規第二項">
      <style:paragraph-properties fo:margin-left="2.117cm" fo:margin-right="0cm" fo:line-height="0.811cm" fo:text-indent="0.706cm" style:auto-text-indent="false"/>
      <style:text-properties style:font-name="Times New Roman" fo:font-size="10pt" style:font-name-asian="標楷體" style:font-size-asian="10pt" style:font-name-complex="Times New Roman"/>
    </style:style>
    <style:style style:name="P5" style:family="paragraph" style:parent-style-name="法規第二項">
      <style:paragraph-properties fo:margin-left="2.117cm" fo:margin-right="0cm" fo:line-height="0.811cm" fo:text-align="justify" style:justify-single-word="false" fo:text-indent="0.706cm" style:auto-text-indent="false"/>
      <style:text-properties style:font-name="Times New Roman" fo:font-size="10pt" style:font-name-asian="標楷體" style:font-size-asian="10pt" style:font-name-complex="Times New Roman"/>
    </style:style>
    <style:style style:name="P6" style:family="paragraph" style:parent-style-name="本文縮排_20_3">
      <style:paragraph-properties fo:margin-left="1.748cm" fo:margin-right="0cm" fo:line-height="0.811cm" fo:text-align="justify" style:justify-single-word="false" fo:text-indent="0.753cm" style:auto-text-indent="false"/>
      <style:text-properties style:font-name="Times New Roman" style:font-name-complex="Times New Roman"/>
    </style:style>
    <style:style style:name="P7" style:family="paragraph" style:parent-style-name="本文縮排_20_3">
      <style:paragraph-properties fo:margin-left="1.748cm" fo:margin-right="0cm" fo:text-indent="1cm" style:auto-text-indent="false"/>
      <style:text-properties style:font-name="Times New Roman" style:font-name-complex="Times New Roman"/>
    </style:style>
    <style:style style:name="P8" style:family="paragraph" style:parent-style-name="本文縮排_20_3">
      <style:paragraph-properties fo:margin-left="1.748cm" fo:margin-right="0cm" fo:text-align="justify" style:justify-single-word="false" fo:text-indent="1cm" style:auto-text-indent="false"/>
      <style:text-properties style:font-name="Times New Roman" style:font-name-complex="Times New Roman"/>
    </style:style>
    <style:style style:name="P9" style:family="paragraph" style:parent-style-name="本文縮排_20_3">
      <style:paragraph-properties fo:margin-left="1.748cm" fo:margin-right="0cm" fo:line-height="0.811cm" fo:text-align="justify" style:justify-single-word="false" fo:text-indent="1cm" style:auto-text-indent="false"/>
      <style:text-properties style:font-name="Times New Roman" style:font-name-complex="Times New Roman"/>
    </style:style>
    <style:style style:name="P10" style:family="paragraph" style:parent-style-name="本文縮排_20_3">
      <style:paragraph-properties fo:margin-left="1.748cm" fo:margin-right="0cm" fo:line-height="0.776cm" fo:text-align="justify" style:justify-single-word="false" fo:text-indent="1cm" style:auto-text-indent="false"/>
      <style:text-properties style:font-name="Times New Roman" style:font-name-complex="Times New Roman"/>
    </style:style>
    <style:style style:name="P11" style:family="paragraph" style:parent-style-name="本文縮排_20_3">
      <style:paragraph-properties fo:margin-left="1.748cm" fo:margin-right="0cm" fo:line-height="0.776cm" fo:text-align="justify" style:justify-single-word="false" fo:text-indent="1cm" style:auto-text-indent="false"/>
    </style:style>
    <style:style style:name="P12" style:family="paragraph" style:parent-style-name="本文縮排_20_3">
      <style:paragraph-properties fo:margin-left="1.748cm" fo:margin-right="0cm" fo:text-align="justify" style:justify-single-word="false" fo:text-indent="0.998cm" style:auto-text-indent="false"/>
      <style:text-properties style:font-name="Times New Roman" style:font-name-complex="Times New Roman"/>
    </style:style>
    <style:style style:name="P13" style:family="paragraph" style:parent-style-name="本文縮排_20_3">
      <style:paragraph-properties fo:margin-left="1.748cm" fo:margin-right="0cm" fo:text-indent="0.75cm" style:auto-text-indent="false"/>
      <style:text-properties style:font-name="Times New Roman" style:font-name-complex="Times New Roman"/>
    </style:style>
    <style:style style:name="P14" style:family="paragraph" style:parent-style-name="本文縮排_20_3">
      <style:paragraph-properties fo:margin-left="1.748cm" fo:margin-right="0cm" fo:text-align="justify" style:justify-single-word="false" fo:text-indent="0.75cm" style:auto-text-indent="false"/>
      <style:text-properties style:font-name="Times New Roman" style:font-name-complex="Times New Roman"/>
    </style:style>
    <style:style style:name="P15" style:family="paragraph" style:parent-style-name="本文縮排_20_3">
      <style:paragraph-properties fo:margin-left="1.499cm" fo:margin-right="0cm" fo:text-align="justify" style:justify-single-word="false" fo:text-indent="1cm" style:auto-text-indent="false"/>
      <style:text-properties style:font-name="Times New Roman" style:font-name-complex="Times New Roman"/>
    </style:style>
    <style:style style:name="P16" style:family="paragraph" style:parent-style-name="本文縮排_20_3">
      <style:paragraph-properties fo:margin-left="1.499cm" fo:margin-right="0cm" fo:text-align="justify" style:justify-single-word="false" fo:text-indent="1.002cm" style:auto-text-indent="false"/>
      <style:text-properties style:font-name="Times New Roman" style:font-name-complex="Times New Roman"/>
    </style:style>
    <style:style style:name="P17" style:family="paragraph" style:parent-style-name="本文縮排_20_3">
      <style:paragraph-properties fo:margin-left="1.499cm" fo:margin-right="0cm" fo:text-align="justify" style:justify-single-word="false" fo:text-indent="0.998cm" style:auto-text-indent="false"/>
      <style:text-properties style:font-name="Times New Roman" style:font-name-complex="Times New Roman"/>
    </style:style>
    <style:style style:name="P18" style:family="paragraph" style:parent-style-name="Footer">
      <style:paragraph-properties fo:margin-left="0cm" fo:margin-right="0.635cm" fo:text-indent="0cm" style:auto-text-indent="false"/>
    </style:style>
    <style:style style:name="P19" style:family="paragraph" style:parent-style-name="Heading_20_3">
      <style:paragraph-properties fo:margin-left="0.423cm" fo:margin-right="0cm" fo:line-height="250%" fo:text-indent="0cm" style:auto-text-indent="false"/>
      <style:text-properties fo:color="#000000" style:font-name="Times New Roman" style:font-name-complex="Times New Roman"/>
    </style:style>
    <style:style style:name="P20" style:family="paragraph" style:parent-style-name="Heading_20_3">
      <style:paragraph-properties fo:margin-left="0cm" fo:margin-right="0cm" fo:text-indent="0.423cm" style:auto-text-indent="false"/>
      <style:text-properties fo:color="#000000" style:font-name="Times New Roman" style:font-name-complex="Times New Roman"/>
    </style:style>
    <style:style style:name="P21" style:family="paragraph" style:parent-style-name="Heading_20_3">
      <style:paragraph-properties fo:margin-left="0cm" fo:margin-right="0cm" fo:text-align="justify" style:justify-single-word="false" fo:text-indent="0.423cm" style:auto-text-indent="false"/>
      <style:text-properties fo:color="#000000" style:font-name="Times New Roman" style:font-name-complex="Times New Roman"/>
    </style:style>
    <style:style style:name="P22" style:family="paragraph" style:parent-style-name="Heading_20_3">
      <style:paragraph-properties fo:margin-left="1.695cm" fo:margin-right="0cm" fo:line-height="100%" fo:text-align="justify" style:justify-single-word="false" fo:text-indent="-1.272cm" style:auto-text-indent="false"/>
    </style:style>
    <style:style style:name="P23" style:family="paragraph" style:parent-style-name="Heading_20_3">
      <style:paragraph-properties fo:margin-left="1.695cm" fo:margin-right="0cm" fo:line-height="100%" fo:text-indent="-1.272cm" style:auto-text-indent="false"/>
      <style:text-properties fo:color="#000000" style:font-name="Times New Roman" style:font-name-complex="Times New Roman"/>
    </style:style>
    <style:style style:name="P24" style:family="paragraph" style:parent-style-name="Heading_20_3">
      <style:paragraph-properties fo:margin-left="1.695cm" fo:margin-right="0cm" fo:line-height="100%" fo:text-align="justify" style:justify-single-word="false" fo:text-indent="-1.272cm" style:auto-text-indent="false"/>
      <style:text-properties fo:color="#000000" style:font-name="Times New Roman" style:font-name-complex="Times New Roman"/>
    </style:style>
    <style:style style:name="P25" style:family="paragraph" style:parent-style-name="Heading_20_3">
      <style:paragraph-properties fo:margin-left="1.695cm" fo:margin-right="0cm" fo:line-height="0.494cm" fo:text-indent="-1.272cm" style:auto-text-indent="false"/>
      <style:text-properties fo:color="#000000" style:font-name="Times New Roman" style:font-name-complex="Times New Roman"/>
    </style:style>
    <style:style style:name="P26" style:family="paragraph" style:parent-style-name="Heading_20_3">
      <style:paragraph-properties fo:margin-left="1.695cm" fo:margin-right="0cm" fo:line-height="0.494cm" fo:text-align="justify" style:justify-single-word="false" fo:text-indent="-1.272cm" style:auto-text-indent="false"/>
      <style:text-properties fo:color="#000000" style:font-name="Times New Roman" style:font-name-complex="Times New Roman"/>
    </style:style>
    <style:style style:name="P27" style:family="paragraph" style:parent-style-name="Heading_20_3">
      <style:paragraph-properties fo:margin-left="1.695cm" fo:margin-right="0cm" fo:line-height="150%" fo:text-indent="-1.272cm" style:auto-text-indent="false"/>
      <style:text-properties fo:color="#000000" style:font-name="Times New Roman" style:font-name-complex="Times New Roman"/>
    </style:style>
    <style:style style:name="P28" style:family="paragraph" style:parent-style-name="Heading_20_3">
      <style:paragraph-properties fo:margin-left="1.695cm" fo:margin-right="0cm" fo:margin-top="0.318cm" fo:margin-bottom="0cm" loext:contextual-spacing="false" fo:line-height="100%" fo:text-align="justify" style:justify-single-word="false" fo:text-indent="-1.272cm" style:auto-text-indent="false"/>
      <style:text-properties fo:color="#000000" style:font-name="Times New Roman" style:font-name-complex="Times New Roman"/>
    </style:style>
    <style:style style:name="P29" style:family="paragraph" style:parent-style-name="Heading_20_3">
      <style:paragraph-properties fo:margin-left="1.695cm" fo:margin-right="0cm" fo:margin-top="0.318cm" fo:margin-bottom="0cm" loext:contextual-spacing="false" fo:line-height="150%" fo:text-align="justify" style:justify-single-word="false" fo:text-indent="-1.272cm" style:auto-text-indent="false"/>
      <style:text-properties fo:color="#000000" style:font-name="Times New Roman" style:font-name-complex="Times New Roman"/>
    </style:style>
    <style:style style:name="P30" style:family="paragraph" style:parent-style-name="Heading_20_3">
      <style:paragraph-properties fo:margin-left="2.118cm" fo:margin-right="0cm" fo:line-height="150%" fo:text-align="justify" style:justify-single-word="false" fo:text-indent="-1.695cm" style:auto-text-indent="false"/>
      <style:text-properties fo:color="#000000" style:font-name="Times New Roman" style:font-name-complex="Times New Roman"/>
    </style:style>
    <style:style style:name="P31" style:family="paragraph" style:parent-style-name="Heading_20_3">
      <style:paragraph-properties fo:margin-left="2.115cm" fo:margin-right="0cm" fo:line-height="100%" fo:text-align="justify" style:justify-single-word="false" fo:text-indent="-1.695cm" style:auto-text-indent="false"/>
    </style:style>
    <style:style style:name="P32" style:family="paragraph" style:parent-style-name="Heading_20_3">
      <style:paragraph-properties fo:margin-left="2.115cm" fo:margin-right="0cm" fo:line-height="100%" fo:text-align="justify" style:justify-single-word="false" fo:text-indent="-1.695cm" style:auto-text-indent="false"/>
      <style:text-properties fo:color="#000000" style:font-name="Times New Roman" style:font-name-complex="Times New Roman"/>
    </style:style>
    <style:style style:name="P33" style:family="paragraph" style:parent-style-name="Heading_20_3">
      <style:paragraph-properties fo:margin-left="1.907cm" fo:margin-right="0cm" fo:line-height="100%" fo:text-indent="-1.483cm" style:auto-text-indent="false"/>
      <style:text-properties fo:color="#000000" style:font-name="Times New Roman" style:font-name-complex="Times New Roman"/>
    </style:style>
    <style:style style:name="P34" style:family="paragraph" style:parent-style-name="Heading_20_3">
      <style:paragraph-properties fo:margin-left="1.499cm" fo:margin-right="0cm" fo:line-height="100%" fo:text-indent="-1.288cm" style:auto-text-indent="false"/>
      <style:text-properties fo:color="#000000" style:font-name="Times New Roman" style:font-name-complex="Times New Roman"/>
    </style:style>
    <style:style style:name="P35" style:family="paragraph" style:parent-style-name="Heading_20_3">
      <style:paragraph-properties fo:margin-left="0cm" fo:margin-right="0cm" fo:text-indent="0.212cm" style:auto-text-indent="false"/>
      <style:text-properties fo:color="#000000" style:font-name="Times New Roman" style:font-name-complex="Times New Roman"/>
    </style:style>
    <style:style style:name="P36" style:family="paragraph" style:parent-style-name="Heading_20_3">
      <style:paragraph-properties fo:margin-left="1.75cm" fo:margin-right="0cm" fo:line-height="150%" fo:text-indent="-1.538cm" style:auto-text-indent="false"/>
      <style:text-properties fo:color="#000000" style:font-name="Times New Roman" style:font-name-complex="Times New Roman"/>
    </style:style>
    <style:style style:name="P37" style:family="paragraph" style:parent-style-name="Heading_20_3">
      <style:paragraph-properties fo:margin-left="1.483cm" fo:margin-right="0cm" fo:line-height="100%" fo:text-indent="-1.06cm" style:auto-text-indent="false"/>
      <style:text-properties fo:color="#000000" style:font-name="Times New Roman" style:font-name-complex="Times New Roman"/>
    </style:style>
    <style:style style:name="P38" style:family="paragraph" style:parent-style-name="Contents_20_1">
      <style:text-properties style:font-name="Times New Roman" style:font-name-complex="Times New Roman"/>
    </style:style>
    <style:style style:name="P39" style:family="paragraph" style:parent-style-name="Contents_20_1">
      <style:paragraph-properties fo:line-height="0.811cm"/>
      <style:text-properties style:font-name="Times New Roman" style:font-name-complex="Times New Roman"/>
    </style:style>
    <style:style style:name="P40" style:family="paragraph" style:parent-style-name="Contents_20_1">
      <style:text-properties style:font-name="Times New Roman" style:font-name-asian="標楷體" style:font-name-complex="Times New Roman"/>
    </style:style>
    <style:style style:name="P41" style:family="paragraph" style:parent-style-name="Contents_20_1">
      <style:paragraph-properties fo:margin-top="0cm" fo:margin-bottom="0cm" loext:contextual-spacing="false"/>
      <style:text-properties fo:font-variant="normal" fo:text-transform="none" style:font-name="Times New Roman" style:font-name-complex="Times New Roman" style:font-size-complex="12pt"/>
    </style:style>
    <style:style style:name="P42" style:family="paragraph" style:parent-style-name="Contents_20_1">
      <style:paragraph-properties fo:margin-top="0cm" fo:margin-bottom="0cm" loext:contextual-spacing="false" fo:line-height="0.811cm"/>
      <style:text-properties fo:font-variant="normal" fo:text-transform="none" style:font-name="Times New Roman" style:font-name-complex="Times New Roman" style:font-size-complex="12pt"/>
    </style:style>
    <style:style style:name="P43" style:family="paragraph" style:parent-style-name="HTML_20_Preformatted">
      <style:paragraph-properties fo:line-height="0.811cm"/>
    </style:style>
    <style:style style:name="P44" style:family="paragraph" style:parent-style-name="HTML_20_Preformatted" style:list-style-name="WW8Num24">
      <style:paragraph-properties style:line-height-at-least="0cm">
        <style:tab-stops/>
      </style:paragraph-properties>
    </style:style>
    <style:style style:name="P45" style:family="paragraph" style:parent-style-name="HTML_20_Preformatted">
      <style:paragraph-properties style:line-height-at-least="0cm" fo:text-align="center" style:justify-single-word="false">
        <style:tab-stops/>
      </style:paragraph-properties>
    </style:style>
    <style:style style:name="P46" style:family="paragraph" style:parent-style-name="HTML_20_Preformatted">
      <style:paragraph-properties style:line-height-at-least="0cm" fo:text-align="end" style:justify-single-word="false">
        <style:tab-stops/>
      </style:paragraph-properties>
      <style:text-properties style:font-name="Times New Roman" fo:font-size="14pt" fo:font-weight="bold" style:font-size-asian="14pt" style:font-weight-asian="bold" style:font-name-complex="Times New Roman" style:font-weight-complex="bold"/>
    </style:style>
    <style:style style:name="P47" style:family="paragraph" style:parent-style-name="HTML_20_Preformatted">
      <style:paragraph-properties style:line-height-at-least="0cm">
        <style:tab-stops/>
      </style:paragraph-properties>
      <style:text-properties style:font-name="Times New Roman" fo:font-size="14pt" fo:font-weight="bold" style:font-size-asian="14pt" style:font-weight-asian="bold" style:font-name-complex="Times New Roman" style:font-size-complex="14pt"/>
    </style:style>
    <style:style style:name="P48" style:family="paragraph" style:parent-style-name="HTML_20_Preformatted">
      <style:paragraph-properties style:line-height-at-least="0.423cm">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49" style:family="paragraph" style:parent-style-name="HTML_20_Preformatted">
      <style:paragraph-properties style:line-height-at-least="0cm" fo:text-align="center" style:justify-single-word="false"/>
      <style:text-properties style:font-name="Times New Roman" fo:font-size="14pt" fo:font-weight="bold" style:font-name-asian="標楷體" style:font-size-asian="14pt" style:font-weight-asian="bold" style:font-name-complex="Times New Roman" style:font-weight-complex="bold"/>
    </style:style>
    <style:style style:name="P50" style:family="paragraph" style:parent-style-name="HTML_20_Preformatted">
      <style:paragraph-properties style:line-height-at-least="0cm" fo:text-align="center" style:justify-single-word="false">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51" style:family="paragraph" style:parent-style-name="HTML_20_Preformatted">
      <style:paragraph-properties style:line-height-at-least="0cm" fo:text-align="center" style:justify-single-word="false" style:snap-to-layout-grid="false">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52" style:family="paragraph" style:parent-style-name="HTML_20_Preformatted">
      <style:paragraph-properties style:line-height-at-least="0cm" fo:text-align="end" style:justify-single-word="false">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53" style:family="paragraph" style:parent-style-name="HTML_20_Preformatted">
      <style:paragraph-properties fo:line-height="350%" style:snap-to-layout-grid="false">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54" style:family="paragraph" style:parent-style-name="HTML_20_Preformatted">
      <style:paragraph-properties fo:line-height="200%">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55" style:family="paragraph" style:parent-style-name="HTML_20_Preformatted" style:list-style-name="WW8Num31">
      <style:paragraph-properties style:line-height-at-least="0cm">
        <style:tab-stops>
          <style:tab-stop style:position="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56" style:family="paragraph" style:parent-style-name="HTML_20_Preformatted">
      <style:paragraph-properties style:line-height-at-least="0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57" style:family="paragraph" style:parent-style-name="HTML_20_Preformatted">
      <style:paragraph-properties style:line-height-at-least="0cm"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58" style:family="paragraph" style:parent-style-name="HTML_20_Preformatted">
      <style:paragraph-properties style:line-height-at-least="0cm" fo:text-align="center" style:justify-single-word="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59" style:family="paragraph" style:parent-style-name="HTML_20_Preformatted">
      <style:paragraph-properties style:line-height-at-least="0cm" fo:text-align="center" style:justify-single-word="fals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60" style:family="paragraph" style:parent-style-name="HTML_20_Preformatted">
      <style:paragraph-properties fo:line-height="0.811cm"/>
      <style:text-properties style:font-name="Times New Roman" style:font-name-complex="Times New Roman"/>
    </style:style>
    <style:style style:name="P61" style:family="paragraph" style:parent-style-name="HTML_20_Preformatted">
      <style:paragraph-properties fo:line-height="0.811cm" fo:text-align="justify" style:justify-single-word="false"/>
      <style:text-properties style:font-name="Times New Roman" style:font-name-complex="Times New Roman"/>
    </style:style>
    <style:style style:name="P62" style:family="paragraph" style:parent-style-name="HTML_20_Preformatted">
      <style:paragraph-properties fo:line-height="0.706cm" fo:text-align="justify" style:justify-single-word="false"/>
      <style:text-properties style:font-name="Times New Roman" style:font-name-complex="Times New Roman"/>
    </style:style>
    <style:style style:name="P63" style:family="paragraph" style:parent-style-name="HTML_20_Preformatted">
      <style:paragraph-properties fo:text-align="justify" fo:text-align-last="justify" style:justify-single-word="false"/>
      <style:text-properties style:font-name="Times New Roman" style:font-name-complex="Times New Roman"/>
    </style:style>
    <style:style style:name="P64" style:family="paragraph" style:parent-style-name="HTML_20_Preformatted">
      <style:text-properties style:font-name="Times New Roman" style:font-name-asian="標楷體" style:font-name-complex="Times New Roman"/>
    </style:style>
    <style:style style:name="P65" style:family="paragraph" style:parent-style-name="HTML_20_Preformatted">
      <style:paragraph-properties style:line-height-at-least="0cm">
        <style:tab-stops/>
      </style:paragraph-properties>
      <style:text-properties style:font-name="Times New Roman" style:font-name-asian="標楷體" style:font-name-complex="Times New Roman"/>
    </style:style>
    <style:style style:name="P66" style:family="paragraph" style:parent-style-name="HTML_20_Preformatted">
      <style:paragraph-properties fo:line-height="0.811cm"/>
      <style:text-properties style:font-name="Times New Roman" style:font-name-asian="標楷體" style:font-name-complex="Times New Roman"/>
    </style:style>
    <style:style style:name="P67" style:family="paragraph" style:parent-style-name="HTML_20_Preformatted">
      <style:paragraph-properties fo:line-height="0.811cm" fo:text-align="justify" style:justify-single-word="false"/>
      <style:text-properties style:font-name="Times New Roman" style:font-name-asian="標楷體" style:font-name-complex="Times New Roman"/>
    </style:style>
    <style:style style:name="P68" style:family="paragraph" style:parent-style-name="HTML_20_Preformatted">
      <style:paragraph-properties fo:line-height="0.706cm" fo:text-align="justify" style:justify-single-word="false"/>
      <style:text-properties style:font-name="Times New Roman" style:font-name-asian="標楷體" style:font-name-complex="Times New Roman"/>
    </style:style>
    <style:style style:name="P69" style:family="paragraph" style:parent-style-name="HTML_20_Preformatted">
      <style:paragraph-properties fo:line-height="0.811cm" fo:orphans="0" fo:widows="0">
        <style:tab-stops/>
      </style:paragraph-properties>
      <style:text-properties style:font-name="Times New Roman" style:letter-kerning="true" style:font-name-asian="標楷體" style:font-name-complex="Times New Roman"/>
    </style:style>
    <style:style style:name="P70" style:family="paragraph" style:parent-style-name="HTML_20_Preformatted">
      <style:paragraph-properties fo:line-height="0.706cm"/>
      <style:text-properties style:font-name="Times New Roman" style:letter-kerning="true" style:font-name-asian="標楷體" style:font-name-complex="Times New Roman"/>
    </style:style>
    <style:style style:name="P71" style:family="paragraph" style:parent-style-name="HTML_20_Preformatted">
      <style:paragraph-properties style:line-height-at-least="0cm" fo:text-align="center" style:justify-single-word="false" style:snap-to-layout-grid="false">
        <style:tab-stops/>
      </style:paragraph-properties>
      <style:text-properties fo:color="#000000" style:font-name="Times New Roman" fo:font-size="14pt" fo:font-weight="bold" style:font-name-asian="標楷體" style:font-size-asian="14pt" style:font-weight-asian="bold" style:font-name-complex="Times New Roman" style:font-weight-complex="bold"/>
    </style:style>
    <style:style style:name="P72" style:family="paragraph" style:parent-style-name="HTML_20_Preformatted">
      <style:paragraph-properties fo:line-height="350%" style:snap-to-layout-grid="false">
        <style:tab-stops/>
      </style:paragraph-properties>
      <style:text-properties fo:color="#000000" style:font-name="Times New Roman" fo:font-size="14pt" fo:font-weight="bold" style:font-name-asian="標楷體" style:font-size-asian="14pt" style:font-weight-asian="bold" style:font-name-complex="Times New Roman" style:font-weight-complex="bold"/>
    </style:style>
    <style:style style:name="P73" style:family="paragraph" style:parent-style-name="HTML_20_Preformatted">
      <style:text-properties fo:text-transform="uppercase" style:font-name="Times New Roman" style:font-name-asian="標楷體" style:font-name-complex="Times New Roman"/>
    </style:style>
    <style:style style:name="P74" style:family="paragraph" style:parent-style-name="HTML_20_Preformatted">
      <style:paragraph-properties fo:line-height="0.706cm"/>
      <style:text-properties fo:text-transform="uppercase" style:font-name="Times New Roman" style:font-name-asian="標楷體" style:font-name-complex="Times New Roman"/>
    </style:style>
    <style:style style:name="P75" style:family="paragraph" style:parent-style-name="HTML_20_Preformatted">
      <style:paragraph-properties fo:margin-left="0cm" fo:margin-right="0cm" fo:margin-top="0cm" fo:margin-bottom="0.318cm" loext:contextual-spacing="false" fo:line-height="0.811cm" fo:text-align="justify" style:justify-single-word="false" fo:text-indent="1.247cm" style:auto-text-indent="false"/>
    </style:style>
    <style:style style:name="P76" style:family="paragraph" style:parent-style-name="HTML_20_Preformatted">
      <style:paragraph-properties fo:margin-left="0cm" fo:margin-right="0cm" style:line-height-at-least="0cm" fo:text-align="center" style:justify-single-word="false" fo:text-indent="0.208cm" style:auto-text-indent="false">
        <style:tab-stops/>
      </style:paragraph-properties>
      <style:text-properties style:font-name="Times New Roman" fo:font-size="14pt" fo:font-weight="bold" style:font-size-asian="14pt" style:font-weight-asian="bold" style:font-name-complex="Times New Roman" style:font-weight-complex="bold"/>
    </style:style>
    <style:style style:name="P77" style:family="paragraph" style:parent-style-name="HTML_20_Preformatted">
      <style:paragraph-properties fo:margin-left="0cm" fo:margin-right="0cm" fo:margin-top="0cm" fo:margin-bottom="0.318cm" loext:contextual-spacing="false" style:line-height-at-least="0cm" fo:text-align="center" style:justify-single-word="false" fo:text-indent="0.42cm" style:auto-text-indent="false">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78" style:family="paragraph" style:parent-style-name="HTML_20_Preformatted">
      <style:paragraph-properties fo:margin-left="8.467cm" fo:margin-right="0cm" style:line-height-at-least="0cm" fo:text-align="end" style:justify-single-word="false" fo:text-indent="0cm" style:auto-text-indent="false">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79" style:family="paragraph" style:parent-style-name="HTML_20_Preformatted">
      <style:paragraph-properties fo:margin-left="2.471cm" fo:margin-right="0cm" style:line-height-at-least="0cm" fo:text-indent="-2.471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80" style:family="paragraph" style:parent-style-name="HTML_20_Preformatted">
      <style:paragraph-properties fo:margin-left="1.483cm" fo:margin-right="0cm" style:line-height-at-least="0cm" fo:text-indent="-1.483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81" style:family="paragraph" style:parent-style-name="HTML_20_Preformatted">
      <style:paragraph-properties fo:margin-left="0cm" fo:margin-right="0cm" style:line-height-at-least="0cm" fo:text-align="end" style:justify-single-word="false" fo:text-indent="6.795cm" style:auto-text-indent="false">
        <style:tab-stops/>
      </style:paragraph-properties>
      <style:text-properties style:font-name="Times New Roman" style:font-name-asian="標楷體" style:font-name-complex="Times New Roman"/>
    </style:style>
    <style:style style:name="P82" style:family="paragraph" style:parent-style-name="HTML_20_Preformatted">
      <style:paragraph-properties fo:margin-left="0cm" fo:margin-right="0cm" style:line-height-at-least="0cm" fo:text-align="center" style:justify-single-word="false" fo:text-indent="0.494cm" style:auto-text-indent="false">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83" style:family="paragraph" style:parent-style-name="HTML_20_Preformatted">
      <style:paragraph-properties fo:margin-left="0cm" fo:margin-right="0cm" style:line-height-at-least="0cm" fo:text-align="end" style:justify-single-word="false" fo:text-indent="0.494cm" style:auto-text-indent="false">
        <style:tab-stops/>
      </style:paragraph-properties>
      <style:text-properties style:font-name="Times New Roman" fo:font-size="14pt" fo:font-weight="bold" style:font-size-asian="14pt" style:font-weight-asian="bold" style:font-name-complex="Times New Roman" style:font-weight-complex="bold"/>
    </style:style>
    <style:style style:name="P84" style:family="paragraph" style:parent-style-name="HTML_20_Preformatted">
      <style:paragraph-properties fo:margin-left="0cm" fo:margin-right="0cm" style:line-height-at-least="0cm" fo:text-indent="9.804cm" style:auto-text-indent="false">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85" style:family="paragraph" style:parent-style-name="HTML_20_Preformatted" style:list-style-name="">
      <style:paragraph-properties fo:margin-left="0.423cm" fo:margin-right="0cm" fo:orphans="0" fo:widows="0" fo:text-indent="0.847cm" style:auto-text-indent="false" style:text-autospace="none">
        <style:tab-stops/>
      </style:paragraph-properties>
      <style:text-properties style:font-name="Times New Roman" style:letter-kerning="true" style:font-name-asian="標楷體" style:font-name-complex="Times New Roman"/>
    </style:style>
    <style:style style:name="P86" style:family="paragraph" style:parent-style-name="HTML_20_Preformatted">
      <style:paragraph-properties fo:margin-left="1.693cm" fo:margin-right="0cm" fo:text-align="justify" style:justify-single-word="false" fo:text-indent="0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 style:font-name-complex="Times New Roman"/>
    </style:style>
    <style:style style:name="P87" style:family="paragraph" style:parent-style-name="HTML_20_Preformatted">
      <style:paragraph-properties fo:margin-left="2.251cm" fo:margin-right="0cm" fo:line-height="0.811cm" fo:text-indent="-2.251cm" style:auto-text-indent="false"/>
    </style:style>
    <style:style style:name="P88" style:family="paragraph" style:parent-style-name="HTML_20_Preformatted">
      <style:paragraph-properties fo:margin-left="2.251cm" fo:margin-right="0cm" fo:line-height="0.811cm" fo:text-indent="-2.251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HTML_20_Preformatted">
      <style:paragraph-properties fo:margin-left="1.27cm" fo:margin-right="0cm" fo:line-height="0.811cm" fo:text-indent="-1.27cm" style:auto-text-indent="false"/>
      <style:text-properties style:font-name="Times New Roman" style:font-name-complex="Times New Roman"/>
    </style:style>
    <style:style style:name="P90" style:family="paragraph" style:parent-style-name="HTML_20_Preformatted">
      <style:paragraph-properties fo:margin-left="1.27cm" fo:margin-right="0cm" fo:line-height="0.811cm" fo:text-align="justify" style:justify-single-word="false" fo:text-indent="-1.27cm" style:auto-text-indent="false"/>
      <style:text-properties style:font-name="Times New Roman" style:font-name-complex="Times New Roman"/>
    </style:style>
    <style:style style:name="P91" style:family="paragraph" style:parent-style-name="HTML_20_Preformatted">
      <style:paragraph-properties fo:margin-left="1.27cm" fo:margin-right="0cm" fo:line-height="0.706cm" fo:text-align="justify" style:justify-single-word="false" fo:text-indent="-1.27cm" style:auto-text-indent="false"/>
      <style:text-properties style:font-name="Times New Roman" style:font-name-complex="Times New Roman"/>
    </style:style>
    <style:style style:name="P92" style:family="paragraph" style:parent-style-name="HTML_20_Preformatted">
      <style:paragraph-properties fo:margin-left="1.27cm" fo:margin-right="0cm" fo:line-height="0.811cm" fo:text-indent="-1.27cm" style:auto-text-indent="false"/>
      <style:text-properties style:font-name="Times New Roman" style:font-name-asian="標楷體" style:font-name-complex="Times New Roman"/>
    </style:style>
    <style:style style:name="P93" style:family="paragraph" style:parent-style-name="HTML_20_Preformatted">
      <style:paragraph-properties fo:margin-left="1.27cm" fo:margin-right="0cm" fo:line-height="0.811cm" fo:text-align="justify" style:justify-single-word="false" fo:text-indent="-1.27cm" style:auto-text-indent="false"/>
      <style:text-properties style:font-name="Times New Roman" style:font-name-asian="標楷體" style:font-name-complex="Times New Roman"/>
    </style:style>
    <style:style style:name="P94" style:family="paragraph" style:parent-style-name="HTML_20_Preformatted">
      <style:paragraph-properties fo:margin-left="1.27cm" fo:margin-right="0cm" fo:line-height="0.706cm" fo:text-align="justify" style:justify-single-word="false" fo:text-indent="-1.27cm" style:auto-text-indent="false"/>
      <style:text-properties style:font-name="Times New Roman" style:font-name-asian="標楷體" style:font-name-complex="Times New Roman"/>
    </style:style>
    <style:style style:name="P95" style:family="paragraph" style:parent-style-name="HTML_20_Preformatted">
      <style:paragraph-properties fo:margin-left="1.27cm" fo:margin-right="0cm" fo:line-height="0.706cm" fo:text-align="justify" style:justify-single-word="false" fo:text-indent="-1.27cm" style:auto-text-indent="false"/>
    </style:style>
    <style:style style:name="P96" style:family="paragraph" style:parent-style-name="HTML_20_Preformatted">
      <style:paragraph-properties fo:margin-left="1.27cm" fo:margin-right="0cm" fo:line-height="0.706cm" fo:text-align="justify" style:justify-single-word="false" fo:text-indent="-1.27cm" style:auto-text-indent="false"/>
      <style:text-properties fo:text-transform="uppercase" style:font-name="Times New Roman" style:font-name-asian="標楷體" style:font-name-complex="Times New Roman"/>
    </style:style>
    <style:style style:name="P97" style:family="paragraph" style:parent-style-name="HTML_20_Preformatted">
      <style:paragraph-properties fo:margin-left="1.27cm" fo:margin-right="0cm" fo:line-height="0.706cm" fo:text-indent="0cm" style:auto-text-indent="false"/>
      <style:text-properties fo:text-transform="uppercase" style:font-name="Times New Roman" style:font-name-asian="標楷體" style:font-name-complex="Times New Roman"/>
    </style:style>
    <style:style style:name="P98" style:family="paragraph" style:parent-style-name="HTML_20_Preformatted">
      <style:paragraph-properties fo:margin-left="1.27cm" fo:margin-right="0cm" fo:line-height="0.706cm" fo:text-align="justify" style:justify-single-word="false" fo:text-indent="0cm" style:auto-text-indent="false"/>
      <style:text-properties fo:text-transform="uppercase" style:font-name="Times New Roman" style:font-name-asian="標楷體" style:font-name-complex="Times New Roman"/>
    </style:style>
    <style:style style:name="P99" style:family="paragraph" style:parent-style-name="HTML_20_Preformatted">
      <style:paragraph-properties fo:margin-left="1.27cm" fo:margin-right="0cm" fo:line-height="0.706cm" fo:text-align="justify" style:justify-single-word="false" fo:text-indent="0cm" style:auto-text-indent="false"/>
    </style:style>
    <style:style style:name="P100" style:family="paragraph" style:parent-style-name="HTML_20_Preformatted">
      <style:paragraph-properties fo:margin-left="1.249cm" fo:margin-right="0cm" fo:line-height="0.811cm" fo:text-indent="-1.249cm" style:auto-text-indent="false"/>
    </style:style>
    <style:style style:name="P101" style:family="paragraph" style:parent-style-name="HTML_20_Preformatted">
      <style:paragraph-properties fo:margin-left="1.249cm" fo:margin-right="0cm" fo:line-height="0.706cm" fo:text-indent="-1.249cm" style:auto-text-indent="false"/>
    </style:style>
    <style:style style:name="P102" style:family="paragraph" style:parent-style-name="HTML_20_Preformatted">
      <style:paragraph-properties fo:margin-left="1.693cm" fo:margin-right="0cm" fo:line-height="0.811cm" fo:text-align="justify" style:justify-single-word="false" fo:text-indent="-1.693cm" style:auto-text-indent="false"/>
      <style:text-properties style:font-name="Times New Roman" style:font-name-asian="標楷體" style:font-name-complex="Times New Roman"/>
    </style:style>
    <style:style style:name="P103" style:family="paragraph" style:parent-style-name="HTML_20_Preformatted">
      <style:paragraph-properties fo:margin-left="1.693cm" fo:margin-right="0cm" fo:line-height="0.706cm" fo:text-align="justify" style:justify-single-word="false" fo:text-indent="-1.693cm" style:auto-text-indent="false"/>
    </style:style>
    <style:style style:name="P104" style:family="paragraph" style:parent-style-name="HTML_20_Preformatted">
      <style:paragraph-properties fo:margin-left="1.693cm" fo:margin-right="0cm" fo:line-height="0.706cm" fo:text-indent="-1.693cm" style:auto-text-indent="false"/>
      <style:text-properties fo:text-transform="uppercase" style:font-name="Times New Roman" style:font-name-asian="標楷體" style:font-name-complex="Times New Roman"/>
    </style:style>
    <style:style style:name="P105" style:family="paragraph" style:parent-style-name="HTML_20_Preformatted">
      <style:paragraph-properties fo:margin-left="1.693cm" fo:margin-right="0cm" fo:line-height="0.706cm" fo:text-align="justify" style:justify-single-word="false" fo:text-indent="-1.693cm" style:auto-text-indent="false"/>
      <style:text-properties fo:text-transform="uppercase" style:font-name="Times New Roman" style:font-name-asian="標楷體" style:font-name-complex="Times New Roman"/>
    </style:style>
    <style:style style:name="P106" style:family="paragraph" style:parent-style-name="HTML_20_Preformatted">
      <style:paragraph-properties fo:margin-left="0cm" fo:margin-right="0cm" fo:line-height="0.811cm" fo:text-align="justify" style:justify-single-word="false" fo:text-indent="1.058cm" style:auto-text-indent="false"/>
      <style:text-properties style:font-name="Times New Roman" style:font-name-complex="Times New Roman"/>
    </style:style>
    <style:style style:name="P107" style:family="paragraph" style:parent-style-name="HTML_20_Preformatted">
      <style:paragraph-properties fo:margin-left="1.27cm" fo:margin-right="0cm" fo:line-height="0.811cm" fo:text-align="justify" style:justify-single-word="false" fo:text-indent="-0.423cm" style:auto-text-indent="false"/>
      <style:text-properties style:font-name="Times New Roman" style:font-name-complex="Times New Roman"/>
    </style:style>
    <style:style style:name="P108" style:family="paragraph" style:parent-style-name="HTML_20_Preformatted">
      <style:paragraph-properties fo:line-height="0.706cm" fo:break-before="page"/>
    </style:style>
    <style:style style:name="P109" style:family="paragraph" style:parent-style-name="HTML_20_Preformatted">
      <style:paragraph-properties fo:margin-left="0cm" fo:margin-right="0cm" fo:line-height="0.706cm" fo:text-indent="1.27cm" style:auto-text-indent="false"/>
    </style:style>
    <style:style style:name="P110" style:family="paragraph" style:parent-style-name="HTML_20_Preformatted">
      <style:paragraph-properties fo:margin-left="0cm" fo:margin-right="0cm" fo:line-height="0.706cm" fo:text-indent="1.27cm" style:auto-text-indent="false"/>
      <style:text-properties fo:text-transform="uppercase" style:font-name="Times New Roman" style:font-name-asian="標楷體" style:font-name-complex="Times New Roman"/>
    </style:style>
    <style:style style:name="P111" style:family="paragraph" style:parent-style-name="HTML_20_Preformatted">
      <style:paragraph-properties fo:margin-left="0cm" fo:margin-right="0cm" fo:line-height="0.706cm" fo:text-indent="1.27cm" style:auto-text-indent="false"/>
      <style:text-properties style:font-name="Times New Roman" style:letter-kerning="true" style:font-name-asian="標楷體" style:font-name-complex="Times New Roman"/>
    </style:style>
    <style:style style:name="P112" style:family="paragraph" style:parent-style-name="HTML_20_Preformatted">
      <style:paragraph-properties fo:margin-left="1.693cm" fo:margin-right="0cm" fo:line-height="0.706cm" fo:text-align="justify" style:justify-single-word="false" fo:text-indent="-0.423cm" style:auto-text-indent="false"/>
    </style:style>
    <style:style style:name="P113" style:family="paragraph" style:parent-style-name="HTML_20_Preformatted">
      <style:paragraph-properties fo:margin-left="1.693cm" fo:margin-right="0cm" fo:line-height="0.706cm" fo:text-align="justify" style:justify-single-word="false" fo:text-indent="-0.423cm" style:auto-text-indent="false"/>
      <style:text-properties fo:text-transform="uppercase" style:font-name="Times New Roman" style:font-name-asian="標楷體" style:font-name-complex="Times New Roman"/>
    </style:style>
    <style:style style:name="P114" style:family="paragraph" style:parent-style-name="HTML_20_Preformatted">
      <style:paragraph-properties fo:margin-left="1.482cm" fo:margin-right="0cm" fo:line-height="0.706cm" fo:text-indent="0cm" style:auto-text-indent="false"/>
      <style:text-properties fo:text-transform="uppercase" style:font-name="Times New Roman" style:font-name-asian="標楷體" style:font-name-complex="Times New Roman"/>
    </style:style>
    <style:style style:name="P115" style:family="paragraph" style:parent-style-name="HTML_20_Preformatted">
      <style:paragraph-properties fo:margin-left="4.868cm" fo:margin-right="0cm" fo:line-height="200%" fo:text-indent="-0.212cm" style:auto-text-indent="false"/>
      <style:text-properties fo:text-transform="uppercase" style:font-name="Times New Roman" style:font-name-asian="標楷體" style:font-name-complex="Times New Roman"/>
    </style:style>
    <style:style style:name="P116" style:family="paragraph" style:parent-style-name="HTML_20_Preformatted">
      <style:paragraph-properties fo:margin-left="4.868cm" fo:margin-right="0cm" fo:line-height="200%" fo:text-indent="-0.212cm" style:auto-text-indent="false"/>
      <style:text-properties fo:text-transform="uppercase" style:font-name="Times New Roman" style:font-name-complex="Times New Roman"/>
    </style:style>
    <style:style style:name="P117" style:family="paragraph" style:parent-style-name="本文縮排_20_2" style:list-style-name="WW8Num21">
      <style:paragraph-properties fo:text-align="justify" style:justify-single-word="false"/>
      <style:text-properties style:font-name="Times New Roman" style:font-name-complex="Times New Roman"/>
    </style:style>
    <style:style style:name="P118" style:family="paragraph" style:parent-style-name="本文縮排_20_2" style:list-style-name="WW8Num32">
      <style:paragraph-properties fo:text-align="justify" style:justify-single-word="false"/>
      <style:text-properties style:font-name="Times New Roman" style:font-name-complex="Times New Roman"/>
    </style:style>
    <style:style style:name="P119" style:family="paragraph" style:parent-style-name="本文縮排_20_2">
      <style:paragraph-properties fo:margin-left="2.251cm" fo:margin-right="0cm" fo:text-align="justify" style:justify-single-word="false" fo:text-indent="-0.499cm" style:auto-text-indent="false"/>
      <style:text-properties style:font-name="Times New Roman" style:font-name-complex="Times New Roman"/>
    </style:style>
    <style:style style:name="P120" style:family="paragraph" style:parent-style-name="本文縮排_20_2">
      <style:paragraph-properties fo:margin-left="2.249cm" fo:margin-right="0cm" fo:text-indent="-0.496cm" style:auto-text-indent="false"/>
    </style:style>
    <style:style style:name="P121" style:family="paragraph" style:parent-style-name="法規1">
      <style:paragraph-properties fo:margin-left="1.764cm" fo:margin-right="0cm" fo:line-height="0.811cm" fo:text-indent="-1.764cm" style:auto-text-indent="false"/>
    </style:style>
    <style:style style:name="P122" style:family="paragraph" style:parent-style-name="法規1">
      <style:paragraph-properties fo:margin-left="1.764cm" fo:margin-right="0cm" fo:line-height="0.811cm" fo:text-align="justify" style:justify-single-word="false" fo:text-indent="-1.764cm" style:auto-text-indent="false"/>
      <style:text-properties style:font-name="Times New Roman" fo:font-size="10pt" style:font-size-asian="10pt" style:font-name-complex="Times New Roman"/>
    </style:style>
    <style:style style:name="P123" style:family="paragraph" style:parent-style-name="法規1">
      <style:paragraph-properties fo:margin-left="1.764cm" fo:margin-right="0cm" fo:line-height="0.811cm" fo:text-align="justify" style:justify-single-word="false" fo:text-indent="-1.764cm" style:auto-text-indent="false"/>
      <style:text-properties style:font-name="Times New Roman" fo:font-size="10pt" style:font-name-asian="標楷體" style:font-size-asian="10pt" style:font-name-complex="Times New Roman"/>
    </style:style>
    <style:style style:name="P124" style:family="paragraph" style:parent-style-name="法規1">
      <style:paragraph-properties fo:margin-left="0.004cm" fo:margin-right="0cm" fo:line-height="0.811cm" fo:text-align="justify" style:justify-single-word="false" fo:text-indent="0cm" style:auto-text-indent="false"/>
      <style:text-properties style:font-name="Times New Roman" fo:font-size="10pt" style:font-size-asian="10pt" style:font-name-complex="Times New Roman"/>
    </style:style>
    <style:style style:name="P125" style:family="paragraph" style:parent-style-name="法規1">
      <style:paragraph-properties fo:margin-left="0.004cm" fo:margin-right="0cm" fo:line-height="0.811cm" fo:text-align="justify" style:justify-single-word="false" fo:text-indent="0cm" style:auto-text-indent="false" fo:break-before="page"/>
      <style:text-properties fo:color="#000000" style:font-name="Times New Roman" fo:font-size="16pt" style:font-name-asian="標楷體" style:font-size-asian="16pt" style:font-name-complex="Times New Roman"/>
    </style:style>
    <style:style style:name="P126" style:family="paragraph" style:parent-style-name="Text_20_body_20_indent">
      <style:paragraph-properties fo:margin-left="0.635cm" fo:margin-right="0cm" fo:line-height="0.811cm" fo:text-align="justify" style:justify-single-word="false" fo:text-indent="1.45cm" style:auto-text-indent="false"/>
      <style:text-properties fo:color="#000000" style:font-name="Times New Roman" fo:font-size="16pt" style:font-name-asian="標楷體" style:font-size-asian="16pt" style:font-name-complex="Times New Roman" style:font-size-complex="16pt"/>
    </style:style>
    <style:style style:name="P127" style:family="paragraph" style:parent-style-name="Text_20_body_20_indent" style:list-style-name="WW8Num19">
      <style:paragraph-properties fo:margin-left="0.635cm" fo:margin-right="0cm" style:line-height-at-least="0.423cm" fo:text-align="justify" style:justify-single-word="false" fo:text-indent="-0.635cm" style:auto-text-indent="false" style:snap-to-layout-grid="false">
        <style:tab-stops>
          <style:tab-stop style:position="0.536cm"/>
          <style:tab-stop style:position="2.796cm"/>
        </style:tab-stops>
      </style:paragraph-properties>
      <style:text-properties fo:color="#000000" style:font-name="Times New Roman" fo:font-size="14pt" style:font-name-asian="標楷體" style:font-size-asian="14pt" style:font-name-complex="Times New Roman"/>
    </style:style>
    <style:style style:name="P128" style:family="paragraph" style:parent-style-name="本文_20_2">
      <style:text-properties style:font-name="Times New Roman" fo:font-size="14pt" style:font-size-asian="14pt" style:font-name-complex="Times New Roman"/>
    </style:style>
    <style:style style:name="P129" style:family="paragraph" style:parent-style-name="Heading_20_1">
      <style:paragraph-properties fo:margin-top="0cm" fo:margin-bottom="0cm" loext:contextual-spacing="false" style:line-height-at-least="0.423cm" fo:break-before="page"/>
      <style:text-properties fo:color="#000000" style:font-name="Times New Roman" fo:font-size="16pt" style:font-name-asian="標楷體" style:font-size-asian="16pt" style:font-name-complex="Times New Roman"/>
    </style:style>
    <style:style style:name="P130" style:family="paragraph" style:parent-style-name="Heading_20_1">
      <style:paragraph-properties fo:margin-top="0cm" fo:margin-bottom="0cm" loext:contextual-spacing="false" fo:line-height="150%" fo:break-before="page"/>
      <style:text-properties fo:color="#000000" style:font-name="Times New Roman" fo:font-size="16pt" style:font-name-asian="標楷體" style:font-size-asian="16pt" style:font-name-complex="Times New Roman"/>
    </style:style>
    <style:style style:name="P131" style:family="paragraph" style:parent-style-name="Heading_20_1">
      <style:paragraph-properties fo:margin-top="0cm" fo:margin-bottom="0cm" loext:contextual-spacing="false" style:line-height-at-least="0.423cm" fo:break-before="page"/>
      <style:text-properties fo:color="#000000" style:font-name="Times New Roman" fo:font-size="14pt" style:font-name-asian="標楷體" style:font-size-asian="14pt" style:font-name-complex="Times New Roman"/>
    </style:style>
    <style:style style:name="P132" style:family="paragraph" style:parent-style-name="Heading_20_2">
      <style:text-properties fo:color="#000000" style:font-name="Times New Roman" fo:font-size="14pt" style:font-name-asian="標楷體" style:font-size-asian="14pt" style:font-name-complex="Times New Roman"/>
    </style:style>
    <style:style style:name="P133" style:family="paragraph" style:parent-style-name="Heading_20_2">
      <style:paragraph-properties style:line-height-at-least="0.423cm"/>
      <style:text-properties fo:color="#000000" style:font-name="Times New Roman" fo:font-size="14pt" style:font-name-asian="標楷體" style:font-size-asian="14pt" style:font-name-complex="Times New Roman"/>
    </style:style>
    <style:style style:name="P134" style:family="paragraph" style:parent-style-name="Heading_20_2">
      <style:text-properties fo:color="#000000" style:font-name="Times New Roman" fo:font-size="14pt" style:font-name-asian="標楷體" style:font-size-asian="14pt" style:font-name-complex="Times New Roman" style:font-size-complex="12pt"/>
    </style:style>
    <style:style style:name="P135" style:family="paragraph" style:parent-style-name="Heading_20_2">
      <style:paragraph-properties fo:line-height="100%"/>
      <style:text-properties fo:color="#000000" style:font-name="Times New Roman" fo:font-size="14pt" style:font-name-asian="標楷體" style:font-size-asian="14pt" style:font-name-complex="Times New Roman" style:font-size-complex="12pt"/>
    </style:style>
    <style:style style:name="P136" style:family="paragraph" style:parent-style-name="Heading_20_2">
      <style:paragraph-properties fo:line-height="0.811cm"/>
      <style:text-properties fo:color="#000000" style:font-name="Times New Roman" fo:font-size="14pt" style:font-name-asian="標楷體" style:font-size-asian="14pt" style:font-name-complex="Times New Roman"/>
    </style:style>
    <style:style style:name="P137" style:family="paragraph" style:parent-style-name="Heading_20_2">
      <style:paragraph-properties fo:line-height="250%"/>
      <style:text-properties fo:color="#000000" style:font-name="Times New Roman" fo:font-size="14pt" style:font-name-asian="標楷體" style:font-size-asian="14pt" style:font-name-complex="Times New Roman"/>
    </style:style>
    <style:style style:name="P138" style:family="paragraph" style:parent-style-name="Heading_20_2">
      <style:paragraph-properties fo:margin-left="0.423cm" fo:margin-right="0cm" style:line-height-at-least="0.423cm" fo:text-indent="0cm" style:auto-text-indent="false"/>
    </style:style>
    <style:style style:name="P139" style:family="paragraph" style:parent-style-name="Heading_20_2">
      <style:paragraph-properties style:line-height-at-least="0.423cm" fo:break-before="page"/>
    </style:style>
    <style:style style:name="P140" style:family="paragraph" style:parent-style-name="Heading_20_2">
      <style:paragraph-properties style:line-height-at-least="0.423cm" fo:break-before="page"/>
      <style:text-properties fo:color="#000000" style:font-name="Times New Roman" fo:font-size="14pt" style:font-name-asian="標楷體" style:font-size-asian="14pt" style:font-name-complex="Times New Roman"/>
    </style:style>
    <style:style style:name="P141" style:family="paragraph" style:parent-style-name="Heading_20_2">
      <style:paragraph-properties fo:margin-left="0.212cm" fo:margin-right="0cm" style:line-height-at-least="0.423cm" fo:text-indent="0cm" style:auto-text-indent="false" fo:break-before="page"/>
    </style:style>
    <style:style style:name="P142" style:family="paragraph" style:parent-style-name="Heading_20_2">
      <style:paragraph-properties fo:margin-left="0.212cm" fo:margin-right="0cm" style:line-height-at-least="0.423cm" fo:text-indent="0cm" style:auto-text-indent="false" fo:break-before="page"/>
      <style:text-properties fo:color="#000000" style:font-name="Times New Roman" fo:font-size="14pt" style:font-name-asian="標楷體" style:font-size-asian="14pt" style:font-name-complex="Times New Roman"/>
    </style:style>
    <style:style style:name="P143" style:family="paragraph" style:parent-style-name="Heading_20_2">
      <style:paragraph-properties fo:margin-left="0.212cm" fo:margin-right="0cm" fo:line-height="250%" fo:text-indent="0cm" style:auto-text-indent="false"/>
      <style:text-properties fo:color="#000000" style:font-name="Times New Roman" fo:font-size="14pt" style:font-name-asian="標楷體" style:font-size-asian="14pt" style:font-name-complex="Times New Roman"/>
    </style:style>
    <style:style style:name="P144" style:family="paragraph" style:parent-style-name="Heading_20_2">
      <style:paragraph-properties fo:margin-left="0cm" fo:margin-right="0cm" style:line-height-at-least="0.423cm" fo:text-indent="0.212cm" style:auto-text-indent="false" fo:break-before="page"/>
      <style:text-properties fo:color="#000000" style:font-name="Times New Roman" fo:font-size="14pt" style:font-name-asian="標楷體" style:font-size-asian="14pt" style:font-name-complex="Times New Roman"/>
    </style:style>
    <style:style style:name="P145" style:family="paragraph" style:parent-style-name="Heading_20_2">
      <style:paragraph-properties fo:margin-left="0cm" fo:margin-right="0cm" fo:line-height="100%" fo:text-indent="0.212cm" style:auto-text-indent="false" fo:break-before="page"/>
      <style:text-properties fo:color="#000000" style:font-name="Times New Roman" fo:font-size="14pt" style:font-name-asian="標楷體" style:font-size-asian="14pt" style:font-name-complex="Times New Roman"/>
    </style:style>
    <style:style style:name="P146" style:family="paragraph" style:parent-style-name="Standard">
      <style:paragraph-properties fo:text-align="center" style:justify-single-word="false"/>
    </style:style>
    <style:style style:name="P147" style:family="paragraph" style:parent-style-name="Standard">
      <style:text-properties fo:color="#000000" fo:font-size="20pt" fo:font-weight="bold" style:font-name-asian="標楷體" style:font-size-asian="20pt" style:font-weight-asian="bold" style:font-weight-complex="bold"/>
    </style:style>
    <style:style style:name="P148" style:family="paragraph" style:parent-style-name="Standard">
      <style:paragraph-properties fo:text-align="center" style:justify-single-word="false"/>
      <style:text-properties fo:color="#000000" fo:font-size="20pt" fo:font-weight="bold" style:font-name-asian="標楷體" style:font-size-asian="20pt" style:font-weight-asian="bold" style:font-weight-complex="bold"/>
    </style:style>
    <style:style style:name="P149" style:family="paragraph" style:parent-style-name="Standard">
      <style:paragraph-properties fo:line-height="0.706cm" fo:text-align="center" style:justify-single-word="false"/>
      <style:text-properties fo:color="#000000" fo:font-size="20pt" fo:font-weight="bold" style:font-name-asian="標楷體" style:font-size-asian="20pt" style:font-weight-asian="bold" style:font-size-complex="18pt" style:font-weight-complex="bold"/>
    </style:style>
    <style:style style:name="P150" style:family="paragraph" style:parent-style-name="Standard">
      <style:paragraph-properties fo:line-height="0.6cm" fo:text-align="center" style:justify-single-word="false"/>
      <style:text-properties fo:color="#000000" fo:font-size="20pt" fo:font-weight="bold" style:font-name-asian="標楷體" style:font-size-asian="20pt" style:font-weight-asian="bold" style:font-size-complex="18pt" style:font-weight-complex="bold"/>
    </style:style>
    <style:style style:name="P151" style:family="paragraph" style:parent-style-name="Standard">
      <style:paragraph-properties fo:text-align="center" style:justify-single-word="false"/>
      <style:text-properties fo:color="#000000" fo:font-size="20pt" fo:font-weight="bold" style:font-size-asian="20pt" style:font-weight-asian="bold" style:font-weight-complex="bold"/>
    </style:style>
    <style:style style:name="P152" style:family="paragraph" style:parent-style-name="Standard">
      <style:paragraph-properties fo:text-align="center" style:justify-single-word="false"/>
      <style:text-properties fo:color="#000000" fo:font-size="36pt" fo:font-weight="bold" style:font-name-asian="標楷體" style:font-size-asian="36pt" style:font-weight-asian="bold" style:font-weight-complex="bold"/>
    </style:style>
    <style:style style:name="P153" style:family="paragraph" style:parent-style-name="Standard" style:list-style-name="WW8Num9">
      <style:paragraph-properties fo:line-height="0.811cm"/>
      <style:text-properties fo:color="#000000" fo:font-size="16pt" style:font-name-asian="標楷體" style:font-size-asian="16pt" style:font-size-complex="16pt"/>
    </style:style>
    <style:style style:name="P154" style:family="paragraph" style:parent-style-name="Standard" style:list-style-name="WW8Num41">
      <style:paragraph-properties fo:line-height="0.811cm">
        <style:tab-stops>
          <style:tab-stop style:position="2.752cm"/>
        </style:tab-stops>
      </style:paragraph-properties>
      <style:text-properties fo:color="#000000" fo:font-size="16pt" style:font-name-asian="標楷體" style:font-size-asian="16pt" style:font-size-complex="16pt"/>
    </style:style>
    <style:style style:name="P155" style:family="paragraph" style:parent-style-name="Standard" style:list-style-name="WW8Num29">
      <style:paragraph-properties fo:line-height="0.811cm">
        <style:tab-stops>
          <style:tab-stop style:position="2.251cm"/>
          <style:tab-stop style:position="2.752cm"/>
        </style:tab-stops>
      </style:paragraph-properties>
      <style:text-properties fo:color="#000000" fo:font-size="16pt" style:font-name-asian="標楷體" style:font-size-asian="16pt" style:font-size-complex="16pt"/>
    </style:style>
    <style:style style:name="P156" style:family="paragraph" style:parent-style-name="Standard">
      <style:paragraph-properties style:line-height-at-least="0cm"/>
      <style:text-properties fo:color="#000000" fo:font-size="14pt" fo:font-weight="bold" style:font-name-asian="標楷體" style:font-size-asian="14pt" style:font-weight-asian="bold" style:font-weight-complex="bold"/>
    </style:style>
    <style:style style:name="P157" style:family="paragraph" style:parent-style-name="Standard">
      <style:paragraph-properties style:line-height-at-least="0cm" fo:text-align="justify" style:justify-single-word="false"/>
      <style:text-properties fo:color="#000000" fo:font-size="14pt" fo:font-weight="bold" style:font-name-asian="標楷體" style:font-size-asian="14pt" style:font-weight-asian="bold" style:font-weight-complex="bold"/>
    </style:style>
    <style:style style:name="P158" style:family="paragraph" style:parent-style-name="Standard">
      <style:paragraph-properties style:line-height-at-least="0cm" style:snap-to-layout-grid="false"/>
      <style:text-properties fo:color="#000000" fo:font-size="14pt" fo:font-weight="bold" style:font-name-asian="標楷體" style:font-size-asian="14pt" style:font-weight-asian="bold" style:font-weight-complex="bold"/>
    </style:style>
    <style:style style:name="P159" style:family="paragraph" style:parent-style-name="Standard">
      <style:paragraph-properties style:line-height-at-least="0cm" fo:text-align="center" style:justify-single-word="false"/>
      <style:text-properties fo:color="#000000" fo:font-size="14pt" fo:font-weight="bold" style:font-name-asian="標楷體" style:font-size-asian="14pt" style:font-weight-asian="bold" style:font-weight-complex="bold"/>
    </style:style>
    <style:style style:name="P160" style:family="paragraph" style:parent-style-name="Standard">
      <style:paragraph-properties style:line-height-at-least="0cm" fo:text-align="center" style:justify-single-word="false" style:snap-to-layout-grid="false"/>
      <style:text-properties fo:color="#000000" fo:font-size="14pt" fo:font-weight="bold" style:font-name-asian="標楷體" style:font-size-asian="14pt" style:font-weight-asian="bold" style:font-weight-complex="bold"/>
    </style:style>
    <style:style style:name="P161" style:family="paragraph" style:parent-style-name="Standard">
      <style:paragraph-properties style:line-height-at-least="0.423cm" fo:text-align="justify" style:justify-single-word="false"/>
      <style:text-properties fo:color="#000000" fo:font-size="14pt" fo:font-weight="bold" style:font-name-asian="標楷體" style:font-size-asian="14pt" style:font-weight-asian="bold" style:font-weight-complex="bold"/>
    </style:style>
    <style:style style:name="P162" style:family="paragraph" style:parent-style-name="Standard" style:list-style-name="WW8Num19">
      <style:paragraph-properties style:line-height-at-least="0.423cm" fo:text-align="justify" style:justify-single-word="false" style:snap-to-layout-grid="false">
        <style:tab-stops>
          <style:tab-stop style:position="0.374cm"/>
          <style:tab-stop style:position="2.796cm"/>
        </style:tab-stops>
      </style:paragraph-properties>
      <style:text-properties fo:color="#000000" fo:font-size="14pt" fo:font-weight="bold" style:font-name-asian="標楷體" style:font-size-asian="14pt" style:font-weight-asian="bold" style:font-weight-complex="bold"/>
    </style:style>
    <style:style style:name="P163" style:family="paragraph" style:parent-style-name="Standard">
      <style:paragraph-properties style:line-height-at-least="0.423cm" fo:text-align="justify" style:justify-single-word="false" style:snap-to-layout-grid="false"/>
      <style:text-properties fo:color="#000000" fo:font-size="14pt" fo:font-weight="bold" style:font-name-asian="標楷體" style:font-size-asian="14pt" style:font-weight-asian="bold" style:font-weight-complex="bold"/>
    </style:style>
    <style:style style:name="P164" style:family="paragraph" style:parent-style-name="Standard">
      <style:paragraph-properties style:line-height-at-least="0.423cm" fo:text-align="end" style:justify-single-word="false"/>
      <style:text-properties fo:color="#000000" fo:font-size="14pt" fo:font-weight="bold" style:font-name-asian="標楷體" style:font-size-asian="14pt" style:font-weight-asian="bold" style:font-weight-complex="bold"/>
    </style:style>
    <style:style style:name="P165" style:family="paragraph" style:parent-style-name="Standard">
      <style:paragraph-properties fo:line-height="500%" fo:text-align="center" style:justify-single-word="false"/>
      <style:text-properties fo:color="#000000" fo:font-size="14pt" fo:font-weight="bold" style:font-name-asian="標楷體" style:font-size-asian="14pt" style:font-weight-asian="bold" style:font-weight-complex="bold"/>
    </style:style>
    <style:style style:name="P166" style:family="paragraph" style:parent-style-name="Standard">
      <style:paragraph-properties fo:text-align="justify" style:justify-single-word="false"/>
      <style:text-properties fo:color="#000000" fo:font-size="14pt" fo:font-weight="bold" style:font-name-asian="標楷體" style:font-size-asian="14pt" style:font-weight-asian="bold" style:font-weight-complex="bold"/>
    </style:style>
    <style:style style:name="P167" style:family="paragraph" style:parent-style-name="Standard">
      <style:paragraph-properties fo:text-align="justify" style:justify-single-word="false" style:snap-to-layout-grid="false"/>
      <style:text-properties fo:color="#000000" fo:font-size="14pt" fo:font-weight="bold" style:font-name-asian="標楷體" style:font-size-asian="14pt" style:font-weight-asian="bold" style:font-weight-complex="bold"/>
    </style:style>
    <style:style style:name="P168" style:family="paragraph" style:parent-style-name="Standard">
      <style:paragraph-properties fo:line-height="0.529cm" fo:text-align="center" style:justify-single-word="false"/>
      <style:text-properties fo:color="#000000" fo:font-size="14pt" fo:font-weight="bold" style:font-name-asian="標楷體" style:font-size-asian="14pt" style:font-weight-asian="bold" style:font-weight-complex="bold"/>
    </style:style>
    <style:style style:name="P169" style:family="paragraph" style:parent-style-name="Standard">
      <style:paragraph-properties fo:line-height="0.529cm" fo:text-align="end" style:justify-single-word="false"/>
      <style:text-properties fo:color="#000000" fo:font-size="14pt" fo:font-weight="bold" style:font-name-asian="標楷體" style:font-size-asian="14pt" style:font-weight-asian="bold" style:font-weight-complex="bold"/>
    </style:style>
    <style:style style:name="P170" style:family="paragraph" style:parent-style-name="Standard">
      <style:paragraph-properties fo:line-height="200%" fo:text-align="center" style:justify-single-word="false"/>
      <style:text-properties fo:color="#000000" fo:font-size="14pt" fo:font-weight="bold" style:font-name-asian="標楷體" style:font-size-asian="14pt" style:font-weight-asian="bold" style:font-weight-complex="bold"/>
    </style:style>
    <style:style style:name="P171" style:family="paragraph" style:parent-style-name="Standard">
      <style:paragraph-properties fo:line-height="200%" fo:text-align="center" style:justify-single-word="false" style:snap-to-layout-grid="false"/>
      <style:text-properties fo:color="#000000" fo:font-size="14pt" fo:font-weight="bold" style:font-name-asian="標楷體" style:font-size-asian="14pt" style:font-weight-asian="bold" style:font-weight-complex="bold"/>
    </style:style>
    <style:style style:name="P172" style:family="paragraph" style:parent-style-name="Standard">
      <style:paragraph-properties fo:line-height="200%" fo:text-align="justify" style:justify-single-word="false"/>
      <style:text-properties fo:color="#000000" fo:font-size="14pt" fo:font-weight="bold" style:font-name-asian="標楷體" style:font-size-asian="14pt" style:font-weight-asian="bold" style:font-weight-complex="bold"/>
    </style:style>
    <style:style style:name="P173" style:family="paragraph" style:parent-style-name="Standard">
      <style:paragraph-properties fo:line-height="200%" fo:text-align="justify" style:justify-single-word="false" style:snap-to-layout-grid="false"/>
      <style:text-properties fo:color="#000000" fo:font-size="14pt" fo:font-weight="bold" style:font-name-asian="標楷體" style:font-size-asian="14pt" style:font-weight-asian="bold" style:font-weight-complex="bold"/>
    </style:style>
    <style:style style:name="P174" style:family="paragraph" style:parent-style-name="Standard">
      <style:paragraph-properties fo:line-height="150%"/>
      <style:text-properties fo:color="#000000" fo:font-size="14pt" fo:font-weight="bold" style:font-name-asian="標楷體" style:font-size-asian="14pt" style:font-weight-asian="bold" style:font-weight-complex="bold"/>
    </style:style>
    <style:style style:name="P175" style:family="paragraph" style:parent-style-name="Standard">
      <style:paragraph-properties fo:line-height="150%" style:snap-to-layout-grid="false"/>
      <style:text-properties fo:color="#000000" fo:font-size="14pt" fo:font-weight="bold" style:font-name-asian="標楷體" style:font-size-asian="14pt" style:font-weight-asian="bold" style:font-weight-complex="bold"/>
    </style:style>
    <style:style style:name="P176" style:family="paragraph" style:parent-style-name="Standard">
      <style:paragraph-properties fo:line-height="150%" fo:text-align="center" style:justify-single-word="false"/>
      <style:text-properties fo:color="#000000" fo:font-size="14pt" fo:font-weight="bold" style:font-name-asian="標楷體" style:font-size-asian="14pt" style:font-weight-asian="bold" style:font-weight-complex="bold"/>
    </style:style>
    <style:style style:name="P177" style:family="paragraph" style:parent-style-name="Standard">
      <style:paragraph-properties fo:line-height="600%" fo:text-align="justify" style:justify-single-word="false"/>
      <style:text-properties fo:color="#000000" fo:font-size="14pt" fo:font-weight="bold" style:font-name-asian="標楷體" style:font-size-asian="14pt" style:font-weight-asian="bold" style:font-weight-complex="bold"/>
    </style:style>
    <style:style style:name="P178" style:family="paragraph" style:parent-style-name="Standard">
      <style:paragraph-properties fo:line-height="900%" fo:text-align="justify" style:justify-single-word="false"/>
      <style:text-properties fo:color="#000000" fo:font-size="14pt" fo:font-weight="bold" style:font-name-asian="標楷體" style:font-size-asian="14pt" style:font-weight-asian="bold" style:font-weight-complex="bold"/>
    </style:style>
    <style:style style:name="P179" style:family="paragraph" style:parent-style-name="Standard">
      <style:paragraph-properties fo:line-height="900%" style:snap-to-layout-grid="false"/>
      <style:text-properties fo:color="#000000" fo:font-size="14pt" fo:font-weight="bold" style:font-name-asian="標楷體" style:font-size-asian="14pt" style:font-weight-asian="bold" style:font-weight-complex="bold"/>
    </style:style>
    <style:style style:name="P180" style:family="paragraph" style:parent-style-name="Standard">
      <style:paragraph-properties fo:line-height="800%" fo:text-align="justify" style:justify-single-word="false"/>
      <style:text-properties fo:color="#000000" fo:font-size="14pt" fo:font-weight="bold" style:font-name-asian="標楷體" style:font-size-asian="14pt" style:font-weight-asian="bold" style:font-weight-complex="bold"/>
    </style:style>
    <style:style style:name="P181" style:family="paragraph" style:parent-style-name="Standard">
      <style:paragraph-properties fo:line-height="800%" fo:text-align="justify" style:justify-single-word="false" style:snap-to-layout-grid="false"/>
      <style:text-properties fo:color="#000000" fo:font-size="14pt" fo:font-weight="bold" style:font-name-asian="標楷體" style:font-size-asian="14pt" style:font-weight-asian="bold" style:font-weight-complex="bold"/>
    </style:style>
    <style:style style:name="P182" style:family="paragraph" style:parent-style-name="Standard">
      <style:paragraph-properties fo:line-height="400%" fo:text-align="justify" style:justify-single-word="false"/>
      <style:text-properties fo:color="#000000" fo:font-size="14pt" fo:font-weight="bold" style:font-name-asian="標楷體" style:font-size-asian="14pt" style:font-weight-asian="bold" style:font-weight-complex="bold"/>
    </style:style>
    <style:style style:name="P183" style:family="paragraph" style:parent-style-name="Standard">
      <style:paragraph-properties fo:line-height="400%" style:snap-to-layout-grid="false"/>
      <style:text-properties fo:color="#000000" fo:font-size="14pt" fo:font-weight="bold" style:font-name-asian="標楷體" style:font-size-asian="14pt" style:font-weight-asian="bold" style:font-weight-complex="bold"/>
    </style:style>
    <style:style style:name="P184" style:family="paragraph" style:parent-style-name="Standard">
      <style:paragraph-properties style:line-height-at-least="0cm"/>
      <style:text-properties fo:color="#000000" fo:font-size="14pt" fo:font-weight="bold" style:font-name-asian="標楷體" style:font-size-asian="14pt" style:font-weight-asian="bold"/>
    </style:style>
    <style:style style:name="P185" style:family="paragraph" style:parent-style-name="Standard">
      <style:paragraph-properties style:line-height-at-least="0cm" fo:text-align="center" style:justify-single-word="false"/>
      <style:text-properties fo:color="#000000" fo:font-size="14pt" fo:font-weight="bold" style:font-name-asian="標楷體" style:font-size-asian="14pt" style:font-weight-asian="bold"/>
    </style:style>
    <style:style style:name="P186" style:family="paragraph" style:parent-style-name="Standard">
      <style:paragraph-properties fo:line-height="200%" fo:text-align="center" style:justify-single-word="false"/>
      <style:text-properties fo:color="#000000" fo:font-size="14pt" fo:font-weight="bold" style:font-size-asian="14pt" style:font-weight-asian="bold" style:font-weight-complex="bold"/>
    </style:style>
    <style:style style:name="P187" style:family="paragraph" style:parent-style-name="Standard">
      <style:paragraph-properties style:line-height-at-least="0cm"/>
      <style:text-properties fo:color="#000000" fo:font-size="14pt" style:font-name-asian="標楷體" style:font-size-asian="14pt"/>
    </style:style>
    <style:style style:name="P188" style:family="paragraph" style:parent-style-name="Standard">
      <style:paragraph-properties style:line-height-at-least="0cm" fo:text-align="justify" style:justify-single-word="false"/>
      <style:text-properties fo:color="#000000" fo:font-size="14pt" style:font-name-asian="標楷體" style:font-size-asian="14pt"/>
    </style:style>
    <style:style style:name="P189" style:family="paragraph" style:parent-style-name="Standard" style:list-style-name="WW8Num43">
      <style:paragraph-properties style:line-height-at-least="0cm">
        <style:tab-stops>
          <style:tab-stop style:position="2.963cm"/>
        </style:tab-stops>
      </style:paragraph-properties>
      <style:text-properties fo:color="#000000" fo:font-size="14pt" style:font-name-asian="標楷體" style:font-size-asian="14pt"/>
    </style:style>
    <style:style style:name="P190" style:family="paragraph" style:parent-style-name="Standard" style:list-style-name="WW8Num34">
      <style:paragraph-properties style:line-height-at-least="0cm">
        <style:tab-stops>
          <style:tab-stop style:position="0.43cm"/>
          <style:tab-stop style:position="1.27cm"/>
        </style:tab-stops>
      </style:paragraph-properties>
      <style:text-properties fo:color="#000000" fo:font-size="14pt" style:font-name-asian="標楷體" style:font-size-asian="14pt"/>
    </style:style>
    <style:style style:name="P191" style:family="paragraph" style:parent-style-name="Standard" style:list-style-name="WW8Num22">
      <style:paragraph-properties style:snap-to-layout-grid="false">
        <style:tab-stops>
          <style:tab-stop style:position="2.117cm"/>
        </style:tab-stops>
      </style:paragraph-properties>
      <style:text-properties fo:color="#000000" fo:font-size="14pt" style:font-name-asian="標楷體" style:font-size-asian="14pt"/>
    </style:style>
    <style:style style:name="P192" style:family="paragraph" style:parent-style-name="Standard" style:list-style-name="WW8Num22">
      <style:paragraph-properties style:snap-to-layout-grid="false"/>
      <style:text-properties fo:color="#000000" fo:font-size="14pt" style:font-name-asian="標楷體" style:font-size-asian="14pt"/>
    </style:style>
    <style:style style:name="P193" style:family="paragraph" style:parent-style-name="Standard">
      <style:paragraph-properties fo:line-height="150%" fo:text-align="justify" fo:text-align-last="justify" style:justify-single-word="false"/>
      <style:text-properties fo:color="#000000" fo:font-size="14pt" style:font-name-asian="標楷體" style:font-size-asian="14pt"/>
    </style:style>
    <style:style style:name="P194" style:family="paragraph" style:parent-style-name="Standard">
      <style:paragraph-properties fo:line-height="150%" style:snap-to-layout-grid="false"/>
      <style:text-properties fo:color="#000000" fo:font-size="14pt" style:font-name-asian="標楷體" style:font-size-asian="14pt"/>
    </style:style>
    <style:style style:name="P195" style:family="paragraph" style:parent-style-name="Standard">
      <style:paragraph-properties fo:text-align="justify" style:justify-single-word="false" style:snap-to-layout-grid="false"/>
      <style:text-properties fo:color="#000000" fo:font-size="14pt" style:font-name-asian="標楷體" style:font-size-asian="14pt"/>
    </style:style>
    <style:style style:name="P196" style:family="paragraph" style:parent-style-name="Standard">
      <style:paragraph-properties fo:text-align="justify" fo:text-align-last="justify" style:justify-single-word="false" style:snap-to-layout-grid="false"/>
      <style:text-properties fo:color="#000000" fo:font-size="14pt" style:font-name-asian="標楷體" style:font-size-asian="14pt"/>
    </style:style>
    <style:style style:name="P197" style:family="paragraph" style:parent-style-name="Standard">
      <style:paragraph-properties fo:line-height="200%"/>
      <style:text-properties fo:color="#000000" fo:font-size="14pt" style:font-name-asian="標楷體" style:font-size-asian="14pt" style:font-weight-complex="bold"/>
    </style:style>
    <style:style style:name="P198" style:family="paragraph" style:parent-style-name="Standard">
      <style:paragraph-properties style:line-height-at-least="0.423cm" fo:text-align="justify" style:justify-single-word="false"/>
      <style:text-properties fo:color="#000000" fo:font-size="14pt" style:font-name-asian="標楷體" style:font-size-asian="14pt" style:font-weight-complex="bold"/>
    </style:style>
    <style:style style:name="P199" style:family="paragraph" style:parent-style-name="Standard">
      <style:paragraph-properties fo:line-height="150%"/>
      <style:text-properties fo:color="#000000" fo:font-size="14pt" style:font-name-asian="標楷體" style:font-size-asian="14pt" style:font-weight-complex="bold"/>
    </style:style>
    <style:style style:name="P200" style:family="paragraph" style:parent-style-name="Standard">
      <style:paragraph-properties fo:line-height="350%" style:snap-to-layout-grid="false"/>
      <style:text-properties fo:color="#000000" fo:font-size="14pt" style:font-name-asian="標楷體" style:font-size-asian="14pt"/>
    </style:style>
    <style:style style:name="P201" style:family="paragraph" style:parent-style-name="Standard">
      <style:paragraph-properties style:line-height-at-least="0.423cm" fo:text-align="justify" style:justify-single-word="false"/>
      <style:text-properties fo:color="#000000" fo:font-size="14pt" style:font-name-asian="標楷體" style:font-size-asian="14pt"/>
    </style:style>
    <style:style style:name="P202" style:family="paragraph" style:parent-style-name="Standard">
      <style:paragraph-properties style:line-height-at-least="0cm" style:snap-to-layout-grid="false"/>
      <style:text-properties fo:color="#000000"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weight-complex="bold"/>
    </style:style>
    <style:style style:name="P203" style:family="paragraph" style:parent-style-name="Standard">
      <style:paragraph-properties style:line-height-at-least="0cm" style:snap-to-layout-grid="false"/>
      <style:text-properties fo:color="#000000" fo:font-size="14pt" fo:language="none" fo:country="none" fo:font-weight="bold" style:font-name-asian="標楷體" style:font-size-asian="14pt" style:language-asian="none" style:country-asian="none" style:font-weight-asian="bold" style:font-weight-complex="bold"/>
    </style:style>
    <style:style style:name="P204" style:family="paragraph" style:parent-style-name="Standard">
      <style:paragraph-properties fo:line-height="0.423cm"/>
      <style:text-properties fo:color="#000000" fo:font-size="10pt" style:text-underline-style="solid" style:text-underline-width="auto" style:text-underline-color="font-color" fo:font-weight="bold" style:font-name-asian="標楷體" style:font-size-asian="10pt" style:font-weight-asian="bold" style:font-weight-complex="bold"/>
    </style:style>
    <style:style style:name="P205" style:family="paragraph" style:parent-style-name="Standard">
      <style:paragraph-properties style:line-height-at-least="0cm" style:snap-to-layout-grid="false"/>
      <style:text-properties fo:color="#000000" fo:font-size="10pt" style:text-underline-style="solid" style:text-underline-width="auto" style:text-underline-color="font-color" fo:font-weight="bold" style:font-name-asian="標楷體" style:font-size-asian="10pt" style:font-weight-asian="bold" style:font-weight-complex="bold"/>
    </style:style>
    <style:style style:name="P206" style:family="paragraph" style:parent-style-name="Standard">
      <style:paragraph-properties style:line-height-at-least="0cm" style:snap-to-layout-grid="false"/>
      <style:text-properties fo:color="#000000" fo:font-size="10pt" fo:language="none" fo:country="none" style:text-underline-style="solid" style:text-underline-width="auto" style:text-underline-color="font-color" fo:font-weight="bold" style:font-name-asian="標楷體" style:font-size-asian="10pt" style:language-asian="none" style:country-asian="none" style:font-weight-asian="bold" style:font-weight-complex="bold"/>
    </style:style>
    <style:style style:name="P207" style:family="paragraph" style:parent-style-name="Standard">
      <style:paragraph-properties style:line-height-at-least="0cm" style:snap-to-layout-grid="false"/>
      <style:text-properties fo:color="#000000" fo:font-size="10pt" fo:language="none" fo:country="none" fo:font-weight="bold" style:font-name-asian="標楷體" style:font-size-asian="10pt" style:language-asian="none" style:country-asian="none" style:font-weight-asian="bold" style:font-weight-complex="bold"/>
    </style:style>
    <style:style style:name="P208" style:family="paragraph" style:parent-style-name="Standard">
      <style:paragraph-properties style:line-height-at-least="0cm" style:snap-to-layout-grid="false"/>
      <style:text-properties fo:color="#000000" fo:font-size="10pt" fo:font-weight="bold" style:font-name-asian="標楷體" style:font-size-asian="10pt" style:font-weight-asian="bold" style:font-weight-complex="bold"/>
    </style:style>
    <style:style style:name="P209" style:family="paragraph" style:parent-style-name="Standard">
      <style:text-properties fo:color="#000000" fo:font-size="10pt" style:font-name-asian="標楷體" style:font-size-asian="10pt"/>
    </style:style>
    <style:style style:name="P210" style:family="paragraph" style:parent-style-name="Standard">
      <style:paragraph-properties style:line-height-at-least="0cm" fo:text-align="justify" fo:text-align-last="justify" style:justify-single-word="false"/>
      <style:text-properties fo:color="#000000" fo:font-size="10pt" style:font-name-asian="標楷體" style:font-size-asian="10pt"/>
    </style:style>
    <style:style style:name="P211" style:family="paragraph" style:parent-style-name="Standard">
      <style:paragraph-properties fo:line-height="350%" style:snap-to-layout-grid="false"/>
      <style:text-properties fo:color="#000000" fo:font-size="10pt" style:font-name-asian="標楷體" style:font-size-asian="10pt"/>
    </style:style>
    <style:style style:name="P212" style:family="paragraph" style:parent-style-name="Standard" style:list-style-name="WW8Num16">
      <style:paragraph-properties fo:line-height="0.811cm" fo:text-align="justify" style:justify-single-word="false" style:snap-to-layout-grid="false">
        <style:tab-stops>
          <style:tab-stop style:position="2.858cm"/>
        </style:tab-stops>
      </style:paragraph-properties>
      <style:text-properties fo:color="#000000" fo:font-size="10pt" style:font-name-asian="標楷體" style:font-size-asian="10pt"/>
    </style:style>
    <style:style style:name="P213" style:family="paragraph" style:parent-style-name="Standard">
      <style:text-properties fo:color="#000000" style:font-name-asian="標楷體"/>
    </style:style>
    <style:style style:name="P214" style:family="paragraph" style:parent-style-name="Standard">
      <style:paragraph-properties fo:line-height="150%" fo:text-align="center" style:justify-single-word="false" style:snap-to-layout-grid="false"/>
      <style:text-properties fo:color="#000000" style:font-name-asian="標楷體"/>
    </style:style>
    <style:style style:name="P215" style:family="paragraph" style:parent-style-name="Standard">
      <style:paragraph-properties fo:text-align="justify" style:justify-single-word="false"/>
      <style:text-properties fo:color="#000000" style:font-name-asian="標楷體"/>
    </style:style>
    <style:style style:name="P216" style:family="paragraph" style:parent-style-name="Standard" style:list-style-name="WW8Num26">
      <style:paragraph-properties fo:text-align="justify" style:justify-single-word="false" style:text-autospace="none"/>
      <style:text-properties fo:color="#000000" style:font-name-asian="標楷體"/>
    </style:style>
    <style:style style:name="P217" style:family="paragraph" style:parent-style-name="Standard" style:list-style-name="WW8Num6">
      <style:paragraph-properties fo:text-align="justify" style:justify-single-word="false" style:text-autospace="none"/>
      <style:text-properties fo:color="#000000" style:font-name-asian="標楷體"/>
    </style:style>
    <style:style style:name="P218" style:family="paragraph" style:parent-style-name="Standard" style:list-style-name="WW8Num32">
      <style:paragraph-properties fo:text-align="justify" style:justify-single-word="false" style:text-autospace="none"/>
      <style:text-properties fo:color="#000000" style:font-name-asian="標楷體"/>
    </style:style>
    <style:style style:name="P219" style:family="paragraph" style:parent-style-name="Standard" style:list-style-name="WW8Num18">
      <style:paragraph-properties fo:text-align="justify" style:justify-single-word="false" style:text-autospace="none"/>
      <style:text-properties fo:color="#000000" style:font-name-asian="標楷體"/>
    </style:style>
    <style:style style:name="P220" style:family="paragraph" style:parent-style-name="Standard" style:list-style-name="WW8Num27">
      <style:paragraph-properties fo:text-align="justify" style:justify-single-word="false" style:text-autospace="none"/>
      <style:text-properties fo:color="#000000" style:font-name-asian="標楷體"/>
    </style:style>
    <style:style style:name="P221" style:family="paragraph" style:parent-style-name="Standard" style:list-style-name="WW8Num40">
      <style:paragraph-properties fo:text-align="justify" style:justify-single-word="false" style:text-autospace="none"/>
      <style:text-properties fo:color="#000000" style:font-name-asian="標楷體"/>
    </style:style>
    <style:style style:name="P222" style:family="paragraph" style:parent-style-name="Standard">
      <style:paragraph-properties fo:text-align="justify" style:justify-single-word="false" style:text-autospace="none"/>
      <style:text-properties fo:color="#000000" style:font-name-asian="標楷體"/>
    </style:style>
    <style:style style:name="P223" style:family="paragraph" style:parent-style-name="Standard">
      <style:paragraph-properties style:text-autospace="none"/>
      <style:text-properties fo:color="#000000" style:font-name-asian="標楷體"/>
    </style:style>
    <style:style style:name="P224" style:family="paragraph" style:parent-style-name="Standard">
      <style:paragraph-properties fo:text-align="end" style:justify-single-word="false" style:text-autospace="none"/>
      <style:text-properties fo:color="#000000" style:font-name-asian="標楷體"/>
    </style:style>
    <style:style style:name="P225" style:family="paragraph" style:parent-style-name="Standard" style:list-style-name="WW8Num25">
      <style:paragraph-properties style:text-autospace="none"/>
      <style:text-properties fo:color="#000000" style:font-name-asian="標楷體"/>
    </style:style>
    <style:style style:name="P226" style:family="paragraph" style:parent-style-name="Standard" style:list-style-name="WW8Num33">
      <style:paragraph-properties style:text-autospace="none"/>
      <style:text-properties fo:color="#000000" style:font-name-asian="標楷體"/>
    </style:style>
    <style:style style:name="P227" style:family="paragraph" style:parent-style-name="Standard" style:list-style-name="WW8Num27">
      <style:paragraph-properties style:text-autospace="none"/>
      <style:text-properties fo:color="#000000" style:font-name-asian="標楷體"/>
    </style:style>
    <style:style style:name="P228" style:family="paragraph" style:parent-style-name="Standard" style:list-style-name="WW8Num40">
      <style:paragraph-properties style:text-autospace="none"/>
      <style:text-properties fo:color="#000000" style:font-name-asian="標楷體"/>
    </style:style>
    <style:style style:name="P229" style:family="paragraph" style:parent-style-name="Standard">
      <style:paragraph-properties fo:line-height="0.811cm"/>
      <style:text-properties fo:color="#000000" style:font-name-asian="標楷體"/>
    </style:style>
    <style:style style:name="P230" style:family="paragraph" style:parent-style-name="Standard">
      <style:paragraph-properties fo:line-height="0.706cm"/>
      <style:text-properties fo:color="#000000" style:font-name-asian="標楷體"/>
    </style:style>
    <style:style style:name="P231" style:family="paragraph" style:parent-style-name="Standard">
      <style:text-properties fo:color="#000000" style:font-name="Times New Roman" fo:font-size="14pt" style:font-name-asian="標楷體" style:font-size-asian="14pt" style:font-name-complex="Times New Roman"/>
    </style:style>
    <style:style style:name="P232" style:family="paragraph" style:parent-style-name="Standard">
      <style:paragraph-properties fo:text-align="end" style:justify-single-word="false" style:text-autospace="none"/>
      <style:text-properties fo:color="#000000" style:font-name="Times New Roman" fo:font-size="14pt" style:font-name-asian="標楷體" style:font-size-asian="14pt" style:font-name-complex="Times New Roman" style:font-size-complex="12pt"/>
    </style:style>
    <style:style style:name="P233" style:family="paragraph" style:parent-style-name="Standard">
      <style:paragraph-properties style:line-height-at-least="0cm"/>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234" style:family="paragraph" style:parent-style-name="Standard">
      <style:paragraph-properties fo:line-height="0.811cm"/>
      <style:text-properties fo:color="#000000" style:font-name="Times New Roman" fo:font-size="14pt" fo:font-weight="bold" style:font-name-asian="標楷體" style:font-size-asian="14pt" style:font-weight-asian="bold" style:font-name-complex="Times New Roman" style:font-weight-complex="bold"/>
    </style:style>
    <style:style style:name="P235" style:family="paragraph" style:parent-style-name="Standard">
      <style:text-properties fo:color="#000000" style:font-name="Times New Roman" style:font-name-asian="標楷體" style:font-name-complex="Times New Roman"/>
    </style:style>
    <style:style style:name="P236" style:family="paragraph" style:parent-style-name="Standard">
      <style:paragraph-properties style:text-autospace="none"/>
      <style:text-properties fo:color="#000000" style:font-name="Times New Roman" style:font-name-asian="標楷體" style:font-name-complex="Times New Roman"/>
    </style:style>
    <style:style style:name="P237" style:family="paragraph" style:parent-style-name="Standard">
      <style:paragraph-properties fo:text-align="end" style:justify-single-word="false" style:text-autospace="none"/>
      <style:text-properties fo:color="#000000" style:font-name="Times New Roman" style:font-name-asian="標楷體" style:font-name-complex="Times New Roman"/>
    </style:style>
    <style:style style:name="P238" style:family="paragraph" style:parent-style-name="Standard">
      <style:paragraph-properties fo:text-align="justify" style:justify-single-word="false" style:text-autospace="none"/>
      <style:text-properties fo:color="#000000" style:font-name="Times New Roman" style:font-name-asian="標楷體" style:font-name-complex="Times New Roman"/>
    </style:style>
    <style:style style:name="P239" style:family="paragraph" style:parent-style-name="Standard">
      <style:paragraph-properties fo:line-height="0.811cm"/>
      <style:text-properties fo:color="#000000" style:font-name="Times New Roman" style:font-name-asian="標楷體" style:font-name-complex="Times New Roman"/>
    </style:style>
    <style:style style:name="P240" style:family="paragraph" style:parent-style-name="Standard">
      <style:paragraph-properties style:text-autospace="none"/>
      <style:text-properties fo:color="#000000" style:font-name="Times New Roman" fo:font-weight="bold" style:font-name-asian="標楷體" style:font-weight-asian="bold" style:font-name-complex="Times New Roman" style:font-weight-complex="bold"/>
    </style:style>
    <style:style style:name="P241" style:family="paragraph" style:parent-style-name="Standard">
      <style:paragraph-properties style:line-height-at-least="0cm"/>
      <style:text-properties fo:color="#000000" style:font-name-asian="Times New Roman"/>
    </style:style>
    <style:style style:name="P242" style:family="paragraph" style:parent-style-name="Standard">
      <style:paragraph-properties fo:line-height="200%" fo:text-align="center" style:justify-single-word="false"/>
      <style:text-properties fo:color="#000000" fo:font-weight="bold" style:font-weight-asian="bold" style:font-weight-complex="bold"/>
    </style:style>
    <style:style style:name="P243" style:family="paragraph" style:parent-style-name="Standard">
      <style:paragraph-properties fo:line-height="200%" fo:text-align="center" style:justify-single-word="false"/>
      <style:text-properties fo:color="#000000" fo:font-weight="bold" style:font-name-asian="標楷體" style:font-weight-asian="bold" style:font-weight-complex="bold"/>
    </style:style>
    <style:style style:name="P244" style:family="paragraph" style:parent-style-name="Standard">
      <style:paragraph-properties fo:line-height="150%" fo:text-align="center" style:justify-single-word="false"/>
      <style:text-properties fo:color="#000000" fo:font-weight="bold" style:font-name-asian="標楷體" style:font-weight-asian="bold" style:font-weight-complex="bold"/>
    </style:style>
    <style:style style:name="P245" style:family="paragraph" style:parent-style-name="Standard">
      <style:paragraph-properties fo:line-height="150%" fo:text-align="center" style:justify-single-word="false" style:snap-to-layout-grid="false"/>
      <style:text-properties fo:color="#000000" fo:font-weight="bold" style:font-name-asian="標楷體" style:font-weight-asian="bold" style:font-weight-complex="bold"/>
    </style:style>
    <style:style style:name="P246" style:family="paragraph" style:parent-style-name="Standard">
      <style:paragraph-properties fo:line-height="150%" fo:text-align="justify" style:justify-single-word="false" style:snap-to-layout-grid="false"/>
      <style:text-properties fo:color="#000000" fo:font-weight="bold" style:font-name-asian="標楷體" style:font-weight-asian="bold" style:font-weight-complex="bold"/>
    </style:style>
    <style:style style:name="P247" style:family="paragraph" style:parent-style-name="Standard">
      <style:paragraph-properties fo:text-align="end" style:justify-single-word="false" style:text-autospace="none"/>
      <style:text-properties fo:color="#000000" fo:font-weight="bold" style:font-name-asian="標楷體" style:font-weight-asian="bold" style:font-weight-complex="bold"/>
    </style:style>
    <style:style style:name="P248" style:family="paragraph" style:parent-style-name="Standard">
      <style:paragraph-properties style:text-autospace="none"/>
      <style:text-properties fo:color="#000000" fo:font-weight="bold" style:font-name-asian="標楷體" style:font-weight-asian="bold" style:font-weight-complex="bold"/>
    </style:style>
    <style:style style:name="P249" style:family="paragraph" style:parent-style-name="Standard" style:list-style-name="WW8Num40">
      <style:paragraph-properties style:text-autospace="none"/>
      <style:text-properties fo:color="#000000"/>
    </style:style>
    <style:style style:name="P250" style:family="paragraph" style:parent-style-name="Standard">
      <style:paragraph-properties fo:line-height="0.811cm"/>
      <style:text-properties fo:color="#000000"/>
    </style:style>
    <style:style style:name="P251" style:family="paragraph" style:parent-style-name="Standard" style:list-style-name="WW8Num26">
      <style:paragraph-properties fo:text-align="justify" style:justify-single-word="false" style:text-autospace="none"/>
      <style:text-properties style:font-name-asian="標楷體"/>
    </style:style>
    <style:style style:name="P252" style:family="paragraph" style:parent-style-name="Standard">
      <style:paragraph-properties fo:line-height="0.811cm"/>
    </style:style>
    <style:style style:name="P253" style:family="paragraph" style:parent-style-name="Standard">
      <style:paragraph-properties fo:line-height="0.811cm" fo:text-align="justify" style:justify-single-word="false"/>
    </style:style>
    <style:style style:name="P254" style:family="paragraph" style:parent-style-name="Standard" style:list-style-name="WW8Num9">
      <style:paragraph-properties fo:line-height="0.811cm" fo:text-align="justify" style:justify-single-word="false"/>
    </style:style>
    <style:style style:name="P255" style:family="paragraph" style:parent-style-name="Standard" style:list-style-name="WW8Num9">
      <style:paragraph-properties fo:line-height="0.811cm"/>
    </style:style>
    <style:style style:name="P256"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7" style:family="paragraph" style:parent-style-name="Standard">
      <style:paragraph-properties fo:line-height="0.811cm"/>
      <style:text-properties fo:font-size="14pt" style:font-name-asian="標楷體" style:font-size-asian="14pt"/>
    </style:style>
    <style:style style:name="P25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59" style:family="paragraph" style:parent-style-name="Standard">
      <style:paragraph-properties style:line-height-at-least="0cm"/>
      <style:text-properties fo:font-size="14pt" fo:font-weight="bold" style:font-size-asian="14pt" style:font-weight-asian="bold" style:font-size-complex="14pt"/>
    </style:style>
    <style:style style:name="P260" style:family="paragraph" style:parent-style-name="Standard">
      <style:paragraph-properties style:line-height-at-least="0cm" fo:text-align="center" style:justify-single-word="false"/>
      <style:text-properties fo:font-size="14pt" fo:font-weight="bold" style:font-size-asian="14pt" style:font-weight-asian="bold" style:font-size-complex="14pt"/>
    </style:style>
    <style:style style:name="P261" style:family="paragraph" style:parent-style-name="Standard">
      <style:paragraph-properties fo:line-height="0.635cm" fo:text-align="center" style:justify-single-word="false"/>
      <style:text-properties fo:font-size="14pt" fo:font-weight="bold" style:font-size-asian="14pt" style:font-weight-asian="bold" style:font-size-complex="14pt" style:font-weight-complex="bold"/>
    </style:style>
    <style:style style:name="P262" style:family="paragraph" style:parent-style-name="Standard">
      <style:paragraph-properties style:line-height-at-least="0.423cm"/>
      <style:text-properties fo:font-size="14pt" fo:font-weight="bold" style:font-name-asian="標楷體" style:font-size-asian="14pt" style:font-weight-asian="bold" style:font-weight-complex="bold"/>
    </style:style>
    <style:style style:name="P263" style:family="paragraph" style:parent-style-name="Standard">
      <style:text-properties fo:font-size="14pt" fo:font-weight="bold" style:font-name-asian="標楷體" style:font-size-asian="14pt" style:font-weight-asian="bold" style:font-size-complex="14pt"/>
    </style:style>
    <style:style style:name="P264"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26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266" style:family="paragraph" style:parent-style-name="Standard">
      <style:paragraph-properties style:line-height-at-least="0cm"/>
      <style:text-properties fo:font-size="14pt" fo:font-weight="bold" style:font-name-asian="標楷體" style:font-size-asian="14pt" style:font-weight-asian="bold" style:font-size-complex="14pt"/>
    </style:style>
    <style:style style:name="P267"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style>
    <style:style style:name="P268" style:family="paragraph" style:parent-style-name="Standard">
      <style:paragraph-properties style:line-height-at-least="0cm" fo:text-align="center" style:justify-single-word="false" style:snap-to-layout-grid="false"/>
      <style:text-properties fo:font-size="14pt" fo:font-weight="bold" style:font-name-asian="標楷體" style:font-size-asian="14pt" style:font-weight-asian="bold" style:font-size-complex="14pt"/>
    </style:style>
    <style:style style:name="P269" style:family="paragraph" style:parent-style-name="Standard">
      <style:paragraph-properties style:line-height-at-least="0cm" style:snap-to-layout-grid="false"/>
      <style:text-properties fo:font-size="14pt" fo:font-weight="bold" style:font-name-asian="標楷體" style:font-size-asian="14pt" style:font-weight-asian="bold" style:font-size-complex="14pt"/>
    </style:style>
    <style:style style:name="P270" style:family="paragraph" style:parent-style-name="Standard">
      <style:paragraph-properties style:line-height-at-least="0cm"/>
      <style:text-properties fo:font-size="14pt" fo:font-weight="bold" style:font-name-asian="Times New Roman" style:font-size-asian="14pt" style:font-weight-asian="bold" style:font-size-complex="14pt"/>
    </style:style>
    <style:style style:name="P271" style:family="paragraph" style:parent-style-name="Standard">
      <style:paragraph-properties style:line-height-at-least="0cm"/>
    </style:style>
    <style:style style:name="P272" style:family="paragraph" style:parent-style-name="Standard">
      <style:paragraph-properties style:line-height-at-least="0cm" fo:text-align="justify" style:justify-single-word="false"/>
    </style:style>
    <style:style style:name="P273" style:family="paragraph" style:parent-style-name="Standard">
      <style:paragraph-properties style:line-height-at-least="0.423cm" style:snap-to-layout-grid="false"/>
      <style:text-properties fo:font-size="10pt" fo:font-weight="bold" style:font-name-asian="標楷體" style:font-size-asian="10pt" style:font-weight-asian="bold" style:font-weight-complex="bold"/>
    </style:style>
    <style:style style:name="P274"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false" style:font-name-asian="標楷體" style:font-size-asian="10pt" style:font-size-complex="10pt"/>
    </style:style>
    <style:style style:name="P275" style:family="paragraph" style:parent-style-name="Standard">
      <style:paragraph-properties style:line-height-at-least="0.423cm" style:snap-to-layout-grid="false"/>
    </style:style>
    <style:style style:name="P276" style:family="paragraph" style:parent-style-name="Standard">
      <style:paragraph-properties style:line-height-at-least="0.423cm" fo:text-align="justify" style:justify-single-word="false"/>
    </style:style>
    <style:style style:name="P277" style:family="paragraph" style:parent-style-name="Standard">
      <style:paragraph-properties style:line-height-at-least="0.423cm" fo:text-align="justify" style:justify-single-word="false" style:snap-to-layout-grid="false"/>
    </style:style>
    <style:style style:name="P278" style:family="paragraph" style:parent-style-name="Standard">
      <style:paragraph-properties fo:line-height="150%"/>
    </style:style>
    <style:style style:name="P279" style:family="paragraph" style:parent-style-name="Standard">
      <style:paragraph-properties fo:line-height="150%" fo:text-align="justify" style:justify-single-word="false"/>
    </style:style>
    <style:style style:name="P280" style:family="paragraph" style:parent-style-name="Standard">
      <style:paragraph-properties fo:line-height="150%" fo:text-align="end" style:justify-single-word="false"/>
    </style:style>
    <style:style style:name="P281" style:family="paragraph" style:parent-style-name="Standard">
      <style:paragraph-properties fo:text-align="justify" style:justify-single-word="false"/>
    </style:style>
    <style:style style:name="P282" style:family="paragraph" style:parent-style-name="Standard">
      <style:paragraph-properties fo:text-align="justify" style:justify-single-word="false" style:snap-to-layout-grid="false"/>
    </style:style>
    <style:style style:name="P283" style:family="paragraph" style:parent-style-name="Standard">
      <style:paragraph-properties fo:line-height="200%"/>
    </style:style>
    <style:style style:name="P284" style:family="paragraph" style:parent-style-name="Standard">
      <style:paragraph-properties fo:line-height="200%" fo:text-align="justify" style:justify-single-word="false"/>
    </style:style>
    <style:style style:name="P285" style:family="paragraph" style:parent-style-name="Standard">
      <style:paragraph-properties style:line-height-at-least="0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286" style:family="paragraph" style:parent-style-name="Standard">
      <style:paragraph-properties fo:text-align="center" style:justify-single-word="false" fo:break-before="page"/>
      <style:text-properties fo:color="#000000" fo:font-size="18pt" fo:font-weight="bold" style:font-size-asian="18pt" style:font-weight-asian="bold" style:font-size-complex="18pt" style:font-weight-complex="bold"/>
    </style:style>
    <style:style style:name="P287" style:family="paragraph" style:parent-style-name="Standard">
      <style:paragraph-properties fo:line-height="0.811cm"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fo:font-weight="bold" style:font-name-asian="標楷體" style:font-size-asian="16pt" style:font-weight-asian="bold" style:font-weight-complex="bold"/>
    </style:style>
    <style:style style:name="P288" style:family="paragraph" style:parent-style-name="Standard">
      <style:paragraph-properties fo:line-height="0.811cm" fo:text-align="justify" style:justify-single-word="false" fo:break-before="page"/>
      <style:text-properties fo:font-size="16pt" fo:font-weight="bold" style:font-name-asian="標楷體" style:font-size-asian="16pt" style:font-weight-asian="bold" style:font-size-complex="16pt" style:font-weight-complex="bold"/>
    </style:style>
    <style:style style:name="P289" style:family="paragraph" style:parent-style-name="Standard">
      <style:paragraph-properties style:line-height-at-least="0.423cm" fo:break-before="page"/>
    </style:style>
    <style:style style:name="P290" style:family="paragraph" style:parent-style-name="Standard">
      <style:paragraph-properties fo:margin-left="0.423cm" fo:margin-right="0cm" fo:line-height="0.811cm" fo:text-indent="0cm" style:auto-text-indent="false"/>
    </style:style>
    <style:style style:name="P291" style:family="paragraph" style:parent-style-name="Standard">
      <style:paragraph-properties fo:margin-left="0.423cm" fo:margin-right="0cm" fo:line-height="0.811cm" fo:text-indent="0cm" style:auto-text-indent="false"/>
      <style:text-properties fo:color="#000000" fo:font-size="16pt" style:font-name-asian="標楷體" style:font-size-asian="16pt" style:font-size-complex="16pt"/>
    </style:style>
    <style:style style:name="P292" style:family="paragraph" style:parent-style-name="Standard">
      <style:paragraph-properties fo:margin-left="0.423cm" fo:margin-right="0cm" fo:line-height="200%" fo:text-align="center" style:justify-single-word="false" fo:text-indent="0cm" style:auto-text-indent="false"/>
      <style:text-properties fo:color="#000000" fo:font-size="14pt" fo:font-weight="bold" style:font-name-asian="標楷體" style:font-size-asian="14pt" style:font-weight-asian="bold" style:font-weight-complex="bold"/>
    </style:style>
    <style:style style:name="P293" style:family="paragraph" style:parent-style-name="Standard" style:list-style-name="WW8Num41">
      <style:paragraph-properties fo:margin-left="2.752cm" fo:margin-right="0cm" fo:line-height="0.811cm" fo:text-indent="-1.905cm" style:auto-text-indent="false">
        <style:tab-stops>
          <style:tab-stop style:position="2.752cm"/>
        </style:tab-stops>
      </style:paragraph-properties>
      <style:text-properties fo:color="#000000" fo:font-size="16pt" style:font-name-asian="標楷體" style:font-size-asian="16pt" style:font-size-complex="16pt"/>
    </style:style>
    <style:style style:name="P294" style:family="paragraph" style:parent-style-name="Standard" style:list-style-name="WW8Num15">
      <style:paragraph-properties fo:margin-left="2.752cm" fo:margin-right="0cm" fo:line-height="0.811cm" fo:text-align="justify" style:justify-single-word="false" fo:text-indent="-1.905cm" style:auto-text-indent="false">
        <style:tab-stops>
          <style:tab-stop style:position="2.501cm"/>
        </style:tab-stops>
      </style:paragraph-properties>
      <style:text-properties fo:color="#000000" fo:font-size="16pt" style:font-name-asian="標楷體" style:font-size-asian="16pt" style:font-size-complex="16pt"/>
    </style:style>
    <style:style style:name="P295" style:family="paragraph" style:parent-style-name="Standard" style:list-style-name="WW8Num15">
      <style:paragraph-properties fo:margin-left="2.752cm" fo:margin-right="0cm" fo:line-height="0.811cm" fo:text-align="justify" style:justify-single-word="false" fo:text-indent="-1.905cm" style:auto-text-indent="false">
        <style:tab-stops>
          <style:tab-stop style:position="2.752cm"/>
        </style:tab-stops>
      </style:paragraph-properties>
      <style:text-properties fo:color="#000000" fo:font-size="16pt" style:font-name-asian="標楷體" style:font-size-asian="16pt" style:font-size-complex="16pt"/>
    </style:style>
    <style:style style:name="P296" style:family="paragraph" style:parent-style-name="Standard" style:list-style-name="WW8Num15">
      <style:paragraph-properties fo:margin-left="2.752cm" fo:margin-right="0cm" fo:line-height="0.811cm" fo:text-align="justify" style:justify-single-word="false" fo:text-indent="-1.905cm" style:auto-text-indent="false"/>
      <style:text-properties fo:color="#000000" fo:font-size="16pt" style:font-name-asian="標楷體" style:font-size-asian="16pt" style:font-size-complex="16pt"/>
    </style:style>
    <style:style style:name="P297" style:family="paragraph" style:parent-style-name="Standard">
      <style:paragraph-properties fo:margin-left="0.847cm" fo:margin-right="0cm" fo:line-height="0.811cm" fo:text-align="justify" style:justify-single-word="false" fo:text-indent="1.129cm" style:auto-text-indent="false"/>
      <style:text-properties fo:color="#000000" fo:font-size="16pt" style:font-name-asian="標楷體" style:font-size-asian="16pt" style:font-size-complex="16pt"/>
    </style:style>
    <style:style style:name="P298" style:family="paragraph" style:parent-style-name="Standard">
      <style:paragraph-properties fo:margin-left="1.746cm" fo:margin-right="0cm" fo:line-height="0.811cm" fo:text-align="justify" style:justify-single-word="false" fo:text-indent="-1.247cm" style:auto-text-indent="false"/>
      <style:text-properties fo:font-size="16pt" style:font-name-asian="標楷體" style:font-size-asian="16pt" style:font-size-complex="16pt"/>
    </style:style>
    <style:style style:name="P299" style:family="paragraph" style:parent-style-name="Standard">
      <style:paragraph-properties fo:margin-left="0cm" fo:margin-right="0cm" fo:line-height="0.811cm" fo:text-indent="1.208cm" style:auto-text-indent="false"/>
      <style:text-properties fo:color="#000000" fo:font-size="16pt" style:font-name-asian="標楷體" style:font-size-asian="16pt" style:font-size-complex="16pt"/>
    </style:style>
    <style:style style:name="P300" style:family="paragraph" style:parent-style-name="Standard">
      <style:paragraph-properties fo:margin-left="0.494cm" fo:margin-right="0cm" style:line-height-at-least="0cm" fo:text-indent="-0.494cm" style:auto-text-indent="false"/>
      <style:text-properties fo:color="#000000" fo:font-size="14pt" fo:font-weight="bold" style:font-name-asian="標楷體" style:font-size-asian="14pt" style:font-weight-asian="bold" style:font-weight-complex="bold"/>
    </style:style>
    <style:style style:name="P301" style:family="paragraph" style:parent-style-name="Standard">
      <style:paragraph-properties fo:margin-left="0.499cm" fo:margin-right="0cm" style:line-height-at-least="0cm" fo:text-indent="-0.499cm" style:auto-text-indent="false"/>
      <style:text-properties fo:color="#000000" fo:font-size="14pt" fo:font-weight="bold" style:font-name-asian="標楷體" style:font-size-asian="14pt" style:font-weight-asian="bold" style:font-weight-complex="bold"/>
    </style:style>
    <style:style style:name="P302" style:family="paragraph" style:parent-style-name="Standard">
      <style:paragraph-properties fo:margin-left="0cm" fo:margin-right="0cm" style:line-height-at-least="0cm" fo:text-indent="0.494cm" style:auto-text-indent="false"/>
      <style:text-properties fo:color="#000000" fo:font-size="14pt" fo:font-weight="bold" style:font-name-asian="標楷體" style:font-size-asian="14pt" style:font-weight-asian="bold" style:font-weight-complex="bold"/>
    </style:style>
    <style:style style:name="P303" style:family="paragraph" style:parent-style-name="Standard">
      <style:paragraph-properties fo:margin-left="0cm" fo:margin-right="0cm" style:line-height-at-least="0cm" fo:text-align="center" style:justify-single-word="false" fo:text-indent="0.494cm" style:auto-text-indent="false"/>
      <style:text-properties fo:color="#000000" fo:font-size="14pt" fo:font-weight="bold" style:font-name-asian="標楷體" style:font-size-asian="14pt" style:font-weight-asian="bold" style:font-weight-complex="bold"/>
    </style:style>
    <style:style style:name="P304" style:family="paragraph" style:parent-style-name="Standard">
      <style:paragraph-properties fo:margin-left="0cm" fo:margin-right="0cm" style:line-height-at-least="0cm" fo:text-align="end" style:justify-single-word="false" fo:text-indent="0.494cm" style:auto-text-indent="false"/>
      <style:text-properties fo:color="#000000" fo:font-size="14pt" fo:font-weight="bold" style:font-size-asian="14pt" style:font-weight-asian="bold" style:font-weight-complex="bold"/>
    </style:style>
    <style:style style:name="P305" style:family="paragraph" style:parent-style-name="Standard" style:list-style-name="WW8Num14">
      <style:paragraph-properties fo:margin-left="0.586cm" fo:margin-right="0cm" fo:text-align="justify" style:justify-single-word="false" fo:text-indent="-0.586cm" style:auto-text-indent="false" style:snap-to-layout-grid="false">
        <style:tab-stops>
          <style:tab-stop style:position="0.48cm"/>
          <style:tab-stop style:position="1.905cm"/>
        </style:tab-stops>
      </style:paragraph-properties>
      <style:text-properties fo:color="#000000" fo:font-size="14pt" style:font-name-asian="標楷體" style:font-size-asian="14pt"/>
    </style:style>
    <style:style style:name="P306" style:family="paragraph" style:parent-style-name="Standard" style:list-style-name="WW8Num34">
      <style:paragraph-properties fo:margin-left="0.586cm" fo:margin-right="0cm" style:line-height-at-least="0cm" fo:text-indent="-0.586cm" style:auto-text-indent="false">
        <style:tab-stops>
          <style:tab-stop style:position="0.43cm"/>
          <style:tab-stop style:position="1.27cm"/>
        </style:tab-stops>
      </style:paragraph-properties>
      <style:text-properties fo:color="#000000" fo:font-size="14pt" style:font-name-asian="標楷體" style:font-size-asian="14pt"/>
    </style:style>
    <style:style style:name="P307" style:family="paragraph" style:parent-style-name="Standard">
      <style:paragraph-properties fo:margin-left="1.538cm" fo:margin-right="0cm" style:line-height-at-least="0cm" fo:text-indent="-1.538cm" style:auto-text-indent="false"/>
      <style:text-properties fo:color="#000000" fo:font-size="14pt" fo:font-weight="bold" style:font-name-asian="標楷體" style:font-size-asian="14pt" style:font-weight-asian="bold" style:font-weight-complex="bold"/>
    </style:style>
    <style:style style:name="P308" style:family="paragraph" style:parent-style-name="Standard" style:list-style-name="WW8Num19">
      <style:paragraph-properties fo:margin-left="0.374cm" fo:margin-right="0cm" style:line-height-at-least="0.423cm" fo:text-align="justify" style:justify-single-word="false" fo:text-indent="-0.374cm" style:auto-text-indent="false" style:snap-to-layout-grid="false">
        <style:tab-stops>
          <style:tab-stop style:position="0.374cm"/>
          <style:tab-stop style:position="2.796cm"/>
        </style:tab-stops>
      </style:paragraph-properties>
      <style:text-properties fo:color="#000000" fo:font-size="14pt" fo:font-weight="bold" style:font-name-asian="標楷體" style:font-size-asian="14pt" style:font-weight-asian="bold" style:font-weight-complex="bold"/>
    </style:style>
    <style:style style:name="P309" style:family="paragraph" style:parent-style-name="Standard" style:list-style-name="WW8Num19">
      <style:paragraph-properties fo:margin-left="0.635cm" fo:margin-right="0cm" style:line-height-at-least="0.423cm" fo:text-align="justify" style:justify-single-word="false" fo:text-indent="-0.635cm" style:auto-text-indent="false" style:snap-to-layout-grid="false">
        <style:tab-stops>
          <style:tab-stop style:position="0.536cm"/>
          <style:tab-stop style:position="2.796cm"/>
        </style:tab-stops>
      </style:paragraph-properties>
      <style:text-properties fo:color="#000000" fo:font-size="14pt" style:font-name-asian="標楷體" style:font-size-asian="14pt"/>
    </style:style>
    <style:style style:name="P310" style:family="paragraph" style:parent-style-name="Standard">
      <style:paragraph-properties fo:margin-left="0.635cm" fo:margin-right="0cm" style:line-height-at-least="0cm" fo:text-indent="0cm" style:auto-text-indent="false" style:snap-to-layout-grid="false"/>
      <style:text-properties fo:color="#000000" fo:font-size="10pt" fo:font-weight="bold" style:font-name-asian="標楷體" style:font-size-asian="10pt" style:font-weight-asian="bold" style:font-weight-complex="bold"/>
    </style:style>
    <style:style style:name="P311" style:family="paragraph" style:parent-style-name="Standard">
      <style:paragraph-properties fo:margin-left="0.635cm" fo:margin-right="0cm" fo:text-indent="0cm" style:auto-text-indent="false"/>
      <style:text-properties fo:color="#000000" style:font-name-asian="Times New Roman"/>
    </style:style>
    <style:style style:name="P312" style:family="paragraph" style:parent-style-name="Standard">
      <style:paragraph-properties fo:margin-left="1.27cm" fo:margin-right="0cm" fo:text-indent="-1.27cm" style:auto-text-indent="false" style:text-autospace="none"/>
      <style:text-properties fo:color="#000000" style:font-name-asian="標楷體"/>
    </style:style>
    <style:style style:name="P313" style:family="paragraph" style:parent-style-name="Standard">
      <style:paragraph-properties fo:margin-left="1.27cm" fo:margin-right="0cm" fo:text-indent="-1.27cm" style:auto-text-indent="false" style:text-autospace="none"/>
      <style:text-properties fo:color="#000000" style:font-name="Times New Roman" style:font-name-asian="標楷體" style:font-name-complex="Times New Roman"/>
    </style:style>
    <style:style style:name="P314" style:family="paragraph" style:parent-style-name="Standard" style:list-style-name="WW8Num42">
      <style:paragraph-properties fo:margin-left="1.219cm" fo:margin-right="0cm" fo:text-align="justify" style:justify-single-word="false" fo:text-indent="-1.219cm" style:auto-text-indent="false" style:snap-to-layout-grid="false"/>
      <style:text-properties fo:color="#000000" fo:font-size="14pt" style:font-name-asian="標楷體" style:font-size-asian="14pt"/>
    </style:style>
    <style:style style:name="P315" style:family="paragraph" style:parent-style-name="Standard">
      <style:paragraph-properties fo:margin-left="3.971cm" fo:margin-right="0cm" fo:line-height="200%" fo:text-indent="0cm" style:auto-text-indent="false"/>
      <style:text-properties fo:color="#000000" fo:font-size="14pt" style:font-name-asian="標楷體" style:font-size-asian="14pt" style:font-weight-complex="bold"/>
    </style:style>
    <style:style style:name="P316" style:family="paragraph" style:parent-style-name="Standard">
      <style:paragraph-properties fo:margin-top="0.318cm" fo:margin-bottom="0cm" loext:contextual-spacing="false" style:line-height-at-least="0cm"/>
      <style:text-properties fo:color="#000000" fo:font-size="14pt" fo:font-weight="bold" style:font-name-asian="標楷體" style:font-size-asian="14pt" style:font-weight-asian="bold" style:font-weight-complex="bold"/>
    </style:style>
    <style:style style:name="P317" style:family="paragraph" style:parent-style-name="Standard">
      <style:paragraph-properties fo:margin-left="20.249cm" fo:margin-right="0cm" fo:text-indent="-20.249cm" style:auto-text-indent="false"/>
      <style:text-properties fo:color="#000000" fo:font-size="14pt" style:font-name-asian="Times New Roman" style:font-size-asian="14pt"/>
    </style:style>
    <style:style style:name="P318" style:family="paragraph" style:parent-style-name="Standard">
      <style:paragraph-properties fo:margin-left="10.372cm" fo:margin-right="0cm" fo:text-indent="0cm" style:auto-text-indent="false"/>
    </style:style>
    <style:style style:name="P319" style:family="paragraph" style:parent-style-name="Standard">
      <style:paragraph-properties fo:margin-left="0.85cm" fo:margin-right="0cm" style:line-height-at-least="0cm" fo:text-indent="-0.85cm" style:auto-text-indent="false">
        <style:tab-stops>
          <style:tab-stop style:position="1.005cm"/>
        </style:tab-stops>
      </style:paragraph-properties>
    </style:style>
    <style:style style:name="P320" style:family="paragraph" style:parent-style-name="Standard">
      <style:paragraph-properties fo:margin-left="0.85cm" fo:margin-right="0cm" style:line-height-at-least="0cm" fo:text-indent="-0.85cm" style:auto-text-indent="false">
        <style:tab-stops>
          <style:tab-stop style:position="1.005cm"/>
        </style:tab-stops>
      </style:paragraph-properties>
      <style:text-properties fo:font-size="14pt" fo:font-weight="bold" style:font-name-asian="標楷體" style:font-size-asian="14pt" style:font-weight-asian="bold" style:font-size-complex="14pt"/>
    </style:style>
    <style:style style:name="P321" style:family="paragraph" style:parent-style-name="Standard">
      <style:paragraph-properties fo:margin-top="0cm" fo:margin-bottom="0.318cm" loext:contextual-spacing="false" fo:text-align="center" style:justify-single-word="false"/>
    </style:style>
    <style:style style:name="P322" style:family="paragraph" style:parent-style-name="Standard">
      <style:paragraph-properties fo:margin-top="0cm" fo:margin-bottom="0.318cm" loext:contextual-spacing="false" fo:line-height="0.635cm" fo:text-align="end" style:justify-single-word="false"/>
      <style:text-properties fo:font-size="14pt" fo:font-weight="bold" style:font-size-asian="14pt" style:font-weight-asian="bold" style:font-size-complex="14pt" style:font-weight-complex="bold"/>
    </style:style>
    <style:style style:name="P323" style:family="paragraph" style:parent-style-name="Standard">
      <style:paragraph-properties fo:margin-top="0cm" fo:margin-bottom="0.318cm" loext:contextual-spacing="false" style:line-height-at-least="0cm" fo:text-align="center" style:justify-single-word="false"/>
    </style:style>
    <style:style style:name="P324" style:family="paragraph" style:parent-style-name="Standard">
      <style:paragraph-properties fo:margin-left="0cm" fo:margin-right="0cm" style:line-height-at-least="0cm" fo:text-align="end" style:justify-single-word="false" fo:text-indent="9.936cm" style:auto-text-indent="false"/>
      <style:text-properties fo:font-size="14pt" fo:font-weight="bold" style:font-size-asian="14pt" style:font-weight-asian="bold" style:font-size-complex="14pt" style:font-weight-complex="bold"/>
    </style:style>
    <style:style style:name="P325" style:family="paragraph" style:parent-style-name="Standard">
      <style:paragraph-properties fo:margin-left="0cm" fo:margin-right="0cm" style:line-height-at-least="0cm" fo:text-indent="10.956cm" style:auto-text-indent="false"/>
      <style:text-properties fo:font-size="14pt" fo:font-weight="bold" style:font-name-asian="標楷體" style:font-size-asian="14pt" style:font-weight-asian="bold" style:font-size-complex="14pt"/>
    </style:style>
    <style:style style:name="P326" style:family="paragraph" style:parent-style-name="Standard">
      <style:paragraph-properties fo:margin-left="13.843cm" fo:margin-right="0cm" style:line-height-at-least="0cm" fo:text-indent="-13.843cm" style:auto-text-indent="false"/>
      <style:text-properties fo:font-size="14pt" fo:font-weight="bold" style:font-name-asian="Times New Roman" style:font-size-asian="14pt" style:font-weight-asian="bold" style:font-size-complex="14pt"/>
    </style:style>
    <style:style style:name="P327" style:family="paragraph" style:parent-style-name="Standard">
      <style:paragraph-properties fo:margin-left="14.129cm" fo:margin-right="0cm" fo:line-height="0.635cm" fo:text-align="center" style:justify-single-word="false" fo:text-indent="-14.129cm" style:auto-text-indent="false"/>
      <style:text-properties fo:font-size="14pt" fo:font-weight="bold" style:font-size-asian="14pt" style:font-weight-asian="bold" style:font-size-complex="14pt" style:font-weight-complex="bold"/>
    </style:style>
    <style:style style:name="P328" style:family="paragraph" style:parent-style-name="Standard">
      <style:paragraph-properties fo:margin-left="14.129cm" fo:margin-right="0cm" fo:margin-top="0cm" fo:margin-bottom="0.318cm" loext:contextual-spacing="false" fo:line-height="0.635cm" fo:text-align="end" style:justify-single-word="false" fo:text-indent="-14.129cm" style:auto-text-indent="false"/>
      <style:text-properties fo:font-size="14pt" fo:font-weight="bold" style:font-size-asian="14pt" style:font-weight-asian="bold" style:font-size-complex="14pt" style:font-weight-complex="bold"/>
    </style:style>
    <style:style style:name="P329" style:family="paragraph" style:parent-style-name="Standard">
      <style:paragraph-properties fo:margin-left="2.471cm" fo:margin-right="0cm" style:line-height-at-least="0cm" fo:text-indent="-2.471cm" style:auto-text-indent="false"/>
      <style:text-properties fo:font-size="14pt" fo:font-weight="bold" style:font-name-asian="標楷體" style:font-size-asian="14pt" style:font-weight-asian="bold" style:font-size-complex="14pt"/>
    </style:style>
    <style:style style:name="P330" style:family="paragraph" style:parent-style-name="Standard">
      <style:paragraph-properties fo:margin-left="0cm" fo:margin-right="0cm" style:line-height-at-least="0cm" fo:text-align="center" style:justify-single-word="false" fo:text-indent="2.471cm" style:auto-text-indent="false"/>
      <style:text-properties fo:color="#000000" fo:font-size="14pt" fo:font-weight="bold" style:font-name-asian="標楷體" style:font-size-asian="14pt" style:font-weight-asian="bold" style:font-weight-complex="bold"/>
    </style:style>
    <style:style style:name="P331" style:family="paragraph" style:parent-style-name="Standard">
      <style:paragraph-properties fo:margin-left="0cm" fo:margin-right="0cm" style:line-height-at-least="0cm" fo:text-align="end" style:justify-single-word="false" fo:text-indent="2.471cm" style:auto-text-indent="false"/>
      <style:text-properties fo:color="#000000" fo:font-size="14pt" fo:font-weight="bold" style:font-size-asian="14pt" style:font-weight-asian="bold" style:font-weight-complex="bold"/>
    </style:style>
    <style:style style:name="P332" style:family="paragraph" style:parent-style-name="Standard">
      <style:paragraph-properties fo:margin-left="0cm" fo:margin-right="0cm" style:line-height-at-least="0cm" fo:text-indent="2.118cm" style:auto-text-indent="false"/>
      <style:text-properties fo:color="#000000" fo:font-size="14pt" fo:font-weight="bold" style:font-name-asian="標楷體" style:font-size-asian="14pt" style:font-weight-asian="bold" style:font-weight-complex="bold"/>
    </style:style>
    <style:style style:name="P333" style:family="paragraph" style:parent-style-name="Standard">
      <style:paragraph-properties fo:margin-left="0cm" fo:margin-right="0cm" style:line-height-at-least="0cm" fo:text-indent="21.59cm" style:auto-text-indent="false"/>
      <style:text-properties fo:color="#000000" style:font-name-asian="標楷體"/>
    </style:style>
    <style:style style:name="P334" style:family="paragraph" style:parent-style-name="Standard">
      <style:paragraph-properties fo:margin-left="0cm" fo:margin-right="0cm" style:line-height-at-least="0cm" fo:text-align="center" style:justify-single-word="false" fo:text-indent="0.99cm" style:auto-text-indent="false"/>
      <style:text-properties fo:color="#000000" fo:font-size="14pt" fo:font-weight="bold" style:font-name-asian="標楷體" style:font-size-asian="14pt" style:font-weight-asian="bold" style:font-weight-complex="bold"/>
    </style:style>
    <style:style style:name="P335" style:family="paragraph" style:parent-style-name="Standard">
      <style:paragraph-properties fo:margin-left="0cm" fo:margin-right="0cm" style:line-height-at-least="0cm" fo:text-align="end" style:justify-single-word="false" fo:text-indent="0.99cm" style:auto-text-indent="false"/>
      <style:text-properties fo:color="#000000" fo:font-size="14pt" fo:font-weight="bold" style:font-size-asian="14pt" style:font-weight-asian="bold" style:font-weight-complex="bold"/>
    </style:style>
    <style:style style:name="P336" style:family="paragraph" style:parent-style-name="Standard">
      <style:paragraph-properties fo:margin-left="0cm" fo:margin-right="0cm" style:line-height-at-least="0cm" fo:text-indent="0.847cm" style:auto-text-indent="false"/>
      <style:text-properties fo:color="#000000" fo:font-size="14pt" fo:font-weight="bold" style:font-name-asian="標楷體" style:font-size-asian="14pt" style:font-weight-asian="bold" style:font-weight-complex="bold"/>
    </style:style>
    <style:style style:name="P337" style:family="paragraph" style:parent-style-name="Standard">
      <style:paragraph-properties fo:margin-left="0cm" fo:margin-right="0cm" fo:text-indent="0.847cm" style:auto-text-indent="false" style:text-autospace="none"/>
      <style:text-properties fo:color="#000000" style:font-name="Times New Roman" style:font-name-asian="標楷體" style:font-name-complex="Times New Roman"/>
    </style:style>
    <style:style style:name="P338" style:family="paragraph" style:parent-style-name="Standard">
      <style:paragraph-properties fo:margin-left="0cm" fo:margin-right="0cm" fo:text-indent="0.847cm" style:auto-text-indent="false" style:text-autospace="none"/>
      <style:text-properties fo:color="#000000" style:font-name-asian="標楷體"/>
    </style:style>
    <style:style style:name="P339" style:family="paragraph" style:parent-style-name="Standard">
      <style:paragraph-properties fo:margin-left="0cm" fo:margin-right="0cm" fo:text-align="justify" style:justify-single-word="false" fo:text-indent="0.847cm" style:auto-text-indent="false" style:text-autospace="none"/>
      <style:text-properties fo:color="#000000" style:font-name-asian="標楷體"/>
    </style:style>
    <style:style style:name="P340" style:family="paragraph" style:parent-style-name="Standard">
      <style:paragraph-properties fo:margin-left="0cm" fo:margin-right="0cm" style:line-height-at-least="0cm" fo:text-indent="0.423cm" style:auto-text-indent="false"/>
      <style:text-properties fo:color="#000000" fo:font-size="14pt" fo:font-weight="bold" style:font-name-asian="標楷體" style:font-size-asian="14pt" style:font-weight-asian="bold" style:font-weight-complex="bold"/>
    </style:style>
    <style:style style:name="P341" style:family="paragraph" style:parent-style-name="Standard">
      <style:paragraph-properties fo:margin-left="0cm" fo:margin-right="0cm" fo:text-indent="0.423cm" style:auto-text-indent="false" style:text-autospace="none"/>
      <style:text-properties fo:color="#000000" style:font-name="Times New Roman" style:font-name-asian="標楷體" style:font-name-complex="Times New Roman"/>
    </style:style>
    <style:style style:name="P342" style:family="paragraph" style:parent-style-name="Standard">
      <style:paragraph-properties fo:margin-left="0cm" fo:margin-right="0cm" fo:line-height="0.811cm" fo:text-align="justify" style:justify-single-word="false" fo:text-indent="1.057cm" style:auto-text-indent="false"/>
      <style:text-properties fo:color="#000000" fo:font-size="14pt" style:font-name-asian="標楷體" style:font-size-asian="14pt"/>
    </style:style>
    <style:style style:name="P343" style:family="paragraph" style:parent-style-name="Standard" style:list-style-name="WW8Num28">
      <style:paragraph-properties fo:margin-left="1.501cm" fo:margin-right="0cm" fo:line-height="0.811cm" fo:text-align="justify" style:justify-single-word="false" fo:text-indent="-1.078cm" style:auto-text-indent="false"/>
      <style:text-properties fo:color="#000000" fo:font-size="14pt" style:font-name-asian="標楷體" style:font-size-asian="14pt"/>
    </style:style>
    <style:style style:name="P344" style:family="paragraph" style:parent-style-name="Standard" style:list-style-name="WW8Num28">
      <style:paragraph-properties fo:margin-left="1.501cm" fo:margin-right="0cm" fo:line-height="0.811cm" fo:text-indent="-1.078cm" style:auto-text-indent="false"/>
      <style:text-properties fo:color="#000000" fo:font-size="14pt" style:font-name-asian="標楷體" style:font-size-asian="14pt"/>
    </style:style>
    <style:style style:name="P345" style:family="paragraph" style:parent-style-name="Standard" style:list-style-name="WW8Num28">
      <style:paragraph-properties fo:margin-left="1.501cm" fo:margin-right="0cm" fo:line-height="0.811cm" fo:text-align="justify" style:justify-single-word="false" fo:text-indent="-1.078cm" style:auto-text-indent="false"/>
      <style:text-properties fo:color="#000000" fo:font-size="14pt" style:font-name-asian="標楷體" style:font-size-asian="14pt" style:font-weight-complex="bold"/>
    </style:style>
    <style:style style:name="P346" style:family="paragraph" style:parent-style-name="Standard" style:list-style-name="WW8Num28">
      <style:paragraph-properties fo:margin-left="0.501cm" fo:margin-right="0cm" fo:line-height="0.811cm" fo:text-indent="-0.078cm" style:auto-text-indent="false"/>
      <style:text-properties fo:font-size="14pt" style:font-name-asian="標楷體" style:font-size-asian="14pt"/>
    </style:style>
    <style:style style:name="P347" style:family="paragraph" style:parent-style-name="Standard">
      <style:paragraph-properties fo:margin-left="0.212cm" fo:margin-right="0cm" fo:line-height="0.811cm" fo:text-indent="0cm" style:auto-text-indent="false"/>
      <style:text-properties fo:font-size="14pt" fo:font-weight="bold" style:font-name-asian="標楷體" style:font-size-asian="14pt" style:font-weight-asian="bold" style:font-weight-complex="bold"/>
    </style:style>
    <style:style style:name="P348" style:family="paragraph" style:parent-style-name="Standard">
      <style:paragraph-properties fo:margin-left="0.212cm" fo:margin-right="0cm" fo:line-height="0.811cm" fo:text-indent="0cm" style:auto-text-indent="false"/>
      <style:text-properties fo:font-size="14pt" style:font-name-asian="標楷體" style:font-size-asian="14pt"/>
    </style:style>
    <style:style style:name="P349" style:family="paragraph" style:parent-style-name="Standard">
      <style:paragraph-properties fo:margin-left="1.748cm" fo:margin-right="0cm" fo:line-height="0.811cm" fo:text-align="justify" style:justify-single-word="false" fo:text-indent="1.004cm" style:auto-text-indent="false" style:text-autospace="none"/>
      <style:text-properties fo:color="#000000" style:font-name-asian="標楷體"/>
    </style:style>
    <style:style style:name="P350" style:family="paragraph" style:parent-style-name="Standard" style:list-style-name="WW8Num9">
      <style:paragraph-properties fo:margin-left="1.901cm" fo:margin-right="0cm" fo:line-height="0.811cm" fo:text-indent="-0.4cm" style:auto-text-indent="false" style:text-autospace="none"/>
      <style:text-properties fo:color="#000000" style:font-name-asian="標楷體"/>
    </style:style>
    <style:style style:name="P351" style:family="paragraph" style:parent-style-name="Standard" style:list-style-name="WW8Num9">
      <style:paragraph-properties fo:margin-left="1.901cm" fo:margin-right="0cm" fo:line-height="0.811cm" fo:text-align="justify" style:justify-single-word="false" fo:text-indent="-0.4cm" style:auto-text-indent="false" style:text-autospace="none"/>
      <style:text-properties fo:color="#000000" style:font-name-asian="標楷體"/>
    </style:style>
    <style:style style:name="P352" style:family="paragraph" style:parent-style-name="Standard">
      <style:paragraph-properties fo:margin-left="1.748cm" fo:margin-right="0cm" fo:line-height="0.811cm" fo:text-align="justify" style:justify-single-word="false" fo:text-indent="0.753cm" style:auto-text-indent="false" style:text-autospace="none"/>
      <style:text-properties fo:color="#000000" style:font-name-asian="標楷體"/>
    </style:style>
    <style:style style:name="P353" style:family="paragraph" style:parent-style-name="Standard">
      <style:paragraph-properties fo:margin-left="1.748cm" fo:margin-right="0cm" fo:text-align="justify" style:justify-single-word="false" fo:text-indent="1cm" style:auto-text-indent="false" style:text-autospace="none"/>
      <style:text-properties style:font-name-asian="標楷體"/>
    </style:style>
    <style:style style:name="P354" style:family="paragraph" style:parent-style-name="Standard">
      <style:paragraph-properties fo:margin-left="1.748cm" fo:margin-right="0cm" fo:line-height="0.811cm" fo:text-align="justify" style:justify-single-word="false" fo:text-indent="1cm" style:auto-text-indent="false" style:text-autospace="none"/>
      <style:text-properties fo:color="#000000" style:font-name-asian="標楷體"/>
    </style:style>
    <style:style style:name="P355" style:family="paragraph" style:parent-style-name="Standard">
      <style:paragraph-properties fo:margin-left="1.748cm" fo:margin-right="0cm" fo:text-align="justify" style:justify-single-word="false" fo:text-indent="1cm" style:auto-text-indent="false" style:text-autospace="none"/>
      <style:text-properties fo:color="#000000" style:font-name-asian="標楷體"/>
    </style:style>
    <style:style style:name="P356" style:family="paragraph" style:parent-style-name="Standard">
      <style:paragraph-properties fo:margin-left="1.748cm" fo:margin-right="0cm" fo:text-align="justify" style:justify-single-word="false" fo:text-indent="1cm" style:auto-text-indent="false" style:text-autospace="none"/>
    </style:style>
    <style:style style:name="P357" style:family="paragraph" style:parent-style-name="Standard">
      <style:paragraph-properties fo:margin-left="0cm" fo:margin-right="0.212cm" fo:text-align="end" style:justify-single-word="false" fo:text-indent="0cm" style:auto-text-indent="false" style:text-autospace="none"/>
      <style:text-properties fo:color="#000000" style:font-name-asian="標楷體"/>
    </style:style>
    <style:style style:name="P358" style:family="paragraph" style:parent-style-name="Standard">
      <style:paragraph-properties fo:margin-left="1.748cm" fo:margin-right="0cm" fo:text-align="justify" style:justify-single-word="false" fo:text-indent="0.998cm" style:auto-text-indent="false" style:text-autospace="none"/>
    </style:style>
    <style:style style:name="P359" style:family="paragraph" style:parent-style-name="Standard">
      <style:paragraph-properties fo:margin-left="1.748cm" fo:margin-right="0cm" fo:text-align="justify" style:justify-single-word="false" fo:text-indent="0.998cm" style:auto-text-indent="false"/>
      <style:text-properties fo:color="#000000" style:font-name-asian="標楷體"/>
    </style:style>
    <style:style style:name="P360" style:family="paragraph" style:parent-style-name="Standard">
      <style:paragraph-properties fo:margin-left="1.748cm" fo:margin-right="0cm" fo:text-indent="0.998cm" style:auto-text-indent="false" style:text-autospace="none"/>
      <style:text-properties fo:color="#000000" style:font-name-asian="標楷體"/>
    </style:style>
    <style:style style:name="P361" style:family="paragraph" style:parent-style-name="Standard">
      <style:paragraph-properties fo:margin-left="2.251cm" fo:margin-right="0cm" fo:text-align="justify" style:justify-single-word="false" fo:text-indent="-0.499cm" style:auto-text-indent="false" style:text-autospace="none"/>
      <style:text-properties fo:color="#000000" style:font-name-asian="標楷體"/>
    </style:style>
    <style:style style:name="P362" style:family="paragraph" style:parent-style-name="Standard">
      <style:paragraph-properties fo:margin-left="1.272cm" fo:margin-right="0cm" fo:text-indent="-1.272cm" style:auto-text-indent="false" style:text-autospace="none"/>
      <style:text-properties fo:color="#000000" fo:font-weight="bold" style:font-name-asian="標楷體" style:font-weight-asian="bold" style:font-weight-complex="bold"/>
    </style:style>
    <style:style style:name="P363" style:family="paragraph" style:parent-style-name="Standard">
      <style:paragraph-properties fo:margin-left="2.249cm" fo:margin-right="0cm" fo:text-indent="-0.496cm" style:auto-text-indent="false" style:text-autospace="none"/>
      <style:text-properties fo:color="#000000" style:font-name-asian="標楷體"/>
    </style:style>
    <style:style style:name="P364" style:family="paragraph" style:parent-style-name="Standard" style:list-style-name="">
      <style:paragraph-properties fo:margin-left="0cm" fo:margin-right="0cm" fo:text-indent="1.27cm" style:auto-text-indent="false" style:text-autospace="none"/>
      <style:text-properties fo:color="#000000" style:font-name-asian="標楷體"/>
    </style:style>
    <style:style style:name="P365" style:family="paragraph" style:parent-style-name="Standard">
      <style:paragraph-properties fo:margin-left="1.693cm" fo:margin-right="0cm" fo:text-align="justify" style:justify-single-word="false" fo:text-indent="0cm" style:auto-text-indent="false" style:text-autospace="none"/>
      <style:text-properties fo:color="#000000" style:font-name-asian="標楷體"/>
    </style:style>
    <style:style style:name="P366" style:family="paragraph" style:parent-style-name="Standard">
      <style:paragraph-properties fo:margin-left="1.748cm" fo:margin-right="0cm" fo:text-indent="0.75cm" style:auto-text-indent="false" style:text-autospace="none"/>
      <style:text-properties fo:color="#000000" style:font-name-asian="標楷體"/>
    </style:style>
    <style:style style:name="P367" style:family="paragraph" style:parent-style-name="Standard">
      <style:paragraph-properties fo:margin-left="1.748cm" fo:margin-right="0cm" fo:text-align="justify" style:justify-single-word="false" fo:text-indent="0.75cm" style:auto-text-indent="false" style:text-autospace="none"/>
      <style:text-properties fo:color="#000000" style:font-name-asian="標楷體"/>
    </style:style>
    <style:style style:name="P368" style:family="paragraph" style:parent-style-name="Standard">
      <style:paragraph-properties fo:margin-left="1.748cm" fo:margin-right="0cm" fo:text-align="justify" style:justify-single-word="false" fo:text-indent="0.75cm" style:auto-text-indent="false" style:text-autospace="none"/>
    </style:style>
    <style:style style:name="P369" style:family="paragraph" style:parent-style-name="Standard">
      <style:paragraph-properties fo:margin-left="0cm" fo:margin-right="0cm" fo:text-indent="1.752cm" style:auto-text-indent="false" style:text-autospace="none"/>
      <style:text-properties fo:color="#000000" style:font-name-asian="標楷體"/>
    </style:style>
    <style:style style:name="P370" style:family="paragraph" style:parent-style-name="Standard">
      <style:paragraph-properties fo:margin-left="1.748cm" fo:margin-right="0cm" fo:text-align="justify" style:justify-single-word="false" fo:text-indent="-0.499cm" style:auto-text-indent="false" style:text-autospace="none"/>
      <style:text-properties fo:color="#000000" style:font-name-asian="標楷體"/>
    </style:style>
    <style:style style:name="P371" style:family="paragraph" style:parent-style-name="Standard">
      <style:paragraph-properties fo:margin-left="1.748cm" fo:margin-right="0cm" fo:text-indent="-0.499cm" style:auto-text-indent="false" style:text-autospace="none"/>
      <style:text-properties fo:color="#000000" style:font-name-asian="標楷體"/>
    </style:style>
    <style:style style:name="P372" style:family="paragraph" style:parent-style-name="Standard">
      <style:paragraph-properties fo:margin-left="2.494cm" fo:margin-right="0cm" fo:text-align="justify" style:justify-single-word="false" fo:text-indent="-0.995cm" style:auto-text-indent="false" style:text-autospace="none"/>
    </style:style>
    <style:style style:name="P373" style:family="paragraph" style:parent-style-name="Standard">
      <style:paragraph-properties fo:margin-left="1.266cm" fo:margin-right="0cm" fo:text-indent="-0.018cm" style:auto-text-indent="false" style:text-autospace="none"/>
      <style:text-properties fo:color="#000000" style:font-name-asian="標楷體"/>
    </style:style>
    <style:style style:name="P374" style:family="paragraph" style:parent-style-name="Standard">
      <style:paragraph-properties fo:margin-left="1.499cm" fo:margin-right="0cm" fo:text-align="justify" style:justify-single-word="false"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5" style:family="paragraph" style:parent-style-name="Standard">
      <style:paragraph-properties fo:margin-left="1.499cm" fo:margin-right="0cm" fo:text-align="justify" style:justify-single-word="false" fo:text-indent="0.998cm" style:auto-text-indent="false" style:text-autospace="none"/>
      <style:text-properties fo:color="#000000" style:font-name-asian="標楷體"/>
    </style:style>
    <style:style style:name="P376" style:family="paragraph" style:parent-style-name="Standard">
      <style:paragraph-properties fo:margin-left="1.499cm" fo:margin-right="0cm" fo:text-align="justify" style:justify-single-word="false"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sian="標楷體"/>
    </style:style>
    <style:style style:name="P377" style:family="paragraph" style:parent-style-name="Standard">
      <style:paragraph-properties fo:margin-left="1.496cm" fo:margin-right="0cm" fo:text-align="justify" style:justify-single-word="false" fo:text-indent="-0.25cm" style:auto-text-indent="false" style:text-autospace="none"/>
      <style:text-properties fo:color="#000000" style:font-name-asian="標楷體"/>
    </style:style>
    <style:style style:name="P378" style:family="paragraph" style:parent-style-name="Standard">
      <style:paragraph-properties fo:margin-left="1.244cm" fo:margin-right="0cm" fo:text-align="justify" style:justify-single-word="false" fo:text-indent="-0.004cm" style:auto-text-indent="false" style:text-autospace="none"/>
      <style:text-properties fo:color="#000000" style:font-name-asian="標楷體"/>
    </style:style>
    <style:style style:name="P379" style:family="paragraph" style:parent-style-name="Standard">
      <style:paragraph-properties fo:margin-left="1.499cm" fo:margin-right="0cm" fo:text-align="justify" style:justify-single-word="false" fo:text-indent="1cm" style:auto-text-indent="false" style:text-autospace="none"/>
      <style:text-properties style:font-name-asian="標楷體"/>
    </style:style>
    <style:style style:name="P380" style:family="paragraph" style:parent-style-name="Standard">
      <style:paragraph-properties fo:margin-left="1.499cm" fo:margin-right="0cm" fo:text-align="justify" style:justify-single-word="false" fo:text-indent="1cm" style:auto-text-indent="false" style:text-autospace="none"/>
      <style:text-properties fo:color="#000000" style:font-name-asian="標楷體"/>
    </style:style>
    <style:style style:name="P381" style:family="paragraph" style:parent-style-name="Standard">
      <style:paragraph-properties fo:margin-left="0cm" fo:margin-right="0cm" fo:text-align="justify" style:justify-single-word="false" fo:text-indent="1.501cm" style:auto-text-indent="false" style:text-autospace="none"/>
      <style:text-properties fo:color="#000000" style:font-name-asian="標楷體"/>
    </style:style>
    <style:style style:name="P382" style:family="paragraph" style:parent-style-name="Standard" style:list-style-name="WW8Num12">
      <style:paragraph-properties fo:margin-left="2cm" fo:margin-right="0cm" fo:text-align="justify" style:justify-single-word="false" fo:text-indent="-0.501cm" style:auto-text-indent="false" style:text-autospace="none"/>
      <style:text-properties fo:color="#000000" style:font-name-asian="標楷體"/>
    </style:style>
    <style:style style:name="P383" style:family="paragraph" style:parent-style-name="Standard">
      <style:paragraph-properties fo:margin-left="2.542cm" fo:margin-right="0cm" style:line-height-at-least="0.635cm" fo:text-align="justify" style:justify-single-word="false" fo:text-indent="-2.542cm" style:auto-text-indent="false" style:snap-to-layout-grid="false"/>
    </style:style>
    <style:style style:name="P384" style:family="paragraph" style:parent-style-name="Standard">
      <style:paragraph-properties fo:margin-left="2.117cm" fo:margin-right="0cm" fo:line-height="0.811cm" fo:text-align="justify" style:justify-single-word="false" fo:text-indent="-2.117cm" style:auto-text-indent="false" style:snap-to-layout-grid="false"/>
    </style:style>
    <style:style style:name="P385" style:family="paragraph" style:parent-style-name="Standard">
      <style:paragraph-properties fo:margin-left="2.117cm" fo:margin-right="0cm" fo:line-height="0.811cm" fo:text-align="justify" style:justify-single-word="false" fo:text-indent="-2.117cm" style:auto-text-indent="false" style:snap-to-layout-grid="false"/>
      <style:text-properties fo:color="#000000" fo:font-size="10pt" style:font-size-asian="10pt"/>
    </style:style>
    <style:style style:name="P386" style:family="paragraph" style:parent-style-name="Standard">
      <style:paragraph-properties fo:margin-left="2.117cm" fo:margin-right="0cm" fo:line-height="0.811cm" fo:text-indent="-2.117cm" style:auto-text-indent="false" style:snap-to-layout-grid="false"/>
      <style:text-properties fo:color="#000000" fo:font-size="10pt" style:font-size-asian="10pt"/>
    </style:style>
    <style:style style:name="P387" style:family="paragraph" style:parent-style-name="Standard">
      <style:paragraph-properties fo:margin-left="2.117cm" fo:margin-right="0cm" fo:line-height="0.811cm" fo:text-align="justify" style:justify-single-word="false" fo:text-indent="-2.117cm" style:auto-text-indent="false" style:snap-to-layout-grid="false"/>
      <style:text-properties fo:color="#000000" fo:font-size="10pt" style:font-size-asian="10pt" style:font-size-complex="10pt"/>
    </style:style>
    <style:style style:name="P388" style:family="paragraph" style:parent-style-name="Standard">
      <style:paragraph-properties fo:margin-left="2.117cm" fo:margin-right="0cm" fo:line-height="0.811cm" fo:text-indent="-2.117cm" style:auto-text-indent="false" style:snap-to-layout-grid="false"/>
      <style:text-properties fo:color="#000000" fo:font-size="10pt" style:font-size-asian="10pt" style:font-size-complex="10pt"/>
    </style:style>
    <style:style style:name="P389" style:family="paragraph" style:parent-style-name="Standard">
      <style:paragraph-properties fo:margin-left="2.247cm" fo:margin-right="0cm" fo:line-height="0.81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0" style:family="paragraph" style:parent-style-name="Standard">
      <style:paragraph-properties fo:margin-left="2.247cm" fo:margin-right="0cm" fo:line-height="0.81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false" style:font-name-asian="標楷體" style:font-size-asian="10pt" style:font-size-complex="10pt"/>
    </style:style>
    <style:style style:name="P391" style:family="paragraph" style:parent-style-name="Standard">
      <style:paragraph-properties fo:margin-left="1.998cm" fo:margin-right="0cm" fo:line-height="0.706cm" fo:orphans="2" fo:widows="2" fo:text-indent="-1.2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2" style:family="paragraph" style:parent-style-name="Standard">
      <style:paragraph-properties fo:margin-left="1.998cm" fo:margin-right="0cm" fo:line-height="0.706cm" fo:orphans="2" fo:widows="2" fo:text-indent="-1.2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393" style:family="paragraph" style:parent-style-name="Standard" style:master-page-name="Standard">
      <style:paragraph-properties fo:text-align="center" style:justify-single-word="false" style:page-number="auto"/>
      <style:text-properties fo:color="#000000" fo:font-size="20pt" fo:font-weight="bold" style:font-name-asian="標楷體" style:font-size-asian="20pt" style:font-weight-asian="bold" style:font-weight-complex="bold"/>
    </style:style>
    <style:style style:name="P394" style:family="paragraph" style:parent-style-name="Standard" style:master-page-name="轉換_20_1">
      <style:paragraph-properties fo:line-height="0.706cm" fo:text-align="center" style:justify-single-word="false" style:page-number="1"/>
      <style:text-properties fo:color="#000000" fo:font-size="18pt" fo:font-weight="bold" style:font-size-asian="18pt" style:font-weight-asian="bold" style:font-size-complex="18pt" style:font-weight-complex="bold"/>
    </style:style>
    <style:style style:name="P39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weight-complex="bold"/>
    </style:style>
    <style:style style:name="T6" style:family="text">
      <style:text-properties fo:font-weight="bold" style:font-name-asian="標楷體" style:font-weight-asian="bold"/>
    </style:style>
    <style:style style:name="T7" style:family="text">
      <style:text-properties fo:font-weight="bold" style:font-name-asian="Times New Roman" style:font-weight-asian="bold"/>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標楷體" style:font-size-complex="10pt"/>
    </style:style>
    <style:style style:name="T11" style:family="text">
      <style:text-properties style:font-weight-complex="bold"/>
    </style:style>
    <style:style style:name="T12" style:family="text">
      <style:text-properties fo:color="#000000"/>
    </style:style>
    <style:style style:name="T13" style:family="text">
      <style:text-properties fo:color="#000000" fo:font-size="20pt" fo:font-weight="bold" style:font-name-asian="標楷體" style:font-size-asian="20pt" style:font-weight-asian="bold" style:font-weight-complex="bold"/>
    </style:style>
    <style:style style:name="T14" style:family="text">
      <style:text-properties fo:color="#000000" style:font-name-asian="標楷體"/>
    </style:style>
    <style:style style:name="T15" style:family="text">
      <style:text-properties fo:color="#000000" style:font-name-asian="標楷體" style:font-weight-complex="bold"/>
    </style:style>
    <style:style style:name="T16" style:family="text">
      <style:text-properties fo:color="#000000" style:font-name-asian="標楷體"/>
    </style:style>
    <style:style style:name="T17" style:family="text">
      <style:text-properties fo:color="#000000" style:font-weight-complex="bold"/>
    </style:style>
    <style:style style:name="T18" style:family="text">
      <style:text-properties fo:color="#000000" fo:font-size="16pt" style:font-name-asian="標楷體" style:font-size-asian="16pt"/>
    </style:style>
    <style:style style:name="T19" style:family="text">
      <style:text-properties fo:color="#000000" fo:font-size="16pt" style:font-name-asian="標楷體" style:font-size-asian="16pt" style:font-size-complex="16pt"/>
    </style:style>
    <style:style style:name="T20" style:family="text">
      <style:text-properties fo:color="#000000" fo:font-size="16pt" style:font-name-asian="標楷體" style:font-size-asian="16pt" style:font-size-complex="16pt"/>
    </style:style>
    <style:style style:name="T21" style:family="text">
      <style:text-properties fo:color="#000000" fo:font-size="16pt" fo:font-weight="bold" style:font-name-asian="標楷體" style:font-size-asian="16pt" style:font-weight-asian="bold" style:font-weight-complex="bold"/>
    </style:style>
    <style:style style:name="T22" style:family="text">
      <style:text-properties fo:color="#000000" style:font-name="新細明體" fo:font-size="16pt" style:font-size-asian="16pt" style:font-name-complex="新細明體" style:font-size-complex="16pt"/>
    </style:style>
    <style:style style:name="T23" style:family="text">
      <style:text-properties fo:color="#000000" style:font-name="新細明體" fo:font-size="14pt" style:font-size-asian="14pt" style:font-name-complex="新細明體"/>
    </style:style>
    <style:style style:name="T24" style:family="text">
      <style:text-properties fo:color="#000000" style:font-name="Times New Roman" fo:font-size="16pt" style:font-name-asian="標楷體" style:font-size-asian="16pt" style:font-name-complex="Times New Roman"/>
    </style:style>
    <style:style style:name="T25" style:family="text">
      <style:text-properties fo:color="#000000" style:font-name="Times New Roman" style:font-name-complex="Times New Roman"/>
    </style:style>
    <style:style style:name="T26" style:family="text">
      <style:text-properties fo:color="#000000" style:font-name="Times New Roman" style:font-name-complex="Times New Roman"/>
    </style:style>
    <style:style style:name="T27" style:family="text">
      <style:text-properties fo:color="#000000" style:font-name="Times New Roman" fo:font-size="14pt" style:font-name-asian="標楷體" style:font-size-asian="14pt" style:font-name-complex="Times New Roman"/>
    </style:style>
    <style:style style:name="T28" style:family="text">
      <style:text-properties fo:color="#000000" style:font-name="Times New Roman" fo:font-weight="normal" style:font-weight-asian="normal" style:font-name-complex="Times New Roman" style:font-weight-complex="bold"/>
    </style:style>
    <style:style style:name="T29" style:family="text">
      <style:text-properties fo:color="#000000" style:font-name="Times New Roman" fo:font-size="10pt" style:font-name-asian="標楷體" style:font-size-asian="10pt" style:font-name-complex="Times New Roman"/>
    </style:style>
    <style:style style:name="T30" style:family="text">
      <style:text-properties fo:color="#000000"/>
    </style:style>
    <style:style style:name="T31" style:family="text">
      <style:text-properties fo:color="#000000" fo:font-size="14pt" fo:font-weight="bold" style:font-name-asian="標楷體" style:font-size-asian="14pt" style:font-weight-asian="bold"/>
    </style:style>
    <style:style style:name="T32" style:family="text">
      <style:text-properties fo:color="#000000" fo:font-size="14pt" fo:font-weight="bold" style:font-name-asian="標楷體" style:font-size-asian="14pt" style:font-weight-asian="bold" style:font-size-complex="10pt" style:font-weight-complex="bold"/>
    </style:style>
    <style:style style:name="T33" style:family="text">
      <style:text-properties fo:color="#000000" fo:font-size="14pt" fo:font-weight="bold" style:font-name-asian="標楷體" style:font-size-asian="14pt" style:font-weight-asian="bold" style:font-weight-complex="bold"/>
    </style:style>
    <style:style style:name="T34" style:family="text">
      <style:text-properties fo:color="#000000" fo:font-size="14pt" fo:font-weight="bold" style:font-name-asian="標楷體" style:font-size-asian="14pt" style:font-weight-asian="bold" style:font-weight-complex="bold"/>
    </style:style>
    <style:style style:name="T35" style:family="text">
      <style:text-properties fo:color="#000000" fo:font-size="14pt" fo:font-weight="bold" style:font-name-asian="Times New Roman" style:font-size-asian="14pt" style:font-weight-asian="bold"/>
    </style:style>
    <style:style style:name="T36" style:family="text">
      <style:text-properties fo:color="#000000" fo:font-size="14pt" fo:font-weight="bold" style:font-name-asian="Times New Roman" style:font-size-asian="14pt" style:font-weight-asian="bold" style:font-weight-complex="bold"/>
    </style:style>
    <style:style style:name="T37" style:family="text">
      <style:text-properties fo:color="#000000" fo:font-size="14pt" fo:font-weight="bold" style:font-name-asian="Times New Roman" style:font-size-asian="14pt" style:font-weight-asian="bold" style:font-weight-complex="bold"/>
    </style:style>
    <style:style style:name="T38" style:family="text">
      <style:text-properties fo:color="#000000" fo:font-size="14pt" style:font-name-asian="標楷體" style:font-size-asian="14pt"/>
    </style:style>
    <style:style style:name="T39" style:family="text">
      <style:text-properties fo:color="#000000" fo:font-size="14pt" style:font-name-asian="標楷體" style:font-size-asian="14pt" style:font-size-complex="10pt"/>
    </style:style>
    <style:style style:name="T40" style:family="text">
      <style:text-properties fo:color="#000000" fo:font-size="14pt" style:font-name-asian="標楷體" style:font-size-asian="14pt" style:font-weight-complex="bold"/>
    </style:style>
    <style:style style:name="T41" style:family="text">
      <style:text-properties fo:color="#000000" fo:font-size="14pt" style:font-name-asian="標楷體" style:font-size-asian="14pt"/>
    </style:style>
    <style:style style:name="T42" style:family="text">
      <style:text-properties fo:color="#000000" fo:font-size="14pt" style:font-name-asian="Times New Roman" style:font-size-asian="14pt"/>
    </style:style>
    <style:style style:name="T43" style:family="text">
      <style:text-properties fo:color="#000000" fo:font-size="14pt" style:font-name-asian="Times New Roman" style:font-size-asian="14pt" style:font-weight-complex="bold"/>
    </style:style>
    <style:style style:name="T44" style:family="text">
      <style:text-properties fo:color="#000000" fo:font-weight="bold" style:font-name-asian="標楷體" style:font-weight-asian="bold" style:font-weight-complex="bold"/>
    </style:style>
    <style:style style:name="T45" style:family="text">
      <style:text-properties fo:color="#000000" style:font-name="標楷體" fo:font-size="14pt" fo:font-weight="bold" style:font-name-asian="標楷體" style:font-size-asian="14pt" style:font-weight-asian="bold" style:font-name-complex="標楷體" style:font-weight-complex="bold"/>
    </style:style>
    <style:style style:name="T46" style:family="text">
      <style:text-properties fo:color="#000000" style:letter-kerning="false" style:font-name-asian="標楷體"/>
    </style:style>
    <style:style style:name="T47" style:family="text">
      <style:text-properties fo:color="#000000" style:letter-kerning="false" style:font-name-asian="標楷體" style:font-weight-complex="bold"/>
    </style:style>
    <style:style style:name="T48" style:family="text">
      <style:text-properties fo:color="#000000" style:letter-kerning="false" style:font-name-asian="標楷體"/>
    </style:style>
    <style:style style:name="T49" style:family="text">
      <style:text-properties fo:color="#000000" fo:font-size="10pt" style:font-name-asian="標楷體" style:font-size-asian="10pt"/>
    </style:style>
    <style:style style:name="T50" style:family="text">
      <style:text-properties fo:color="#000000" fo:font-size="10pt" style:font-name-asian="標楷體" style:font-size-asian="10pt" style:font-size-complex="10pt"/>
    </style:style>
    <style:style style:name="T51" style:family="text">
      <style:text-properties fo:color="#000000" fo:font-size="10pt" style:font-name-asian="Times New Roman" style:font-size-asian="10pt"/>
    </style:style>
    <style:style style:name="T52" style:family="text">
      <style:text-properties fo:color="#000000" fo:font-size="10pt" style:font-name-asian="Times New Roman" style:font-size-asian="10pt" style:font-size-complex="10pt"/>
    </style:style>
    <style:style style:name="T53" style:family="text">
      <style:text-properties style:font-name-asian="Times New Roman"/>
    </style:style>
    <style:style style:name="T54" style:family="text">
      <style:text-properties fo:font-size="16pt" style:font-name-asian="標楷體" style:font-size-asian="16pt" style:font-size-complex="16pt"/>
    </style:style>
    <style:style style:name="T55" style:family="text">
      <style:text-properties fo:font-size="16pt" style:font-name-asian="標楷體" style:font-size-asian="16pt" style:font-size-complex="16pt"/>
    </style:style>
    <style:style style:name="T56" style:family="text">
      <style:text-properties fo:font-size="16pt" fo:font-weight="bold" style:font-name-asian="標楷體" style:font-size-asian="16pt" style:font-weight-asian="bold" style:font-weight-complex="bold"/>
    </style:style>
    <style:style style:name="T57" style:family="text">
      <style:text-properties fo:font-size="16pt" fo:font-weight="bold" style:font-name-asian="標楷體" style:font-size-asian="16pt" style:font-weight-asian="bold" style:font-weight-complex="bold"/>
    </style:style>
    <style:style style:name="T58" style:family="text">
      <style:text-properties fo:font-size="16pt" fo:font-weight="bold" style:font-name-asian="標楷體" style:font-size-asian="16pt" style:font-weight-asian="bold" style:font-size-complex="16pt" style:font-weight-complex="bold"/>
    </style:style>
    <style:style style:name="T59" style:family="text">
      <style:text-properties fo:font-size="16pt" style:font-name-asian="Times New Roman" style:font-size-asian="16pt" style:font-size-complex="16pt"/>
    </style:style>
    <style:style style:name="T60" style:family="text">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61" style:family="text">
      <style:text-properties style:font-name="Times New Roman" fo:font-size="16pt" style:font-name-asian="標楷體" style:font-size-asian="16pt" style:font-name-complex="Times New Roman"/>
    </style:style>
    <style:style style:name="T62" style:family="text">
      <style:text-properties style:font-name="Times New Roman" fo:font-size="16pt" style:font-name-asian="標楷體" style:font-size-asian="16pt" style:font-name-complex="Times New Roman" style:font-size-complex="16pt"/>
    </style:style>
    <style:style style:name="T63" style:family="text">
      <style:text-properties style:font-name="Times New Roman" fo:font-size="16pt" style:font-name-asian="標楷體" style:font-size-asian="16pt" style:font-name-complex="Times New Roman" style:font-size-complex="16pt"/>
    </style:style>
    <style:style style:name="T64"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65" style:family="text">
      <style:text-properties style:font-name="Times New Roman" style:font-name-asian="標楷體" style:font-name-complex="Times New Roman"/>
    </style:style>
    <style:style style:name="T66" style:family="text">
      <style:text-properties style:font-name="Times New Roman" style:font-name-asian="標楷體" style:font-name-complex="Times New Roman" style:font-weight-complex="bold"/>
    </style:style>
    <style:style style:name="T67" style:family="text">
      <style:text-properties style:font-name="Times New Roman" style:font-name-asian="標楷體" style:font-name-complex="Times New Roman" style:font-size-complex="10pt"/>
    </style:style>
    <style:style style:name="T68" style:family="text">
      <style:text-properties style:font-name="Times New Roman" style:font-name-complex="Times New Roman"/>
    </style:style>
    <style:style style:name="T69" style:family="text">
      <style:text-properties style:font-name="Times New Roman" style:font-name-complex="Times New Roman"/>
    </style:style>
    <style:style style:name="T70" style:family="text">
      <style:text-properties style:font-name="Times New Roman" fo:font-size="14pt" style:font-size-asian="14pt" style:font-name-complex="Times New Roman"/>
    </style:style>
    <style:style style:name="T71" style:family="text">
      <style:text-properties style:font-name="Times New Roman" fo:font-size="14pt" fo:font-weight="bold" style:font-name-asian="標楷體" style:font-size-asian="14pt" style:font-weight-asian="bold" style:font-name-complex="Times New Roman" style:font-weight-complex="bold"/>
    </style:style>
    <style:style style:name="T72" style:family="text">
      <style:text-properties style:font-name="Times New Roman" fo:font-size="14pt" fo:font-weight="bold" style:font-name-asian="標楷體" style:font-size-asian="14pt" style:font-weight-asian="bold" style:font-name-complex="Times New Roman" style:font-size-complex="14pt"/>
    </style:style>
    <style:style style:name="T73" style:family="text">
      <style:text-properties style:font-name="Times New Roman" fo:font-size="14pt" fo:font-weight="bold" style:font-name-asian="Times New Roman" style:font-size-asian="14pt" style:font-weight-asian="bold" style:font-name-complex="Times New Roman" style:font-size-complex="14pt"/>
    </style:style>
    <style:style style:name="T74"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75"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76" style:family="text">
      <style:text-properties style:font-name="Times New Roman" style:letter-kerning="true" style:font-name-asian="標楷體" style:font-name-complex="Times New Roman"/>
    </style:style>
    <style:style style:name="T77" style:family="text">
      <style:text-properties style:font-name="Times New Roman" style:letter-kerning="true" style:font-name-asian="標楷體" style:font-name-complex="Times New Roman"/>
    </style:style>
    <style:style style:name="T78" style:family="text">
      <style:text-properties style:font-name="Times New Roman" style:letter-kerning="true" style:font-name-complex="Times New Roman"/>
    </style:style>
    <style:style style:name="T79" style:family="text">
      <style:text-properties style:font-name="Times New Roman" fo:font-size="10pt" style:font-name-asian="標楷體" style:font-size-asian="10pt" style:font-name-complex="Times New Roman"/>
    </style:style>
    <style:style style:name="T80" style:family="text">
      <style:text-properties style:font-name="Times New Roman" fo:font-size="10pt" style:font-name-asian="標楷體" style:font-size-asian="10pt" style:font-name-complex="Times New Roman" style:font-size-complex="10pt"/>
    </style:style>
    <style:style style:name="T81" style:family="text">
      <style:text-properties style:font-name="Times New Roman" fo:font-size="10pt" style:font-name-asian="Times New Roman" style:font-size-asian="10pt" style:font-name-complex="Times New Roman" style:font-size-complex="10pt"/>
    </style:style>
    <style:style style:name="T82" style:family="text">
      <style:text-properties style:font-name="Times New Roman" style:font-name-asian="Times New Roman" style:font-name-complex="Times New Roman"/>
    </style:style>
    <style:style style:name="T83" style:family="text">
      <style:text-properties style:font-size-complex="16pt"/>
    </style:style>
    <style:style style:name="T84" style:family="text">
      <style:text-properties style:font-name="新細明體" fo:font-size="16pt" style:font-size-asian="16pt" style:font-name-complex="新細明體" style:font-size-complex="16pt"/>
    </style:style>
    <style:style style:name="T85" style:family="text">
      <style:text-properties style:font-name="新細明體" fo:font-size="16pt" style:font-name-asian="新細明體" style:font-size-asian="16pt" style:font-name-complex="Times New Roman" style:font-size-complex="16pt"/>
    </style:style>
    <style:style style:name="T86" style:family="text">
      <style:text-properties style:font-name="新細明體" fo:font-size="14pt" fo:font-weight="bold" style:font-name-asian="新細明體" style:font-size-asian="14pt" style:font-weight-asian="bold" style:font-name-complex="Times New Roman" style:font-weight-complex="bold"/>
    </style:style>
    <style:style style:name="T87" style:family="text">
      <style:text-properties style:font-name="新細明體" fo:font-weight="bold" style:font-weight-asian="bold" style:font-name-complex="新細明體" style:font-weight-complex="bold"/>
    </style:style>
    <style:style style:name="T88" style:family="text">
      <style:text-properties style:font-name="新細明體" fo:font-size="10pt" style:font-name-asian="新細明體" style:font-size-asian="10pt" style:font-name-complex="Times New Roman"/>
    </style:style>
    <style:style style:name="T89" style:family="text">
      <style:text-properties fo:color="#000000" style:font-name="Times New Roman" fo:font-size="16pt" style:font-name-asian="標楷體" style:font-size-asian="16pt" style:font-name-complex="Times New Roman" style:font-size-complex="16pt"/>
    </style:style>
    <style:style style:name="T90" style:family="text">
      <style:text-properties fo:color="#000000" style:font-name="Times New Roman" fo:font-size="10pt" style:font-name-asian="標楷體" style:font-size-asian="10pt" style:font-name-complex="Times New Roman" style:font-size-complex="10pt"/>
    </style:style>
    <style:style style:name="T91" style:family="text">
      <style:text-properties fo:color="#000000" style:font-name="Times New Roman" style:font-name-asian="標楷體" style:font-name-complex="Times New Roman"/>
    </style:style>
    <style:style style:name="T92" style:family="text">
      <style:text-properties style:font-name="標楷體" fo:font-size="16pt" style:font-name-asian="標楷體" style:font-size-asian="16pt" style:font-name-complex="Times New Roman" style:font-size-complex="16pt"/>
    </style:style>
    <style:style style:name="T93" style:family="text">
      <style:text-properties style:font-name="標楷體" fo:font-size="14pt" fo:font-weight="bold" style:font-name-asian="標楷體" style:font-size-asian="14pt" style:font-weight-asian="bold" style:font-name-complex="標楷體" style:font-weight-complex="bold"/>
    </style:style>
    <style:style style:name="T94" style:family="text">
      <style:text-properties fo:font-size="14pt" style:font-name-asian="標楷體" style:font-size-asian="14pt"/>
    </style:style>
    <style:style style:name="T95" style:family="text">
      <style:text-properties fo:font-size="14pt" style:font-name-asian="標楷體" style:font-size-asian="14pt"/>
    </style:style>
    <style:style style:name="T96" style:family="text">
      <style:text-properties fo:font-size="14pt" style:font-name-asian="標楷體" style:font-size-asian="14pt" style:font-weight-complex="bold"/>
    </style:style>
    <style:style style:name="T97" style:family="text">
      <style:text-properties fo:font-size="14pt" style:font-name-asian="標楷體" style:font-size-asian="14pt" style:font-size-complex="12pt"/>
    </style:style>
    <style:style style:name="T98" style:family="text">
      <style:text-properties fo:font-size="14pt" style:font-name-asian="Times New Roman" style:font-size-asian="14pt"/>
    </style:style>
    <style:style style:name="T99" style:family="text">
      <style:text-properties fo:font-size="14pt" style:font-name-asian="Times New Roman" style:font-size-asian="14pt"/>
    </style:style>
    <style:style style:name="T100" style:family="text">
      <style:text-properties fo:font-size="14pt" fo:font-weight="bold" style:font-name-asian="標楷體" style:font-size-asian="14pt" style:font-weight-asian="bold" style:font-weight-complex="bold"/>
    </style:style>
    <style:style style:name="T101" style:family="text">
      <style:text-properties fo:font-size="14pt" fo:font-weight="bold" style:font-name-asian="標楷體" style:font-size-asian="14pt" style:font-weight-asian="bold" style:font-weight-complex="bold"/>
    </style:style>
    <style:style style:name="T102" style:family="text">
      <style:text-properties fo:font-size="14pt" fo:font-weight="bold" style:font-name-asian="標楷體" style:font-size-asian="14pt" style:font-weight-asian="bold" style:font-size-complex="14pt"/>
    </style:style>
    <style:style style:name="T103" style:family="text">
      <style:text-properties fo:font-size="14pt" fo:font-weight="bold" style:font-name-asian="Times New Roman" style:font-size-asian="14pt" style:font-weight-asian="bold" style:font-size-complex="14pt"/>
    </style:style>
    <style:style style:name="T104" style:family="text">
      <style:text-properties style:text-underline-style="solid" style:text-underline-width="auto" style:text-underline-color="font-color" fo:font-weight="bold" style:font-weight-asian="bold" style:font-weight-complex="bold"/>
    </style:style>
    <style:style style:name="T105" style:family="text">
      <style:text-properties style:font-size-complex="10pt"/>
    </style:style>
    <style:style style:name="T106" style:family="text">
      <style:text-properties style:letter-kerning="false" style:font-name-asian="標楷體"/>
    </style:style>
    <style:style style:name="T107" style:family="text">
      <style:text-properties style:letter-kerning="false"/>
    </style:style>
    <style:style style:name="T108" style:family="text">
      <style:text-properties style:letter-kerning="true"/>
    </style:style>
    <style:style style:name="T109" style:family="text">
      <style:text-properties fo:font-size="10pt" style:font-name-asian="標楷體" style:font-size-asian="10pt" style:font-size-complex="10pt"/>
    </style:style>
    <style:style style:name="T110" style:family="text">
      <style:text-properties fo:font-size="10pt" style:letter-kerning="false" style:font-name-asian="標楷體" style:font-size-asian="10pt" style:font-size-complex="10pt"/>
    </style:style>
    <style:style style:name="T111" style:family="text">
      <style:text-properties fo:font-size="10pt" fo:font-weight="bold" style:font-name-asian="標楷體" style:font-size-asian="10pt" style:font-weight-asian="bold" style:font-weight-complex="bold"/>
    </style:style>
    <style:style style:name="T112" style:family="text">
      <style:text-properties fo:font-variant="normal" fo:text-transform="none" style:font-size-complex="12pt"/>
    </style:style>
    <style:style style:name="T113" style:family="text">
      <style:text-properties fo:text-transform="uppercase"/>
    </style:style>
    <style:style style:name="T114" style:family="text">
      <style:text-properties fo:text-transform="uppercase" style:font-name="Times New Roman" fo:font-size="14pt" fo:font-weight="bold" style:font-name-asian="標楷體" style:font-size-asian="14pt" style:font-weight-asian="bold" style:font-name-complex="Times New Roman" style:font-weight-complex="bold"/>
    </style:style>
    <style:style style:name="T115" style:family="text">
      <style:text-properties fo:text-transform="uppercase" style:font-name="Times New Roman" style:font-name-asian="標楷體" style:font-name-complex="Times New Roman"/>
    </style:style>
    <style:style style:name="T116" style:family="text">
      <style:text-properties fo:text-transform="uppercase" style:font-name="Times New Roman" style:font-name-asian="標楷體" style:font-name-complex="Times New Roman"/>
    </style:style>
    <style:style style:name="T117" style:family="text">
      <style:text-properties fo:text-transform="uppercase" style:font-name-asian="標楷體"/>
    </style:style>
    <style:style style:name="T118"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212cm" svg:stroke-color="#000000" draw:marker-end="msArrowEnd_20_5" draw:marker-end-width="0.635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2319742848816" text:id="ct2319742848816">
          <text:insertion>
            <office:change-info>
              <dc:creator>Winona Liao</dc:creator>
              <dc:date>2003-11-18T12:08:00</dc:date>
            </office:change-info>
          </text:insertion>
        </text:changed-region>
        <text:changed-region xml:id="ct2319742845696" text:id="ct2319742845696">
          <text:insertion>
            <office:change-info>
              <dc:creator>winona</dc:creator>
              <dc:date>2003-11-16T17:13:00</dc:date>
            </office:change-info>
          </text:insertion>
        </text:changed-region>
        <text:changed-region xml:id="ct2319742845936" text:id="ct2319742845936">
          <text:insertion>
            <office:change-info>
              <dc:creator>winona</dc:creator>
              <dc:date>2003-11-16T17:14:00</dc:date>
            </office:change-info>
          </text:insertion>
        </text:changed-region>
        <text:changed-region xml:id="ct2319742846176" text:id="ct2319742846176">
          <text:insertion>
            <office:change-info>
              <dc:creator>winona</dc:creator>
              <dc:date>2003-11-16T17:14:00</dc:date>
            </office:change-info>
          </text:insertion>
        </text:changed-region>
        <text:changed-region xml:id="ct2319742846416" text:id="ct2319742846416">
          <text:insertion>
            <office:change-info>
              <dc:creator>winona</dc:creator>
              <dc:date>2003-11-16T17:14:00</dc:date>
            </office:change-info>
          </text:insertion>
        </text:changed-region>
        <text:changed-region xml:id="ct2319742847856" text:id="ct2319742847856">
          <text:insertion>
            <office:change-info>
              <dc:creator>winona</dc:creator>
              <dc:date>2003-11-16T17:14:00</dc:date>
            </office:change-info>
          </text:insertion>
        </text:changed-region>
        <text:changed-region xml:id="ct2319742848096" text:id="ct2319742848096">
          <text:insertion>
            <office:change-info>
              <dc:creator>winona</dc:creator>
              <dc:date>2003-11-16T17:16:00</dc:date>
            </office:change-info>
          </text:insertion>
        </text:changed-region>
        <text:changed-region xml:id="ct2319742848336" text:id="ct2319742848336">
          <text:insertion>
            <office:change-info>
              <dc:creator>winona</dc:creator>
              <dc:date>2003-11-16T17:21:00</dc:date>
            </office:change-info>
          </text:insertion>
        </text:changed-region>
        <text:changed-region xml:id="ct2319742848576" text:id="ct2319742848576">
          <text:deletion>
            <office:change-info>
              <dc:creator>winona</dc:creator>
              <dc:date>2003-11-17T00:38:00</dc:date>
            </office:change-info>
            <text:p text:style-name="P380"><text:span text:style-name="T14"/></text:p>
            <text:p text:style-name="P380"/>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3"/>
      <text:p text:style-name="P148"/>
      <text:p text:style-name="P148"/>
      <text:p text:style-name="P152">環境保護公益信託申請設立</text:p>
      <text:p text:style-name="P152">參考手冊</text:p>
      <text:p text:style-name="P148"/>
      <text:p text:style-name="P148"/>
      <text:p text:style-name="P148"/>
      <text:p text:style-name="P148"/>
      <text:p text:style-name="P148"/>
      <text:p text:style-name="P148"/>
      <text:p text:style-name="P148"/>
      <text:p text:style-name="P147"/>
      <text:p text:style-name="P147"/>
      <text:p text:style-name="P147"/>
      <text:p text:style-name="P147"/>
      <text:p text:style-name="P151"><text:span text:style-name="T8">行政院環境保護署</text:span><text:span text:style-name="T53"> <text:s/></text:span><text:span text:style-name="T8">編印</text:span></text:p>
      <text:p text:style-name="P146"><text:span text:style-name="T13">中華民國106年6月</text:span></text:p>
      <text:p text:style-name="P394"><text:span text:style-name="T8">緣</text:span><text:span text:style-name="T53"> <text:s text:c="4"/></text:span><text:span text:style-name="T8">起</text:span></text:p>
      <text:p text:style-name="P149"/>
      <text:p text:style-name="P75"><text:span text:style-name="T61">「信託」起源於英國，是一種為他人利益管理財產的制度，乃委託人、受託人及受益人間以財產權為中心的法律關係，由於其運用極富彈性，先進國家皆加以立法規範並廣泛應用。為使信託制度在我國生</text:span><text:span text:style-name="T62">根茁壯，法務部自民國77年2月組成信託法研究制定委員會，積極研擬信託法草案，信託法並於民國85年1月26日經總統公布施行</text:span><text:span text:style-name="T85">。</text:span><text:span text:style-name="T62">另</text:span><text:span text:style-name="T62">於</text:span><text:span text:style-name="T89">98年12月30日總統華總一義字第09800324491號令</text:span><text:span text:style-name="T62">修正公布第21條、</text:span><text:span text:style-name="T62">第</text:span><text:span text:style-name="T62">45條、</text:span><text:span text:style-name="T62">第</text:span><text:span text:style-name="T62">53條、</text:span><text:span text:style-name="T62">第</text:span><text:span text:style-name="T62">86 條</text:span><text:span text:style-name="T62">等</text:span><text:span text:style-name="T62">條文；並自</text:span><text:span text:style-name="T62">98</text:span><text:span text:style-name="T62">年</text:span><text:span text:style-name="T62">11</text:span><text:span text:style-name="T62">月</text:span><text:span text:style-name="T62">23</text:span><text:span text:style-name="T62">日施行。</text:span></text:p>
      <text:p text:style-name="P75"><text:span text:style-name="T62">公益信託制度在歐</text:span><text:span text:style-name="T84">、</text:span><text:span text:style-name="T62">美等國已發展百餘年，對於民間參與公益事業之推展極具貢獻，尤其是應用在自然環境保育、振興藝術與文化及文化財產之保存等公益活動最具成效。信託法第69條至85條特別為公益信託作專章規定，行政院環境保護署依據「信託法」第85條</text:span><text:span text:style-name="T62">規定</text:span><text:span text:style-name="T92">，</text:span><text:span text:style-name="T62">於92年5月14日訂定發布「環境保護公益信託許可及監督辦法」，並於98年5月6日公告「環境保護公益信託申請設立書表格式」，規範以環境保護事務為目的之公益信託</text:span><text:span text:style-name="T54">相關</text:span><text:span text:style-name="T62">事項。</text:span></text:p>
      <text:p text:style-name="P75"><text:span text:style-name="T62">環境保護公益信託在我國仍屬新興制度</text:span><text:span text:style-name="T54">及發展階段</text:span><text:span text:style-name="T62">，其觀念與辦法，仍有</text:span><text:span text:style-name="T54">持續</text:span><text:span text:style-name="T62">積極推廣</text:span><text:span text:style-name="T54">及</text:span><text:span text:style-name="T62">宣</text:span><text:span text:style-name="T54">傳</text:span><text:span text:style-name="T62">。為使社會大眾對此一新興制度多所認識，特編製</text:span><text:span text:style-name="T62">本</text:span><text:span text:style-name="T62">手冊，希望能以最淺顯之文字，增進各法人團體及有志從事環境保護公益工作者，對環境保護公益信託之瞭解，進而</text:span><text:span text:style-name="T54">廣為</text:span><text:span text:style-name="T62">善加利用。</text:span></text:p>
      <text:p text:style-name="P286"><text:span text:style-name="T8">目</text:span><text:span text:style-name="T53"> <text:s text:c="4"/></text:span><text:span text:style-name="T8">錄</text:span></text:p>
      <text:p text:style-name="P150"/>
      <text:p text:style-name="P252"><text:span text:style-name="T94">壹、申請設立環境保護公益信託須知</text:span><text:span text:style-name="T98"> </text:span><text:span text:style-name="T94">.</text:span><text:span text:style-name="T94">……………………</text:span><text:span text:style-name="T94">.</text:span><text:span text:style-name="T94">……………… 4</text:span></text:p>
      <text:p text:style-name="P252"><text:span text:style-name="T94">貳、環境保護公益信託申請設立流程</text:span><text:span text:style-name="T98"> </text:span><text:span text:style-name="T94">……………………</text:span><text:span text:style-name="T94">.</text:span><text:span text:style-name="T94">………</text:span><text:span text:style-name="T94">.</text:span><text:span text:style-name="T94">……… </text:span><text:span text:style-name="T94">6</text:span></text:p>
      <text:p text:style-name="P252"><text:span text:style-name="T94">參、申請設立環境保護公益信託許可文件範例……………………………</text:span><text:span text:style-name="T98"> </text:span><text:span text:style-name="T94">8</text:span></text:p>
      <text:p text:style-name="P290"><text:span text:style-name="T94">一、環境保護公益信託設立及受託人許可申請書…………………</text:span><text:span text:style-name="T94">.</text:span><text:span text:style-name="T94">……</text:span><text:span text:style-name="T94">8</text:span></text:p>
      <text:p text:style-name="P290"><text:span text:style-name="T94">二、環境保護公益信託受託人履歷書</text:span><text:span text:style-name="T98"> </text:span><text:span text:style-name="T94">…………………………</text:span><text:span text:style-name="T94">..</text:span><text:span text:style-name="T94">…… …</text:span><text:span text:style-name="T94">9</text:span></text:p>
      <text:p text:style-name="P290"><text:span text:style-name="T94">三、環境保護公益信託法人受託履歷書…………………………………</text:span><text:span text:style-name="T98"> </text:span><text:span text:style-name="T94">1</text:span><text:span text:style-name="T94">0</text:span></text:p>
      <text:p text:style-name="P290"><text:span text:style-name="T94">四、環境保護公益信託年度信託事務計畫書……………………………</text:span><text:span text:style-name="T98"> </text:span><text:span text:style-name="T94">1</text:span><text:span text:style-name="T94">1</text:span></text:p>
      <text:p text:style-name="P290"><text:span text:style-name="T94">五、環境保護公益信託年度收支預算書…………………………………</text:span><text:span text:style-name="T98"> </text:span><text:span text:style-name="T94">1</text:span><text:span text:style-name="T94">2</text:span></text:p>
      <text:p text:style-name="P290"><text:span text:style-name="T94">六、環境保護公益信託設立及受託人許可書……………………………</text:span><text:span text:style-name="T98"> </text:span><text:span text:style-name="T94">1</text:span><text:span text:style-name="T94">3</text:span></text:p>
      <text:p text:style-name="P290"><text:span text:style-name="T94">七、環境保護公益信託願任受託人同意書………………………………</text:span><text:span text:style-name="T98"> </text:span><text:span text:style-name="T94">1</text:span><text:span text:style-name="T94">4</text:span></text:p>
      <text:p text:style-name="P290"><text:span text:style-name="T94">八、環境保護公益信託年度信託事務處理報告書………………………</text:span><text:span text:style-name="T98"> </text:span><text:span text:style-name="T94">1</text:span><text:span text:style-name="T94">5</text:span></text:p>
      <text:p text:style-name="P290"><text:span text:style-name="T94">九、環境保護公益信託年度收支計算表…………………………………</text:span><text:span text:style-name="T98"> </text:span><text:span text:style-name="T94">1</text:span><text:span text:style-name="T94">6</text:span></text:p>
      <text:p text:style-name="P290"><text:span text:style-name="T94">十、環境保護公益信託年度資產負債表…………………………………</text:span><text:span text:style-name="T98"> </text:span><text:span text:style-name="T94">1</text:span><text:span text:style-name="T94">7</text:span></text:p>
      <text:p text:style-name="P290"><text:span text:style-name="T94">十一、環境保護公益信託財產目錄………………………………………</text:span><text:span text:style-name="T98"> </text:span><text:span text:style-name="T94">1</text:span><text:span text:style-name="T94">8</text:span></text:p>
      <text:p text:style-name="P290"><text:span text:style-name="T94">十二、環境保護公益信託辭任申請及理由書……………………………</text:span><text:span text:style-name="T98"> </text:span><text:span text:style-name="T94">19</text:span></text:p>
      <text:p text:style-name="P290"><text:span text:style-name="T94">十三、環境保護公益信託解任申請及理由書……………………………</text:span><text:span text:style-name="T98"> </text:span><text:span text:style-name="T94">2</text:span><text:span text:style-name="T94">0</text:span></text:p>
      <text:p text:style-name="P290"><text:span text:style-name="T94">十四、環境保護公益信託監察人報酬請求書……………………………</text:span><text:span text:style-name="T98"> </text:span><text:span text:style-name="T94">2</text:span><text:span text:style-name="T94">1</text:span></text:p>
      <text:p text:style-name="P290"><text:span text:style-name="T94">十五、環境保護公益信託關係消滅信託事務處理報告書………………</text:span><text:span text:style-name="T98"> </text:span><text:span text:style-name="T94">2</text:span><text:span text:style-name="T94">2</text:span></text:p>
      <text:p text:style-name="P290"><text:span text:style-name="T94">十六、環境保護公益信託關係消滅結算書………………………………</text:span><text:span text:style-name="T98"> </text:span><text:span text:style-name="T94">2</text:span><text:span text:style-name="T94">3</text:span></text:p>
      <text:p text:style-name="P252"><text:span text:style-name="T94">肆、環境保護公益信託受託人及監察人資格說明</text:span><text:span text:style-name="T98"> </text:span><text:span text:style-name="T94">………………</text:span><text:span text:style-name="T94">..</text:span><text:span text:style-name="T94">……… 2</text:span><text:span text:style-name="T94">4</text:span></text:p>
      <text:p text:style-name="P252"><text:span text:style-name="T94">伍、其他注意事項</text:span><text:span text:style-name="T98"> </text:span><text:span text:style-name="T94">………………………………………………</text:span><text:span text:style-name="T94">..</text:span><text:span text:style-name="T94">………… 2</text:span><text:span text:style-name="T94">5</text:span></text:p>
      <text:p text:style-name="P252"><text:span text:style-name="T94">陸、環境保護公益信託</text:span><text:span text:style-name="T98"> </text:span><text:span text:style-name="T94">Q &amp; A …………………………………</text:span><text:span text:style-name="T94">.</text:span><text:span text:style-name="T94">…</text:span><text:span text:style-name="T94">.</text:span><text:span text:style-name="T94">……… 2</text:span><text:span text:style-name="T94">6</text:span></text:p>
      <text:p text:style-name="P290"><text:span text:style-name="T94">一、基本概念</text:span><text:span text:style-name="T98"> </text:span><text:span text:style-name="T94">…………………………………………………</text:span><text:span text:style-name="T94">.</text:span><text:span text:style-name="T94">…</text:span><text:span text:style-name="T94">.</text:span><text:span text:style-name="T94">……… 2</text:span><text:span text:style-name="T94">6</text:span></text:p>
      <text:p text:style-name="P290"><text:span text:style-name="T94">二、委託人、受託人與監察人的權利義務</text:span><text:span text:style-name="T98"> </text:span><text:span text:style-name="T94">…………………</text:span><text:span text:style-name="T94">.</text:span><text:span text:style-name="T94">…</text:span><text:span text:style-name="T94">.</text:span><text:span text:style-name="T94">……… 30</text:span></text:p>
      <text:p text:style-name="P290"><text:span text:style-name="T94">三、環境保護公益信託與公益財團法人的定位與互補性</text:span><text:span text:style-name="T98"> </text:span><text:span text:style-name="T94">…</text:span><text:span text:style-name="T94">.</text:span><text:span text:style-name="T94">……</text:span><text:span text:style-name="T94">.</text:span><text:span text:style-name="T94">…… 35</text:span></text:p>
      <text:p text:style-name="P290"><text:span text:style-name="T94">四、主管機關監督事宜</text:span><text:span text:style-name="T98"> </text:span><text:span text:style-name="T94">……………………………………………</text:span><text:span text:style-name="T94">.</text:span><text:span text:style-name="T94">…</text:span><text:span text:style-name="T94">.</text:span><text:span text:style-name="T94">… 39</text:span></text:p>
      <text:p text:style-name="P290"><text:span text:style-name="T94">五、實務運作</text:span><text:span text:style-name="T98"> </text:span><text:span text:style-name="T94">……………………………………………</text:span><text:span text:style-name="T94">.</text:span><text:span text:style-name="T94">…………</text:span><text:span text:style-name="T94">.</text:span><text:span text:style-name="T94">…… 4</text:span><text:span text:style-name="T94">1</text:span></text:p>
      <text:p text:style-name="P257"/>
      <text:p text:style-name="P252"><text:span text:style-name="T94">附錄一：信託法</text:span><text:span text:style-name="T98"> </text:span><text:span text:style-name="T94">…………………………………………………………</text:span><text:span text:style-name="T94">..</text:span><text:span text:style-name="T94">… 44</text:span></text:p>
      <text:p text:style-name="P252"><text:span text:style-name="T94">附錄二：環境保護公益信託許可及監督辦法（92年5月14日發布…</text:span><text:span text:style-name="T94">.</text:span><text:span text:style-name="T94">… </text:span><text:span text:style-name="T94">52</text:span></text:p>
      <text:p text:style-name="P252"><text:span text:style-name="T94">附錄三：公益信託相關賦稅條文</text:span><text:span text:style-name="T98"> </text:span><text:span text:style-name="T94">……………………………………</text:span><text:span text:style-name="T94">..</text:span><text:span text:style-name="T94">…… 5</text:span><text:span text:style-name="T94">8</text:span></text:p>
      <text:p text:style-name="P290"><text:span text:style-name="T94">一、所得稅法</text:span><text:span text:style-name="T98"> </text:span><text:span text:style-name="T94">………………………………………………………</text:span><text:span text:style-name="T94">...</text:span><text:span text:style-name="T94">…… 5</text:span><text:span text:style-name="T94">8</text:span></text:p>
      <text:p text:style-name="P290"><text:span text:style-name="T94">二、遺產及贈與稅法</text:span><text:span text:style-name="T98"> </text:span><text:span text:style-name="T94">……………………………………………</text:span><text:span text:style-name="T94">..</text:span><text:span text:style-name="T94">……… 5</text:span><text:span text:style-name="T94">9</text:span></text:p>
      <text:p text:style-name="P290"><text:span text:style-name="T94">三、土地稅法</text:span><text:span text:style-name="T98"> </text:span><text:span text:style-name="T94">……………………………………………………</text:span><text:span text:style-name="T94">..</text:span><text:span text:style-name="T94">……… </text:span><text:span text:style-name="T94">60</text:span></text:p>
      <text:p text:style-name="P290"><text:span text:style-name="T94">四、房屋稅條例</text:span><text:span text:style-name="T98"> </text:span><text:span text:style-name="T94">…………………………………………………</text:span><text:span text:style-name="T94">..</text:span><text:span text:style-name="T94">……… </text:span><text:span text:style-name="T94">61</text:span></text:p>
      <text:p text:style-name="P290"><text:soft-page-break/><text:span text:style-name="T94">五、契稅條例</text:span><text:span text:style-name="T98"> </text:span><text:span text:style-name="T94">…………………………………………………</text:span><text:span text:style-name="T94">.</text:span><text:span text:style-name="T94">…</text:span><text:span text:style-name="T94">.</text:span><text:span text:style-name="T94">……… </text:span><text:span text:style-name="T94">63</text:span></text:p>
      <text:p text:style-name="P290"><text:span text:style-name="T94">六、加值型及非加值型營業稅法</text:span><text:span text:style-name="T98"> </text:span><text:span text:style-name="T94">……………………………</text:span><text:span text:style-name="T94">.</text:span><text:span text:style-name="T94">…</text:span><text:span text:style-name="T94">.</text:span><text:span text:style-name="T94">……… </text:span><text:span text:style-name="T94">63</text:span></text:p>
      <text:p text:style-name="P290"><text:span text:style-name="T94">七、教育、文化、公益、慈善機關或團體免納所得稅適用標準</text:span><text:span text:style-name="T98"> </text:span><text:span text:style-name="T94">..</text:span><text:span text:style-name="T94">…… </text:span><text:span text:style-name="T94">64</text:span></text:p>
      <text:p text:style-name="P253"><text:span text:style-name="T94">附錄四：公益信託契約範本</text:span><text:span text:style-name="T98"> </text:span><text:span text:style-name="T94">…………………………………………</text:span><text:span text:style-name="T94">.</text:span><text:span text:style-name="T94">…… </text:span><text:span text:style-name="T94">66</text:span></text:p>
      <text:p text:style-name="P288">壹、申請設立環境保護公益信託須知</text:p>
      <text:list xml:id="list2763996420" text:style-name="WW8Num9">
        <text:list-item>
          <text:p text:style-name="P254"><text:span text:style-name="T19">主管機關：在中央為行政院環境保護署；在直轄市為直轄市政府；在縣（市）為縣（市）政府。申請受託人申請環境保護公益信託之設立及受託人許可，應向戶籍所在地</text:span><text:span text:style-name="T54">直轄市、縣</text:span><text:span text:style-name="T59"> </text:span><text:span text:style-name="T84">（</text:span><text:span text:style-name="T54">市</text:span><text:span text:style-name="T84">）</text:span><text:span text:style-name="T59"> </text:span><text:span text:style-name="T54">政府</text:span><text:span text:style-name="T84">（</text:span><text:span text:style-name="T54">以下簡稱受委辦機關</text:span><text:span text:style-name="T84">）</text:span><text:span text:style-name="T19">提出；其為法人者，向主事務所所在地</text:span><text:span text:style-name="T54">受委辦機關</text:span><text:span text:style-name="T19">提出。但信託財產在一定金額以上者</text:span><text:span text:style-name="T22">（</text:span><text:span text:style-name="T19">新</text:span><text:span text:style-name="T19">臺</text:span><text:span text:style-name="T19">幣3,000萬元以上</text:span><text:span text:style-name="T22">）</text:span><text:span text:style-name="T19">，向行政院環境保護署提出。</text:span></text:p>
        </text:list-item>
        <text:list-item>
          <text:p text:style-name="P254"><text:span text:style-name="T19">設立目的：以環境保護署公益信託從事</text:span><text:span text:style-name="T54">有關環境保護事務為目的之信託</text:span><text:span text:style-name="T19">。</text:span></text:p>
        </text:list-item>
        <text:list-item>
          <text:p text:style-name="P254"><text:span text:style-name="T19">設立範疇：依環境基本法</text:span><text:span text:style-name="T19">第2條定義</text:span><text:span text:style-name="T19">，</text:span><text:span text:style-name="T54">環境保護事務</text:span><text:span text:style-name="T19">係指關於人類生存與發展之各種天然資源及經過人為影響之自然因素總稱，包括陽光、空氣、水、土壤、陸地、礦產、森林、野生生物、景觀及遊憩、社會經濟、文化、人文史蹟、自然遺蹟及自然生態系統等範疇之事務。</text:span></text:p>
        </text:list-item>
        <text:list-item>
          <text:p text:style-name="P153">法規依據：信託法、環境保護公益信託許可及監督辦法。</text:p>
        </text:list-item>
        <text:list-item>
          <text:p text:style-name="P255"><text:span text:style-name="T19">申請設立所需文件：受託人申請環境保護公益信託之設立及受託人許可，應檢具下列文件一式四份，</text:span><text:span text:style-name="T54">向</text:span><text:span text:style-name="T19">行政院環境保護署</text:span><text:span text:style-name="T54">或受委辦機關提出</text:span><text:span text:style-name="T19">：</text:span></text:p>
        </text:list-item>
      </text:list>
      <text:list xml:id="list3225746946" text:style-name="WW8Num41">
        <text:list-item>
          <text:p text:style-name="P154">設立及受託人許可申請書。</text:p>
        </text:list-item>
        <text:list-item>
          <text:p text:style-name="P154">信託契約或遺囑。</text:p>
        </text:list-item>
        <text:list-item>
          <text:p text:style-name="P154">信託財產證明文件。</text:p>
        </text:list-item>
        <text:list-item>
          <text:p text:style-name="P154">委託人身分證明文件。</text:p>
        </text:list-item>
        <text:list-item>
          <text:p text:style-name="P154">受託人履歷書及身分證明文件。</text:p>
        </text:list-item>
        <text:list-item>
          <text:p text:style-name="P154">信託監察人履歷書、願任同意書及身分證明文件。</text:p>
        </text:list-item>
        <text:list-item>
          <text:p text:style-name="P293">設有諮詢委員會者，其提供諮詢事項、成員人數、成員履歷書、願任同意書及身分證明文件。</text:p>
        </text:list-item>
        <text:list-item>
          <text:p text:style-name="P154">受託當年度及次年度信託事務計畫書及收支預算書。</text:p>
        </text:list-item>
        <text:list-item>
          <text:p text:style-name="P154">其他經主管機關指定之文件。</text:p>
        </text:list-item>
      </text:list>
      <text:p text:style-name="P126">法人依信託法第71條第1項規定以宣言設立信託者，前項第2款應提出之文件為法人決議、宣言內容及環境保護公益信託許可及監督辦法第7條第3項之信託契約。</text:p>
      <text:p text:style-name="P291">六、設立審核重點：</text:p>
      <text:list xml:id="list324980830" text:style-name="WW8Num29">
        <text:list-item>
          <text:p text:style-name="P155">信託之設立是否確以環境保護公共利益為目的。</text:p>
        </text:list-item>
        <text:list-item>
          <text:p text:style-name="P155">信託授益行為之內容是否確能實現信託目的。</text:p>
        </text:list-item>
        <text:list-item>
          <text:p text:style-name="P155">信託財產是否確為委託人有權處分之財產權。</text:p>
        </text:list-item>
        <text:list-item>
          <text:p text:style-name="P155">受託人是否確有管理或處分信託財產之能力。</text:p>
        </text:list-item>
        <text:list-item>
          <text:p text:style-name="P155">信託監察人是否確有監督信託事務執行之能力。</text:p>
        </text:list-item>
        <text:list-item>
          <text:p text:style-name="P155"><text:soft-page-break/>信託事務計畫書及收支預算書是否確屬妥適。</text:p>
        </text:list-item>
      </text:list>
      <text:p text:style-name="P297">環境保護公益信託之設立目的與其他目的事業主管機關業務相關者，主管機關於審查時，得徵詢各有關機關意見。主管機關經依前2項規定審查，認應予許可者，發給設立及受託人許可書；認不應許可者，應敘明理由駁回之。</text:p>
      <text:p text:style-name="P291">七、申請設立程序：</text:p>
      <text:list xml:id="list1115262326" text:style-name="WW8Num15">
        <text:list-item>
          <text:p text:style-name="P294">檢具相關申請表格與證明文件，向主管機關申請設立及受託人許可。</text:p>
        </text:list-item>
        <text:list-item>
          <text:p text:style-name="P295">主管機關經依規定審查，認應予許可者，發給設立及受託人許可書；認不應許可者，應敘明理由駁回之。</text:p>
        </text:list-item>
        <text:list-item>
          <text:p text:style-name="P296">受託人收受許可書後，應即辦理信託財產之移轉或處分，並於接受財產權移轉或處分後1個月內，檢附相關證明文件向主管機關申報。以宣言設立信託者，受託人於收受許可書後，應即將許可書連同法人決議及宣言內容登載於法人主事務所所在地新聞紙，並應於登載後1個月內，檢附相關證明文件向主管機關申報。</text:p>
        </text:list-item>
      </text:list>
      <text:p text:style-name="P298">八、其他注意事項，請詳細參閱環境保護公益信託手冊注意事項。</text:p>
      <text:p text:style-name="P288">貳、環境保護公益信託申請設立流程</text:p>
      <text:p text:style-name="P299">流程說明：（法）為信託法，（辦法）為環境保護公益信託許可及監督辦法。</text:p>
      <text:p text:style-name="P204"><text:s text:c="5"/></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0">˙信託契約（法2）</text:p>
            <text:p text:style-name="P156">˙遺囑（法2）</text:p>
            <text:p text:style-name="P301">˙法人宣言設立信託</text:p>
            <text:p text:style-name="P302">（法71）</text:p>
          </table:table-cell>
          <table:table-cell table:style-name="表格1.B1" office:value-type="string">
            <text:p text:style-name="P157">適用環境保護事務之範圍（參考環境基本法2）：</text:p>
            <text:list xml:id="list3320590061" text:style-name="WW8Num14">
              <text:list-item>
                <text:p text:style-name="P305">關於人類生存與發展之各種天然資源及經過人為影響之自然因素，包括陽光、空氣、水、土壤、陸地、礦產、森林、野生生物、景觀及遊憩、社會經濟、文化、人文史蹟、自然遺蹟及自然生態系統等範疇之事務。</text:p>
              </text:list-item>
              <text:list-item>
                <text:p text:style-name="P305">關於其他經主管機關核定之環境保護事務項目。</text:p>
              </text:list-item>
            </text:list>
          </table:table-cell>
          <table:table-cell table:style-name="表格1.C1" office:value-type="string">
            <text:p text:style-name="P157">法人宣言設立：</text:p>
            <text:p text:style-name="P188">法人為增進公共利益，得經決議對外宣言自為委託人及受託人，並邀公眾加入為委託人（法71）。</text:p>
          </table:table-cell>
        </table:table-row>
      </table:table>
      <text:p text:style-name="P206"><draw:line text:anchor-type="char" draw:z-index="68" draw:style-name="gr1" draw:text-style-name="P395" svg:x1="8.467cm" svg:y1="0.039cm" svg:x2="8.467cm" svg:y2="1.627cm"><text:p/></draw:line></text:p>
      <text:p text:style-name="P205"/>
      <text:p text:style-name="P20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6">申請設立及受託人許可</text:p>
          </table:table-cell>
          <table:table-cell table:style-name="表格2.B1" office:value-type="string">
            <text:p text:style-name="P156">應備文件一式四份：</text:p>
            <text:list xml:id="list801164672" text:style-name="WW8Num43">
              <text:list-item>
                <text:p text:style-name="P189">設立及受託人許可申請書。</text:p>
              </text:list-item>
            </text:list>
            <text:list xml:id="list2838521342" text:style-name="WW8Num22">
              <text:list-item>
                <text:p text:style-name="P191">信託契約或遺囑。</text:p>
              </text:list-item>
              <text:list-item>
                <text:p text:style-name="P192">信託財產證明文件。</text:p>
              </text:list-item>
              <text:list-item>
                <text:p text:style-name="P192">委託人身分證明文件。</text:p>
              </text:list-item>
              <text:list-item>
                <text:p text:style-name="P192">受託人履歷書及身分證明文件。</text:p>
              </text:list-item>
              <text:list-item>
                <text:p text:style-name="P192">信託監察人履歷書、願任同意書及身分證明文件。</text:p>
              </text:list-item>
              <text:list-item>
                <text:p text:style-name="P192">設有諮詢委員會者，其職權、成員人數、成員履歷書、願任同意書及身分證明文件。</text:p>
              </text:list-item>
              <text:list-item>
                <text:p text:style-name="P192">受託當年度及次年度信託事務計畫書及收支預算書。</text:p>
              </text:list-item>
              <text:list-item>
                <text:p text:style-name="P192">其他經主管機關指定之文件。</text:p>
              </text:list-item>
            </text:list>
          </table:table-cell>
          <table:table-cell table:style-name="表格2.C1" office:value-type="string">
            <text:p text:style-name="P275"><text:span text:style-name="T33">受文者</text:span><text:span text:style-name="T38">：</text:span></text:p>
            <text:p text:style-name="P277"><text:span text:style-name="T38">戶籍所在地縣、市政府；其為法人者，向主事務所所在地主管機關提出。但信託財產在一定金額以上者</text:span><text:span text:style-name="T23">（</text:span><text:span text:style-name="T38">3,000萬元以上</text:span><text:span text:style-name="T23">）</text:span><text:span text:style-name="T38">，向行政院環境保護署提出。</text:span></text:p>
          </table:table-cell>
        </table:table-row>
      </table:table>
      <text:p text:style-name="P206"><draw:line text:anchor-type="char" draw:z-index="75" draw:style-name="gr1" draw:text-style-name="P395" svg:x1="8.678cm" svg:y1="8.821cm" svg:x2="8.678cm" svg:y2="10.41cm"><text:p/></draw:line></text:p>
      <text:p text:style-name="P205"/>
      <text:p text:style-name="P205"/>
      <text:p text:style-name="P208"/>
      <table:table table:name="表格3" table:style-name="表格3">
        <table:table-column table:style-name="表格3.A"/>
        <table:table-column table:style-name="表格3.B"/>
        <table:table-row table:style-name="表格3.1">
          <table:table-cell table:style-name="表格3.A1" office:value-type="string">
            <text:p text:style-name="P156">主管機關審查</text:p>
          </table:table-cell>
          <table:table-cell table:style-name="表格3.B1" office:value-type="string">
            <text:p text:style-name="P307">公益：</text:p>
            <text:p text:style-name="P128">環境保護為目的、不特定多數人之利益（法人團體亦可）。</text:p>
            <text:p text:style-name="P156">資格：</text:p>
            <text:p text:style-name="P187">未成年人、禁治產人及破產人不得為受託人、信託監察人（法21、53）。</text:p>
          </table:table-cell>
        </table:table-row>
      </table:table>
      <text:p text:style-name="P202"><draw:line text:anchor-type="char" draw:z-index="69" draw:style-name="gr1" draw:text-style-name="P395" svg:x1="8.727cm" svg:y1="-0.014cm" svg:x2="8.678cm" svg:y2="1.256cm"><text:p/></draw:line></text:p>
      <text:p text:style-name="P208"/>
      <text:p text:style-name="P208"/>
      <table:table table:name="表格4" table:style-name="表格4">
        <table:table-column table:style-name="表格4.A"/>
        <table:table-column table:style-name="表格4.B"/>
        <text:soft-page-break/>
        <table:table-row table:style-name="表格4.1">
          <table:table-cell table:style-name="表格4.A1" office:value-type="string">
            <text:p text:style-name="P156">審查重點</text:p>
          </table:table-cell>
          <table:table-cell table:style-name="表格4.B1" office:value-type="string">
            <text:p text:style-name="P271"><text:span text:style-name="T33">審查事項：</text:span><text:span text:style-name="T38">（辦法6）</text:span></text:p>
            <text:list xml:id="list2316685752" text:style-name="WW8Num34">
              <text:list-item>
                <text:p text:style-name="P190">信託之設立是否確以公共利益為目的。</text:p>
              </text:list-item>
              <text:list-item>
                <text:p text:style-name="P306">信託授益行為之內容是否確能實現信託目的。</text:p>
              </text:list-item>
              <text:list-item>
                <text:p text:style-name="P306">信託財產是否確為委託人有權處分之財產權。</text:p>
              </text:list-item>
              <text:list-item>
                <text:p text:style-name="P306">受託人是否確有管理或處分信託財產之能力。</text:p>
              </text:list-item>
              <text:list-item>
                <text:p text:style-name="P306">信託監察人是否確有監督信託事務執行之能力。</text:p>
              </text:list-item>
              <text:list-item>
                <text:p text:style-name="P306">信託事務計畫書及收支預算書是否確屬妥適。</text:p>
              </text:list-item>
            </text:list>
          </table:table-cell>
        </table:table-row>
      </table:table>
      <text:p text:style-name="P207"><draw:line text:anchor-type="char" draw:z-index="74" draw:style-name="gr1" draw:text-style-name="P395" svg:x1="8.728cm" svg:y1="0.22cm" svg:x2="8.728cm" svg:y2="1.781cm"><text:p/></draw:line></text:p>
      <text:p text:style-name="P208"/>
      <text:p text:style-name="P208"/>
      <text:p text:style-name="P208"/>
      <text:p text:style-name="P158"><draw:frame draw:style-name="fr1" draw:name="外框1" text:anchor-type="paragraph" svg:x="1.473cm" svg:y="0.176cm" svg:width="14.672cm" draw:z-index="0"><draw:text-box fo:min-height="0.058cm"><table:table table:name="表格5" table:style-name="表格5"><table:table-column table:style-name="表格5.A"/><table:table-column table:style-name="表格5.B"/><table:table-row table:style-name="表格5.1"><table:table-cell table:style-name="表格5.A1" office:value-type="string"><text:p text:style-name="P157">徵詢</text:p></table:table-cell><table:table-cell table:style-name="表格5.B1" office:value-type="string"><text:p text:style-name="P272"><text:span text:style-name="T94">環境保護</text:span><text:span text:style-name="T38">公益信託設立目的與其他機關業務相關者，得徵詢</text:span><text:span text:style-name="T94">各有關機關</text:span><text:span text:style-name="T38">意見（辦法6）。</text:span></text:p></table:table-cell></table:table-row></table:table></draw:text-box></draw:frame></text:p>
      <text:p text:style-name="P158"/>
      <text:p text:style-name="P203"><draw:line text:anchor-type="char" draw:z-index="71" draw:style-name="gr1" draw:text-style-name="P395" svg:x1="10.16cm" svg:y1="0.566cm" svg:x2="12.7cm" svg:y2="2.154cm"><text:p/></draw:line><draw:line text:anchor-type="char" draw:z-index="70" draw:style-name="gr1" draw:text-style-name="P395" svg:x1="7.303cm" svg:y1="0.566cm" svg:x2="4.657cm" svg:y2="2.154cm"><text:p/></draw:line></text:p>
      <text:p text:style-name="P158"/>
      <text:p text:style-name="P208"/>
      <text:p text:style-name="P208"/>
      <text:p text:style-name="P207"><draw:frame draw:style-name="fr2" draw:name="外框2" text:anchor-type="char" svg:x="9.931cm" svg:y="0.164cm" svg:width="5.539cm" svg:height="2.344cm" draw:z-index="66"><draw:text-box><text:p text:style-name="P1">經審查不宜許可者，得敘明理由駁回之。</text:p></draw:text-box></draw:frame><draw:frame draw:style-name="fr2" draw:name="外框3" text:anchor-type="char" svg:x="1.887cm" svg:y="0.164cm" svg:width="5.539cm" svg:height="2.344cm" draw:z-index="67"><draw:text-box><text:p text:style-name="P2"><text:span text:style-name="T100">應許可者</text:span><text:span text:style-name="T45">環保署或</text:span><text:span text:style-name="T93">受委辦機關</text:span><text:span text:style-name="T100">發給許可書，受託人收受許可書。</text:span></text:p></draw:text-box></draw:frame></text:p>
      <text:p text:style-name="P208"/>
      <text:p text:style-name="P208"/>
      <text:p text:style-name="P208"/>
      <text:p text:style-name="P208"/>
      <text:p text:style-name="P208"/>
      <text:p text:style-name="P207"><draw:line text:anchor-type="char" draw:z-index="72" draw:style-name="gr1" draw:text-style-name="P395" svg:x1="5.808cm" svg:y1="0.056cm" svg:x2="8.255cm" svg:y2="1.585cm"><text:p/></draw:line></text:p>
      <text:p text:style-name="P208"/>
      <text:p text:style-name="P208"/>
      <text:p text:style-name="P208"/>
      <table:table table:name="表格6" table:style-name="表格6">
        <table:table-column table:style-name="表格6.A"/>
        <table:table-column table:style-name="表格6.B"/>
        <table:table-row table:style-name="表格6.1">
          <table:table-cell table:style-name="表格6.A1" office:value-type="string">
            <text:list xml:id="list3679368977" text:style-name="WW8Num19">
              <text:list-item>
                <text:p text:style-name="P162">受託人辦理信託財產之移轉或處分。</text:p>
              </text:list-item>
              <text:list-item>
                <text:p text:style-name="P308">以宣言設立信託者,將許可書、法人決議及宣言內容登載新聞紙（辦法7）。</text:p>
              </text:list-item>
            </text:list>
          </table:table-cell>
          <table:table-cell table:style-name="表格6.B1" office:value-type="string">
            <text:list xml:id="list130218499637224" text:continue-numbering="true" text:style-name="WW8Num19">
              <text:list-item>
                <text:p text:style-name="P309">應登記或註冊之財產,同時辦理信託登記。</text:p>
              </text:list-item>
              <text:list-item>
                <text:p text:style-name="P127">有價證券依規定載明信託財產之意旨。</text:p>
              </text:list-item>
              <text:list-item>
                <text:p text:style-name="P309">股票或公司債券,並應通知發行公司（辦法8）</text:p>
              </text:list-item>
            </text:list>
          </table:table-cell>
        </table:table-row>
      </table:table>
      <text:p text:style-name="P207"><draw:line text:anchor-type="char" draw:z-index="73" draw:style-name="gr1" draw:text-style-name="P395" svg:x1="8.255cm" svg:y1="0.081cm" svg:x2="8.255cm" svg:y2="1.669cm"><text:p/></draw:line></text:p>
      <text:p text:style-name="P208"/>
      <text:p text:style-name="P208"/>
      <text:p text:style-name="P310"/>
      <table:table table:name="表格7" table:style-name="表格7">
        <table:table-column table:style-name="表格7.A"/>
        <table:table-column table:style-name="表格7.B"/>
        <table:table-row table:style-name="表格7.1">
          <table:table-cell table:style-name="表格7.A1" office:value-type="string">
            <text:p text:style-name="P272"><text:span text:style-name="T33">受託人將財產之移轉或處分（法人登載新聞紙）證明文件向行政院環境保護署或</text:span><text:span text:style-name="T100">受委辦機關</text:span><text:span text:style-name="T33">申報（辦法7）。</text:span></text:p>
          </table:table-cell>
          <table:table-cell table:style-name="表格7.B1" office:value-type="string">
            <text:p text:style-name="P272"><text:span text:style-name="T38">移轉、處分或登載後1個月內向行政院環境保護署或</text:span><text:span text:style-name="T94">受委辦機關</text:span><text:span text:style-name="T38">申報。</text:span></text:p>
            <text:p text:style-name="P187">（辦法7）。</text:p>
          </table:table-cell>
        </table:table-row>
      </table:table>
      <text:p text:style-name="P311"><text:s/></text:p>
      <text:p text:style-name="P213"/>
      <text:h text:style-name="P129" text:outline-level="1">參、申請設立環境保護公益信託許可文件範例</text:h>
      <text:h text:style-name="P138" text:outline-level="2">一、環境保護公益信託設立及受託人許可申請書</text:h>
      <table:table table:name="表格8" table:style-name="表格8">
        <table:table-column table:style-name="表格8.A"/>
        <table:table-column table:style-name="表格8.B"/>
        <table:table-row table:style-name="表格8.1">
          <table:table-cell table:style-name="表格8.A1" table:number-columns-spanned="2" office:value-type="string">
            <text:p text:style-name="P279"><text:span text:style-name="T31">設立及受託人許可申請書</text:span><text:span text:style-name="T35"> <text:s text:c="25"/></text:span><text:span text:style-name="T40">○○年</text:span><text:span text:style-name="T43"> </text:span><text:span text:style-name="T40">○○月</text:span><text:span text:style-name="T43"> </text:span><text:span text:style-name="T40">○○日</text:span></text:p>
          </table:table-cell>
          <table:covered-table-cell/>
        </table:table-row>
        <table:table-row table:style-name="表格8.2">
          <table:table-cell table:style-name="表格8.A2" office:value-type="string">
            <text:p text:style-name="P193">受文者</text:p>
          </table:table-cell>
          <table:table-cell table:style-name="表格8.B2" office:value-type="string">
            <text:p text:style-name="P194"/>
          </table:table-cell>
        </table:table-row>
        <table:table-row table:style-name="表格8.3">
          <table:table-cell table:style-name="表格8.A3" office:value-type="string">
            <text:p text:style-name="P195">申請環境保護公益</text:p>
            <text:p text:style-name="P195">信託名稱</text:p>
          </table:table-cell>
          <table:table-cell table:style-name="表格8.B3" office:value-type="string">
            <text:p text:style-name="P282"><text:span text:style-name="T38">環境保護公益信託</text:span><text:span text:style-name="T40">○○○</text:span><text:span text:style-name="T38">基金</text:span></text:p>
          </table:table-cell>
        </table:table-row>
        <table:table-row table:style-name="表格8.4">
          <table:table-cell table:style-name="表格8.A3" office:value-type="string">
            <text:p text:style-name="P195">申請環境保護公益</text:p>
            <text:p text:style-name="P195">信託之緣由（含名稱文字釋義）</text:p>
          </table:table-cell>
          <table:table-cell table:style-name="表格8.B3" office:value-type="string">
            <text:p text:style-name="P195"/>
          </table:table-cell>
        </table:table-row>
        <table:table-row table:style-name="表格8.5">
          <table:table-cell table:style-name="表格8.A2" office:value-type="string">
            <text:p text:style-name="P196">附件</text:p>
          </table:table-cell>
          <table:table-cell table:style-name="表格8.B2" office:value-type="string">
            <text:list xml:id="list1836669694" text:style-name="WW8Num42">
              <text:list-item>
                <text:p text:style-name="P314">申請書一式四份。</text:p>
              </text:list-item>
              <text:list-item>
                <text:p text:style-name="P314">信託契約（如為法人以宣言設立信託者應另提出法人決議、宣言內容）或遺囑一式四份。</text:p>
              </text:list-item>
              <text:list-item>
                <text:p text:style-name="P314">信託財產證明文件一式四份。</text:p>
              </text:list-item>
              <text:list-item>
                <text:p text:style-name="P314">委託人身分證明文件一式四份。</text:p>
              </text:list-item>
              <text:list-item>
                <text:p text:style-name="P314">受託人履歷書及身分證明文件一式四份。</text:p>
              </text:list-item>
              <text:list-item>
                <text:p text:style-name="P314">信託監察人履歷書、願任同意書及身分證明文件一式四份。</text:p>
              </text:list-item>
              <text:list-item>
                <text:p text:style-name="P314">設有諮詢委員會者，其職權、成員人數、成員履歷書、願任同意書及身分證明文件一式四份。</text:p>
              </text:list-item>
              <text:list-item>
                <text:p text:style-name="P314">受託當年度及次年信託事務計畫書及收支預算書一式四份。</text:p>
              </text:list-item>
              <text:list-item>
                <text:p text:style-name="P314">財產目錄一式四份。</text:p>
              </text:list-item>
              <text:list-item>
                <text:p text:style-name="P314">其他經主管機關指定之文件一式四份。</text:p>
              </text:list-item>
            </text:list>
          </table:table-cell>
        </table:table-row>
        <table:table-row table:style-name="表格8.6">
          <table:table-cell table:style-name="表格8.A6" table:number-columns-spanned="2" office:value-type="string">
            <text:p text:style-name="P283"><text:span text:style-name="T38">受託人代表（</text:span><text:span text:style-name="T38">1</text:span><text:span text:style-name="T38">人）姓名或單位名稱：</text:span><text:span text:style-name="T42"> <text:s text:c="9"/></text:span><text:span text:style-name="T40">○○○</text:span><text:span text:style-name="T43"> <text:s text:c="3"/></text:span><text:span text:style-name="T40">（蓋章）</text:span></text:p>
            <text:p text:style-name="P197">　　　　　　</text:p>
            <text:p text:style-name="P315">聯絡地址：○○縣○○市○○村里○○鄰○○路○○號○○樓</text:p>
            <text:p text:style-name="P315">聯絡電話：○○○○○○○○</text:p>
          </table:table-cell>
          <table:covered-table-cell/>
        </table:table-row>
      </table:table>
      <text:h text:style-name="P139" text:outline-level="2">二、環境保護公益信託受託人履歷書</text:h>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185">受託人（信託監察人、諮詢委員會成員）履歷書（一）</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210">姓名</text:p>
          </table:table-cell>
          <table:table-cell table:style-name="表格9.B2" office:value-type="string">
            <text:p text:style-name="P210">生日</text:p>
          </table:table-cell>
          <table:table-cell table:style-name="表格9.B2" office:value-type="string">
            <text:p text:style-name="P210">性別</text:p>
          </table:table-cell>
          <table:table-cell table:style-name="表格9.B2" office:value-type="string">
            <text:p text:style-name="P210">學歷</text:p>
          </table:table-cell>
          <table:table-cell table:style-name="表格9.E2" office:value-type="string">
            <text:p text:style-name="P210">經歷</text:p>
          </table:table-cell>
          <table:table-cell table:style-name="表格9.B2" office:value-type="string">
            <text:p text:style-name="P210">單位及職稱</text:p>
          </table:table-cell>
          <table:table-cell table:style-name="表格9.B2" office:value-type="string">
            <text:p text:style-name="P210">國民身分證</text:p>
          </table:table-cell>
          <table:table-cell table:style-name="表格9.B2" office:value-type="string">
            <text:p text:style-name="P210">戶籍住所</text:p>
          </table:table-cell>
          <table:table-cell table:style-name="表格9.I2" office:value-type="string">
            <text:p text:style-name="P210">電話</text:p>
          </table:table-cell>
        </table:table-row>
        <table:table-row table:style-name="表格9.3">
          <table:table-cell table:style-name="表格9.A3" office:value-type="string">
            <text:p text:style-name="P211"/>
          </table:table-cell>
          <table:table-cell table:style-name="表格9.B3" office:value-type="string">
            <text:p text:style-name="P211"/>
          </table:table-cell>
          <table:table-cell table:style-name="表格9.B3" office:value-type="string">
            <text:p text:style-name="P211"/>
          </table:table-cell>
          <table:table-cell table:style-name="表格9.B3" office:value-type="string">
            <text:p text:style-name="P211"/>
          </table:table-cell>
          <table:table-cell table:style-name="表格9.E3" office:value-type="string">
            <text:p text:style-name="P211"/>
          </table:table-cell>
          <table:table-cell table:style-name="表格9.B3" office:value-type="string">
            <text:p text:style-name="P211"/>
          </table:table-cell>
          <table:table-cell table:style-name="表格9.B3" office:value-type="string">
            <text:p text:style-name="P211"/>
          </table:table-cell>
          <table:table-cell table:style-name="表格9.B3" office:value-type="string">
            <text:p text:style-name="P211"/>
          </table:table-cell>
          <table:table-cell table:style-name="表格9.I3" office:value-type="string">
            <text:p text:style-name="P211"/>
          </table:table-cell>
        </table:table-row>
        <table:table-row table:style-name="表格9.3">
          <table:table-cell table:style-name="表格9.A3" office:value-type="string">
            <text:p text:style-name="P211"/>
          </table:table-cell>
          <table:table-cell table:style-name="表格9.B3" office:value-type="string">
            <text:p text:style-name="P211"/>
          </table:table-cell>
          <table:table-cell table:style-name="表格9.B3" office:value-type="string">
            <text:p text:style-name="P211"/>
          </table:table-cell>
          <table:table-cell table:style-name="表格9.B3" office:value-type="string">
            <text:p text:style-name="P211"/>
          </table:table-cell>
          <table:table-cell table:style-name="表格9.E3" office:value-type="string">
            <text:p text:style-name="P211"/>
          </table:table-cell>
          <table:table-cell table:style-name="表格9.B3" office:value-type="string">
            <text:p text:style-name="P211"/>
          </table:table-cell>
          <table:table-cell table:style-name="表格9.B3" office:value-type="string">
            <text:p text:style-name="P211"/>
          </table:table-cell>
          <table:table-cell table:style-name="表格9.B3" office:value-type="string">
            <text:p text:style-name="P211"/>
          </table:table-cell>
          <table:table-cell table:style-name="表格9.I3" office:value-type="string">
            <text:p text:style-name="P211"/>
          </table:table-cell>
        </table:table-row>
        <table:table-row table:style-name="表格9.5">
          <table:table-cell table:style-name="表格9.A3" office:value-type="string">
            <text:p text:style-name="P211"/>
          </table:table-cell>
          <table:table-cell table:style-name="表格9.B3" office:value-type="string">
            <text:p text:style-name="P211"/>
          </table:table-cell>
          <table:table-cell table:style-name="表格9.B3" office:value-type="string">
            <text:p text:style-name="P211"/>
          </table:table-cell>
          <table:table-cell table:style-name="表格9.B3" office:value-type="string">
            <text:p text:style-name="P211"/>
          </table:table-cell>
          <table:table-cell table:style-name="表格9.E3" office:value-type="string">
            <text:p text:style-name="P211"/>
          </table:table-cell>
          <table:table-cell table:style-name="表格9.B3" office:value-type="string">
            <text:p text:style-name="P211"/>
          </table:table-cell>
          <table:table-cell table:style-name="表格9.B3" office:value-type="string">
            <text:p text:style-name="P211"/>
          </table:table-cell>
          <table:table-cell table:style-name="表格9.B3" office:value-type="string">
            <text:p text:style-name="P211"/>
          </table:table-cell>
          <table:table-cell table:style-name="表格9.I3" office:value-type="string">
            <text:p text:style-name="P211"/>
          </table:table-cell>
        </table:table-row>
        <table:table-row table:style-name="表格9.6">
          <table:table-cell table:style-name="表格9.A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E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I3" office:value-type="string">
            <text:p text:style-name="P200"/>
          </table:table-cell>
        </table:table-row>
        <table:table-row table:style-name="表格9.5">
          <table:table-cell table:style-name="表格9.A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E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I3" office:value-type="string">
            <text:p text:style-name="P200"/>
          </table:table-cell>
        </table:table-row>
        <table:table-row table:style-name="表格9.5">
          <table:table-cell table:style-name="表格9.A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E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I3" office:value-type="string">
            <text:p text:style-name="P200"/>
          </table:table-cell>
        </table:table-row>
        <table:table-row table:style-name="表格9.5">
          <table:table-cell table:style-name="表格9.A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E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I3" office:value-type="string">
            <text:p text:style-name="P200"/>
          </table:table-cell>
        </table:table-row>
        <table:table-row table:style-name="表格9.5">
          <table:table-cell table:style-name="表格9.A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E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B3" office:value-type="string">
            <text:p text:style-name="P200"/>
          </table:table-cell>
          <table:table-cell table:style-name="表格9.I3" office:value-type="string">
            <text:p text:style-name="P200"/>
          </table:table-cell>
        </table:table-row>
        <table:table-row table:style-name="表格9.5">
          <table:table-cell table:style-name="表格9.A11" office:value-type="string">
            <text:p text:style-name="P200"/>
          </table:table-cell>
          <table:table-cell table:style-name="表格9.B11" office:value-type="string">
            <text:p text:style-name="P200"/>
          </table:table-cell>
          <table:table-cell table:style-name="表格9.B11" office:value-type="string">
            <text:p text:style-name="P200"/>
          </table:table-cell>
          <table:table-cell table:style-name="表格9.B11" office:value-type="string">
            <text:p text:style-name="P200"/>
          </table:table-cell>
          <table:table-cell table:style-name="表格9.E11" office:value-type="string">
            <text:p text:style-name="P200"/>
          </table:table-cell>
          <table:table-cell table:style-name="表格9.B11" office:value-type="string">
            <text:p text:style-name="P200"/>
          </table:table-cell>
          <table:table-cell table:style-name="表格9.B11" office:value-type="string">
            <text:p text:style-name="P200"/>
          </table:table-cell>
          <table:table-cell table:style-name="表格9.B11" office:value-type="string">
            <text:p text:style-name="P200"/>
          </table:table-cell>
          <table:table-cell table:style-name="表格9.I11" office:value-type="string">
            <text:p text:style-name="P200"/>
          </table:table-cell>
        </table:table-row>
      </table:table>
      <text:h text:style-name="P141" text:outline-level="2">三、環境保護公益信託法人受託履歷書</text:h>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59">法人受託人（信託監察人、諮詢委員會成員）履歷書（二）</text:p>
          </table:table-cell>
          <table:covered-table-cell/>
        </table:table-row>
        <table:table-row table:style-name="表格10.1">
          <table:table-cell table:style-name="表格10.A2" office:value-type="string">
            <text:p text:style-name="P159">名稱</text:p>
          </table:table-cell>
          <table:table-cell table:style-name="表格10.B2" office:value-type="string">
            <text:p text:style-name="P201">○○○○信託事業</text:p>
          </table:table-cell>
        </table:table-row>
        <table:table-row table:style-name="表格10.3">
          <table:table-cell table:style-name="表格10.A2" office:value-type="string">
            <text:p text:style-name="P165">董事</text:p>
          </table:table-cell>
          <table:table-cell table:style-name="表格10.B2" office:value-type="string">
            <text:p text:style-name="P201">○○○、○○○、○○○、○○○、○○○、○○○、○○○、○○○、○○○、○○○、○○○、○○○、○○○</text:p>
          </table:table-cell>
        </table:table-row>
        <table:table-row table:style-name="表格10.3">
          <table:table-cell table:style-name="表格10.A2" office:value-type="string">
            <text:p text:style-name="P165">主事務所</text:p>
          </table:table-cell>
          <table:table-cell table:style-name="表格10.B2" office:value-type="string">
            <text:p text:style-name="P198">○○縣○○市○○村里○○鄰○○路○○號○○樓</text:p>
          </table:table-cell>
        </table:table-row>
        <table:table-row table:style-name="表格10.5">
          <table:table-cell table:style-name="表格10.A5" office:value-type="string">
            <text:p text:style-name="P165">章程（附件）</text:p>
          </table:table-cell>
          <table:table-cell table:style-name="表格10.B5" office:value-type="string">
            <text:p text:style-name="P163"/>
          </table:table-cell>
        </table:table-row>
      </table:table>
      <text:h text:style-name="P140" text:outline-level="2">四、環境保護公益信託年度信託事務計畫書</text:h>
      <text:p text:style-name="P231"/>
      <text:p text:style-name="P76"><text:span text:style-name="T8">環境保護公益信託</text:span><text:span text:style-name="T53"> <text:s text:c="4"/></text:span><text:span text:style-name="T8">○○年度信託事務計畫書</text:span></text:p>
      <text:p text:style-name="P48">(一)計畫依據：</text:p>
      <text:p text:style-name="P48">(二)計畫目標：</text:p>
      <text:p text:style-name="P48">(三)計畫內容：</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row table:style-name="表格11.1">
          <table:table-cell table:style-name="表格11.A1" table:number-rows-spanned="2" office:value-type="string">
            <text:p text:style-name="P49">工作項目</text:p>
          </table:table-cell>
          <table:table-cell table:style-name="表格11.B1" table:number-rows-spanned="2" office:value-type="string">
            <text:p text:style-name="P50">實施內容</text:p>
          </table:table-cell>
          <table:table-cell table:style-name="表格11.B1" table:number-rows-spanned="2" office:value-type="string">
            <text:p text:style-name="P50">經費預算</text:p>
            <text:p text:style-name="P45"><text:span text:style-name="T86">（</text:span><text:span text:style-name="T71">新臺幣元</text:span><text:span text:style-name="T86">）</text:span></text:p>
          </table:table-cell>
          <table:table-cell table:style-name="表格11.B1" table:number-columns-spanned="2" office:value-type="string">
            <text:p text:style-name="P50">預算進度</text:p>
          </table:table-cell>
          <table:covered-table-cell/>
          <table:table-cell table:style-name="表格11.F1" table:number-rows-spanned="2" office:value-type="string">
            <text:p text:style-name="P50">備註</text:p>
          </table:table-cell>
        </table:table-row>
        <table:table-row table:style-name="表格11.1">
          <table:covered-table-cell/>
          <table:covered-table-cell/>
          <table:covered-table-cell/>
          <table:table-cell table:style-name="表格11.D2" office:value-type="string">
            <text:p text:style-name="P50">起</text:p>
          </table:table-cell>
          <table:table-cell table:style-name="表格11.D2" office:value-type="string">
            <text:p text:style-name="P50">迄</text:p>
          </table:table-cell>
          <table:covered-table-cell/>
        </table:table-row>
        <table:table-row table:style-name="表格11.3">
          <table:table-cell table:style-name="表格11.A3" office:value-type="string">
            <text:p text:style-name="P72"/>
          </table:table-cell>
          <table:table-cell table:style-name="表格11.B3" office:value-type="string">
            <text:p text:style-name="P53"/>
          </table:table-cell>
          <table:table-cell table:style-name="表格11.B3" office:value-type="string">
            <text:p text:style-name="P53"/>
          </table:table-cell>
          <table:table-cell table:style-name="表格11.B3" office:value-type="string">
            <text:p text:style-name="P53"/>
          </table:table-cell>
          <table:table-cell table:style-name="表格11.B3" office:value-type="string">
            <text:p text:style-name="P53"/>
          </table:table-cell>
          <table:table-cell table:style-name="表格11.F3" office:value-type="string">
            <text:p text:style-name="P53"/>
          </table:table-cell>
        </table:table-row>
        <table:table-row table:style-name="表格11.3">
          <table:table-cell table:style-name="表格11.A3" office:value-type="string">
            <text:p text:style-name="P72"/>
          </table:table-cell>
          <table:table-cell table:style-name="表格11.B3" office:value-type="string">
            <text:p text:style-name="P53"/>
          </table:table-cell>
          <table:table-cell table:style-name="表格11.B3" office:value-type="string">
            <text:p text:style-name="P53"/>
          </table:table-cell>
          <table:table-cell table:style-name="表格11.B3" office:value-type="string">
            <text:p text:style-name="P53"/>
          </table:table-cell>
          <table:table-cell table:style-name="表格11.B3" office:value-type="string">
            <text:p text:style-name="P53"/>
          </table:table-cell>
          <table:table-cell table:style-name="表格11.F3" office:value-type="string">
            <text:p text:style-name="P53"/>
          </table:table-cell>
        </table:table-row>
        <table:table-row table:style-name="表格11.3">
          <table:table-cell table:style-name="表格11.A3" office:value-type="string">
            <text:p text:style-name="P72"/>
          </table:table-cell>
          <table:table-cell table:style-name="表格11.B3" office:value-type="string">
            <text:p text:style-name="P53"/>
          </table:table-cell>
          <table:table-cell table:style-name="表格11.B3" office:value-type="string">
            <text:p text:style-name="P53"/>
          </table:table-cell>
          <table:table-cell table:style-name="表格11.B3" office:value-type="string">
            <text:p text:style-name="P53"/>
          </table:table-cell>
          <table:table-cell table:style-name="表格11.B3" office:value-type="string">
            <text:p text:style-name="P53"/>
          </table:table-cell>
          <table:table-cell table:style-name="表格11.F3" office:value-type="string">
            <text:p text:style-name="P53"/>
          </table:table-cell>
        </table:table-row>
        <table:table-row table:style-name="表格11.3">
          <table:table-cell table:style-name="表格11.A3" office:value-type="string">
            <text:p text:style-name="P72"/>
          </table:table-cell>
          <table:table-cell table:style-name="表格11.B3" office:value-type="string">
            <text:p text:style-name="P53"/>
          </table:table-cell>
          <table:table-cell table:style-name="表格11.B3" office:value-type="string">
            <text:p text:style-name="P53"/>
          </table:table-cell>
          <table:table-cell table:style-name="表格11.B3" office:value-type="string">
            <text:p text:style-name="P53"/>
          </table:table-cell>
          <table:table-cell table:style-name="表格11.B3" office:value-type="string">
            <text:p text:style-name="P53"/>
          </table:table-cell>
          <table:table-cell table:style-name="表格11.F3" office:value-type="string">
            <text:p text:style-name="P53"/>
          </table:table-cell>
        </table:table-row>
        <table:table-row table:style-name="表格11.3">
          <table:table-cell table:style-name="表格11.A7" office:value-type="string">
            <text:p text:style-name="P72"/>
          </table:table-cell>
          <table:table-cell table:style-name="表格11.B7" office:value-type="string">
            <text:p text:style-name="P53"/>
          </table:table-cell>
          <table:table-cell table:style-name="表格11.B7" office:value-type="string">
            <text:p text:style-name="P53"/>
          </table:table-cell>
          <table:table-cell table:style-name="表格11.B7" office:value-type="string">
            <text:p text:style-name="P53"/>
          </table:table-cell>
          <table:table-cell table:style-name="表格11.B7" office:value-type="string">
            <text:p text:style-name="P53"/>
          </table:table-cell>
          <table:table-cell table:style-name="表格11.F7" office:value-type="string">
            <text:p text:style-name="P53"/>
          </table:table-cell>
        </table:table-row>
      </table:table>
      <text:p text:style-name="P54">(四)經費來源：</text:p>
      <text:p text:style-name="P54">(五)預期效益：</text:p>
      <text:p text:style-name="P262">(六)其他：</text:p>
      <text:p text:style-name="P289"><text:span text:style-name="T100">五、</text:span><text:span text:style-name="T33">環境保護</text:span><text:span text:style-name="T100">公益信託年度收支預算書</text:span></text:p>
      <text:p text:style-name="P168">環境保護公益信託○○年度收支預算書</text:p>
      <text:p text:style-name="P169">自○年○月○日至○年○月○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159">科目名稱</text:p>
          </table:table-cell>
          <table:table-cell table:style-name="表格12.B1" table:number-columns-spanned="2" office:value-type="string">
            <text:p text:style-name="P159">預算數</text:p>
          </table:table-cell>
          <table:covered-table-cell/>
          <table:table-cell table:style-name="表格12.B1" table:number-columns-spanned="2" office:value-type="string">
            <text:p text:style-name="P159">上年度預算數</text:p>
          </table:table-cell>
          <table:covered-table-cell/>
          <table:table-cell table:style-name="表格12.B1" table:number-columns-spanned="2" office:value-type="string">
            <text:p text:style-name="P159">本年度與上年度預算增減數</text:p>
          </table:table-cell>
          <table:covered-table-cell/>
          <table:table-cell table:style-name="表格12.H1" office:value-type="string">
            <text:p text:style-name="P159">備註</text:p>
          </table:table-cell>
        </table:table-row>
        <table:table-row table:style-name="表格12.2">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H2" office:value-type="string">
            <text:p text:style-name="P171"/>
          </table:table-cell>
        </table:table-row>
        <table:table-row table:style-name="表格12.2">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H2" office:value-type="string">
            <text:p text:style-name="P171"/>
          </table:table-cell>
        </table:table-row>
        <table:table-row table:style-name="表格12.2">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H2" office:value-type="string">
            <text:p text:style-name="P171"/>
          </table:table-cell>
        </table:table-row>
        <table:table-row table:style-name="表格12.2">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H2" office:value-type="string">
            <text:p text:style-name="P171"/>
          </table:table-cell>
        </table:table-row>
        <table:table-row table:style-name="表格12.2">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H2" office:value-type="string">
            <text:p text:style-name="P171"/>
          </table:table-cell>
        </table:table-row>
        <table:table-row table:style-name="表格12.2">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H2" office:value-type="string">
            <text:p text:style-name="P171"/>
          </table:table-cell>
        </table:table-row>
        <table:table-row table:style-name="表格12.2">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H2" office:value-type="string">
            <text:p text:style-name="P171"/>
          </table:table-cell>
        </table:table-row>
        <table:table-row table:style-name="表格12.2">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H2" office:value-type="string">
            <text:p text:style-name="P171"/>
          </table:table-cell>
        </table:table-row>
        <table:table-row table:style-name="表格12.2">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H2" office:value-type="string">
            <text:p text:style-name="P171"/>
          </table:table-cell>
        </table:table-row>
        <table:table-row table:style-name="表格12.2">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H2" office:value-type="string">
            <text:p text:style-name="P171"/>
          </table:table-cell>
        </table:table-row>
        <table:table-row table:style-name="表格12.2">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H2" office:value-type="string">
            <text:p text:style-name="P171"/>
          </table:table-cell>
        </table:table-row>
        <table:table-row table:style-name="表格12.2">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H2" office:value-type="string">
            <text:p text:style-name="P171"/>
          </table:table-cell>
        </table:table-row>
        <table:table-row table:style-name="表格12.2">
          <table:table-cell table:style-name="表格12.A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B2" office:value-type="string">
            <text:p text:style-name="P171"/>
          </table:table-cell>
          <table:table-cell table:style-name="表格12.H2" office:value-type="string">
            <text:p text:style-name="P171"/>
          </table:table-cell>
        </table:table-row>
        <table:table-row table:style-name="表格12.15">
          <table:table-cell table:style-name="表格12.A15" office:value-type="string">
            <text:p text:style-name="P186"><text:span text:style-name="T8">總</text:span><text:span text:style-name="T53"> </text:span><text:span text:style-name="T8">計</text:span></text:p>
          </table:table-cell>
          <table:table-cell table:style-name="表格12.B15" office:value-type="string">
            <text:p text:style-name="P171"/>
          </table:table-cell>
          <table:table-cell table:style-name="表格12.B15" office:value-type="string">
            <text:p text:style-name="P171"/>
          </table:table-cell>
          <table:table-cell table:style-name="表格12.B15" office:value-type="string">
            <text:p text:style-name="P171"/>
          </table:table-cell>
          <table:table-cell table:style-name="表格12.B15" office:value-type="string">
            <text:p text:style-name="P171"/>
          </table:table-cell>
          <table:table-cell table:style-name="表格12.B15" office:value-type="string">
            <text:p text:style-name="P171"/>
          </table:table-cell>
          <table:table-cell table:style-name="表格12.B15" office:value-type="string">
            <text:p text:style-name="P171"/>
          </table:table-cell>
          <table:table-cell table:style-name="表格12.H15" office:value-type="string">
            <text:p text:style-name="P171"/>
          </table:table-cell>
        </table:table-row>
      </table:table>
      <text:p text:style-name="P316">附件：當年度內部會計報表</text:p>
      <text:h text:style-name="P133" text:outline-level="2">六、環境保護公益信託設立及受託人許可書</text:h>
      <text:p text:style-name="P164">環境保護公益信託設立及受託人許可書 <text:s text:c="3"/>（發文日期及文號）</text:p>
      <table:table table:name="表格13" table:style-name="表格13">
        <table:table-column table:style-name="表格13.A"/>
        <table:table-column table:style-name="表格13.B"/>
        <table:table-row table:style-name="表格13.1">
          <table:table-cell table:style-name="表格13.A1" office:value-type="string">
            <text:p text:style-name="P174">環境保護公益信託名稱</text:p>
          </table:table-cell>
          <table:table-cell table:style-name="表格13.B1" office:value-type="string">
            <text:p text:style-name="P174">環境保護公益信託○○○基金</text:p>
          </table:table-cell>
        </table:table-row>
        <table:table-row table:style-name="表格13.1">
          <table:table-cell table:style-name="表格13.A2" office:value-type="string">
            <text:p text:style-name="P174">主事務所及分事務所</text:p>
          </table:table-cell>
          <table:table-cell table:style-name="表格13.B2" office:value-type="string">
            <text:p text:style-name="P199">○○縣○○市○○村里○○鄰○○路○○號○○樓</text:p>
          </table:table-cell>
        </table:table-row>
        <table:table-row table:style-name="表格13.3">
          <table:table-cell table:style-name="表格13.A2" office:value-type="string">
            <text:p text:style-name="P174">受託人及信託監察人</text:p>
          </table:table-cell>
          <table:table-cell table:style-name="表格13.B2" office:value-type="string">
            <text:p text:style-name="P199">○○信託事業</text:p>
          </table:table-cell>
        </table:table-row>
        <table:table-row table:style-name="表格13.4">
          <table:table-cell table:style-name="表格13.A4" office:value-type="string">
            <text:p text:style-name="P177">信託目的</text:p>
          </table:table-cell>
          <table:table-cell table:style-name="表格13.B4" office:value-type="string">
            <text:p text:style-name="P163"/>
          </table:table-cell>
        </table:table-row>
        <table:table-row table:style-name="表格13.1">
          <table:table-cell table:style-name="表格13.A2" office:value-type="string">
            <text:p text:style-name="P174">設立許可機關</text:p>
          </table:table-cell>
          <table:table-cell table:style-name="表格13.B2" office:value-type="string">
            <text:p text:style-name="P175"/>
          </table:table-cell>
        </table:table-row>
        <text:soft-page-break/>
        <table:table-row table:style-name="表格13.1">
          <table:table-cell table:style-name="表格13.A2" office:value-type="string">
            <text:p text:style-name="P174">財產總額</text:p>
          </table:table-cell>
          <table:table-cell table:style-name="表格13.B2" office:value-type="string">
            <text:p text:style-name="P278"><text:span text:style-name="T33">新臺幣</text:span><text:span text:style-name="T36"> <text:s text:c="6"/></text:span><text:span text:style-name="T40">○○○</text:span><text:span text:style-name="T36"> <text:s/></text:span><text:span text:style-name="T33">元整</text:span></text:p>
          </table:table-cell>
        </table:table-row>
        <table:table-row table:style-name="表格13.1">
          <table:table-cell table:style-name="表格13.A2" office:value-type="string">
            <text:p text:style-name="P174">設立許可日期</text:p>
            <text:p text:style-name="P174">變更許可日期</text:p>
          </table:table-cell>
          <table:table-cell table:style-name="表格13.B2" office:value-type="string">
            <text:p text:style-name="P278"><text:span text:style-name="T33">中華民國</text:span><text:span text:style-name="T40">○○</text:span><text:span text:style-name="T33">年</text:span><text:span text:style-name="T40">○○</text:span><text:span text:style-name="T33">月</text:span><text:span text:style-name="T40">○○</text:span><text:span text:style-name="T33">日</text:span><text:span text:style-name="T36"> </text:span></text:p>
            <text:p text:style-name="P278"><text:span text:style-name="T33">中華民國</text:span><text:span text:style-name="T40">○○</text:span><text:span text:style-name="T33">年</text:span><text:span text:style-name="T40">○○</text:span><text:span text:style-name="T33">月</text:span><text:span text:style-name="T40">○○</text:span><text:span text:style-name="T33">日</text:span></text:p>
          </table:table-cell>
        </table:table-row>
        <table:table-row table:style-name="表格13.8">
          <table:table-cell table:style-name="表格13.A8" table:number-columns-spanned="2" office:value-type="string">
            <text:p text:style-name="P176">（許可機關名稱及蓋用機關印信首長職銜簽字章）</text:p>
            <text:p text:style-name="P176"/>
            <text:p text:style-name="P176"/>
            <text:p text:style-name="P176"/>
            <text:p text:style-name="P176"/>
            <text:p text:style-name="P280"><text:span text:style-name="T33">中華民國</text:span><text:span text:style-name="T36"> <text:s text:c="2"/></text:span><text:span text:style-name="T40">○○</text:span><text:span text:style-name="T33">年</text:span><text:span text:style-name="T36"> <text:s/></text:span><text:span text:style-name="T40">○○</text:span><text:span text:style-name="T33">月</text:span><text:span text:style-name="T36"> <text:s/></text:span><text:span text:style-name="T40">○○</text:span><text:span text:style-name="T33">日</text:span></text:p>
          </table:table-cell>
          <table:covered-table-cell/>
        </table:table-row>
      </table:table>
      <text:p text:style-name="P170"/>
      <text:p text:style-name="P170">環境保護公益信託○○○基金願任受託人（信託監察人）</text:p>
      <text:p text:style-name="P170">願任同意書（格式）</text:p>
      <text:p text:style-name="P292">本人願任環境保護公益信託○○○基金受託人（信託監察人）</text:p>
      <text:p text:style-name="P292">自民國○○年○○月○○日起至○○年○○月○○日止</text:p>
      <text:p text:style-name="P157"/>
      <table:table table:name="表格14" table:style-name="表格14">
        <table:table-column table:style-name="表格14.A"/>
        <table:table-row table:style-name="表格14.1">
          <table:table-cell table:style-name="表格14.A1" office:value-type="string">
            <text:p text:style-name="P160"/>
            <text:p text:style-name="P159"/>
            <text:p text:style-name="P159">簽名或蓋章</text:p>
            <text:p text:style-name="P159"/>
            <text:p text:style-name="P159"/>
          </table:table-cell>
        </table:table-row>
        <table:table-row table:style-name="表格14.2">
          <table:table-cell table:style-name="表格14.A2" office:value-type="string">
            <text:p text:style-name="P158"/>
            <text:p text:style-name="P187"/>
            <text:p text:style-name="P187"/>
            <text:p text:style-name="P187"/>
            <text:p text:style-name="P187"/>
            <text:p text:style-name="P187"/>
            <text:p text:style-name="P187"/>
            <text:p text:style-name="P187"/>
            <text:p text:style-name="P187"/>
            <text:p text:style-name="P187"><text:soft-page-break/></text:p>
            <text:p text:style-name="P187"/>
            <text:p text:style-name="P187"/>
            <text:p text:style-name="P187"/>
            <text:p text:style-name="P187"/>
            <text:p text:style-name="P187"/>
            <text:p text:style-name="P187"/>
            <text:p text:style-name="P187"/>
            <text:p text:style-name="P187"/>
            <text:p text:style-name="P187"/>
            <text:p text:style-name="P187"/>
            <text:p text:style-name="P187"/>
          </table:table-cell>
        </table:table-row>
      </table:table>
      <text:p text:style-name="P317"><text:s/></text:p>
      <text:h text:style-name="P144" text:outline-level="2">八、環境保護公益信託年度信託事務處理報告書</text:h>
      <text:p text:style-name="P77">環境保護公益信託○○年度信託事務處理報告書</text:p>
      <text:p text:style-name="P258"><text:span text:style-name="T8">自</text:span><text:span text:style-name="T53"> <text:s/></text:span><text:span text:style-name="T8">年</text:span><text:span text:style-name="T53"> <text:s/></text:span><text:span text:style-name="T8">月</text:span><text:span text:style-name="T53"> <text:s/></text:span><text:span text:style-name="T8">日至</text:span><text:span text:style-name="T53"> <text:s/></text:span><text:span text:style-name="T8">年</text:span><text:span text:style-name="T53"> <text:s/></text:span><text:span text:style-name="T8">月</text:span><text:span text:style-name="T53"> <text:s/></text:span><text:span text:style-name="T8">日</text:span></text:p>
      <text:p text:style-name="P264"/>
      <text:list xml:id="list3243235286" text:style-name="WW8Num31">
        <text:list-item>
          <text:p text:style-name="P55">原訂目標：</text:p>
        </text:list-item>
      </text:list>
      <text:p text:style-name="P56"/>
      <text:p text:style-name="P56">二、執行內容：</text:p>
      <text:p text:style-name="P78"><text:span text:style-name="T8">幣別：</text:span><text:span text:style-name="T53"> <text:s text:c="6"/></text:span><text:span text:style-name="T8">/單位：元</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2" office:value-type="string">
            <text:p text:style-name="P58">工作項目</text:p>
          </table:table-cell>
          <table:table-cell table:style-name="表格15.A1" table:number-rows-spanned="2" office:value-type="string">
            <text:p text:style-name="P58">實施內容</text:p>
            <text:p text:style-name="P58">(原則按人事時地物之方式陳述)</text:p>
          </table:table-cell>
          <table:table-cell table:style-name="表格15.A1" table:number-rows-spanned="2" office:value-type="string">
            <text:p text:style-name="P58">使用經費</text:p>
          </table:table-cell>
          <table:table-cell table:style-name="表格15.D1" table:number-rows-spanned="2" office:value-type="string">
            <text:p text:style-name="P58">備註</text:p>
          </table:table-cell>
        </table:table-row>
        <table:table-row table:style-name="表格15.2">
          <table:covered-table-cell/>
          <table:covered-table-cell/>
          <table:covered-table-cell/>
          <table:covered-table-cell/>
        </table:table-row>
        <table:table-row table:style-name="表格15.3">
          <table:table-cell table:style-name="表格15.A1" office:value-type="string">
            <text:p text:style-name="P57"/>
          </table:table-cell>
          <table:table-cell table:style-name="表格15.A1" office:value-type="string">
            <text:p text:style-name="P57"/>
          </table:table-cell>
          <table:table-cell table:style-name="表格15.A1" office:value-type="string">
            <text:p text:style-name="P57"/>
          </table:table-cell>
          <table:table-cell table:style-name="表格15.D1" office:value-type="string">
            <text:p text:style-name="P57"/>
          </table:table-cell>
        </table:table-row>
        <table:table-row table:style-name="表格15.4">
          <table:table-cell table:style-name="表格15.A1" office:value-type="string">
            <text:p text:style-name="P57"/>
          </table:table-cell>
          <table:table-cell table:style-name="表格15.A1" office:value-type="string">
            <text:p text:style-name="P57"/>
          </table:table-cell>
          <table:table-cell table:style-name="表格15.A1" office:value-type="string">
            <text:p text:style-name="P57"/>
          </table:table-cell>
          <table:table-cell table:style-name="表格15.D1" office:value-type="string">
            <text:p text:style-name="P57"/>
          </table:table-cell>
        </table:table-row>
        <table:table-row table:style-name="表格15.4">
          <table:table-cell table:style-name="表格15.A1" office:value-type="string">
            <text:p text:style-name="P57"/>
          </table:table-cell>
          <table:table-cell table:style-name="表格15.A1" office:value-type="string">
            <text:p text:style-name="P57"/>
          </table:table-cell>
          <table:table-cell table:style-name="表格15.A1" office:value-type="string">
            <text:p text:style-name="P57"/>
          </table:table-cell>
          <table:table-cell table:style-name="表格15.D1" office:value-type="string">
            <text:p text:style-name="P57"/>
          </table:table-cell>
        </table:table-row>
        <table:table-row table:style-name="表格15.6">
          <table:table-cell table:style-name="表格15.D1" table:number-columns-spanned="4" office:value-type="string">
            <text:p text:style-name="P47"><text:span text:style-name="T8">合計：</text:span><text:span text:style-name="T53"> <text:s text:c="78"/></text:span></text:p>
          </table:table-cell>
          <table:covered-table-cell/>
          <table:covered-table-cell/>
          <table:covered-table-cell/>
        </table:table-row>
      </table:table>
      <text:p text:style-name="P56"/>
      <text:p text:style-name="P56"/>
      <text:p text:style-name="P56">三、經費來源：</text:p>
      <text:p text:style-name="P56"/>
      <text:p text:style-name="P56">四、效益：</text:p>
      <text:p text:style-name="P259"><text:span text:style-name="T53"><text:s text:c="42"/></text:span><text:span text:style-name="T8">信託監察人簽章：</text:span></text:p>
      <text:p text:style-name="P318"><text:span text:style-name="T103"><text:s text:c="110"/></text:span></text:p>
      <text:p text:style-name="P79">填表說明：</text:p>
      <text:p text:style-name="P320">一、本報告書內容須呈現公益信託之信託事務處理情形、捐贈支出之款項明細等內容。</text:p>
      <text:p text:style-name="P320">二、第二項「執行內容」之「實施內容」欄請概述活動內容（原則摘述人事時地物，如有詳實之活動紀實或媒體報導得採附件方式呈現）。如有受益人，其名稱可採於「實施內容」逐一揭露或於「備註」欄註明「詳附件○○」方式揭露，惟採後者揭露者，應於「實施內容」載明受益人人數。</text:p>
      <text:p text:style-name="P319"><text:span text:style-name="T102">三、應揭露之受益人係指信託業開立扣繳憑單之對象。同一受益人受贈金額揭露方式得採依活動別分別列示或年度合計總額方式呈現。</text:span><text:span text:style-name="T103"> <text:s text:c="109"/></text:span></text:p>
      <text:h text:style-name="P144" text:outline-level="2">九、環境保護公益信託年度收支計算表</text:h>
      <text:p text:style-name="P321"><text:span text:style-name="T33">環境保護</text:span><text:span text:style-name="T102">公益信託</text:span><text:span text:style-name="T103"> <text:s text:c="5"/></text:span><text:span text:style-name="T102">年度收支計算表</text:span></text:p>
      <text:p text:style-name="P260"><text:span text:style-name="T8">自</text:span><text:span text:style-name="T53"> <text:s/></text:span><text:span text:style-name="T8">年</text:span><text:span text:style-name="T53"> <text:s/></text:span><text:span text:style-name="T8">月</text:span><text:span text:style-name="T53"> <text:s/></text:span><text:span text:style-name="T8">日至</text:span><text:span text:style-name="T53"> <text:s/></text:span><text:span text:style-name="T8">年</text:span><text:span text:style-name="T53"> <text:s/></text:span><text:span text:style-name="T8">月</text:span><text:span text:style-name="T53"> <text:s/></text:span><text:span text:style-name="T8">日</text:span></text:p>
      <text:p text:style-name="P324"><text:span text:style-name="T8">幣別：</text:span><text:span text:style-name="T53"> <text:s text:c="6"/></text:span><text:span text:style-name="T8">/單位：元</text:span></text:p>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row table:style-name="表格16.1">
          <table:table-cell table:style-name="表格16.A1" table:number-columns-spanned="3" office:value-type="string">
            <text:p text:style-name="P267">收入</text:p>
          </table:table-cell>
          <table:covered-table-cell/>
          <table:covered-table-cell/>
          <table:table-cell table:style-name="表格16.D1" table:number-columns-spanned="3" office:value-type="string">
            <text:p text:style-name="P267">支出</text:p>
          </table:table-cell>
          <table:covered-table-cell/>
          <table:covered-table-cell/>
        </table:table-row>
        <table:table-row table:style-name="表格16.2">
          <table:table-cell table:style-name="表格16.A2" office:value-type="string">
            <text:p text:style-name="P267">科目</text:p>
          </table:table-cell>
          <table:table-cell table:style-name="表格16.A2" office:value-type="string">
            <text:p text:style-name="P267">金額</text:p>
          </table:table-cell>
          <table:table-cell table:style-name="表格16.A2" office:value-type="string">
            <text:p text:style-name="P267">％</text:p>
          </table:table-cell>
          <table:table-cell table:style-name="表格16.A2" office:value-type="string">
            <text:p text:style-name="P267">科目</text:p>
          </table:table-cell>
          <table:table-cell table:style-name="表格16.A2" office:value-type="string">
            <text:p text:style-name="P267">金額</text:p>
          </table:table-cell>
          <table:table-cell table:style-name="表格16.F2" office:value-type="string">
            <text:p text:style-name="P267">％</text:p>
          </table:table-cell>
        </table:table-row>
        <table:table-row table:style-name="表格16.3">
          <table:table-cell table:style-name="表格16.A1" office:value-type="string">
            <text:p text:style-name="P269"/>
          </table:table-cell>
          <table:table-cell table:style-name="表格16.A1" office:value-type="string">
            <text:p text:style-name="P269"/>
          </table:table-cell>
          <table:table-cell table:style-name="表格16.A1" office:value-type="string">
            <text:p text:style-name="P269"/>
          </table:table-cell>
          <table:table-cell table:style-name="表格16.A1" office:value-type="string">
            <text:p text:style-name="P269"/>
          </table:table-cell>
          <table:table-cell table:style-name="表格16.A1" office:value-type="string">
            <text:p text:style-name="P269"/>
          </table:table-cell>
          <table:table-cell table:style-name="表格16.D1" office:value-type="string">
            <text:p text:style-name="P269"/>
          </table:table-cell>
        </table:table-row>
        <table:table-row table:style-name="表格16.4">
          <table:table-cell table:style-name="表格16.A1" office:value-type="string">
            <text:p text:style-name="P269"/>
          </table:table-cell>
          <table:table-cell table:style-name="表格16.A1" office:value-type="string">
            <text:p text:style-name="P269"/>
          </table:table-cell>
          <table:table-cell table:style-name="表格16.A1" office:value-type="string">
            <text:p text:style-name="P269"/>
          </table:table-cell>
          <table:table-cell table:style-name="表格16.A1" office:value-type="string">
            <text:p text:style-name="P269"/>
          </table:table-cell>
          <table:table-cell table:style-name="表格16.A1" office:value-type="string">
            <text:p text:style-name="P269"/>
          </table:table-cell>
          <table:table-cell table:style-name="表格16.D1" office:value-type="string">
            <text:p text:style-name="P269"/>
          </table:table-cell>
        </table:table-row>
        <table:table-row table:style-name="表格16.5">
          <table:table-cell table:style-name="表格16.A1" office:value-type="string">
            <text:p text:style-name="P269"/>
          </table:table-cell>
          <table:table-cell table:style-name="表格16.A1" office:value-type="string">
            <text:p text:style-name="P269"/>
          </table:table-cell>
          <table:table-cell table:style-name="表格16.A1" office:value-type="string">
            <text:p text:style-name="P269"/>
          </table:table-cell>
          <table:table-cell table:style-name="表格16.A1" office:value-type="string">
            <text:p text:style-name="P269"/>
          </table:table-cell>
          <table:table-cell table:style-name="表格16.A1" office:value-type="string">
            <text:p text:style-name="P269"/>
          </table:table-cell>
          <table:table-cell table:style-name="表格16.D1" office:value-type="string">
            <text:p text:style-name="P269"/>
          </table:table-cell>
        </table:table-row>
        <table:table-row table:style-name="表格16.6">
          <table:table-cell table:style-name="表格16.A1" office:value-type="string">
            <text:p text:style-name="P269"/>
          </table:table-cell>
          <table:table-cell table:style-name="表格16.A1" office:value-type="string">
            <text:p text:style-name="P269"/>
          </table:table-cell>
          <table:table-cell table:style-name="表格16.A1" office:value-type="string">
            <text:p text:style-name="P269"/>
          </table:table-cell>
          <table:table-cell table:style-name="表格16.A1" office:value-type="string">
            <text:p text:style-name="P269"/>
          </table:table-cell>
          <table:table-cell table:style-name="表格16.A1" office:value-type="string">
            <text:p text:style-name="P269"/>
          </table:table-cell>
          <table:table-cell table:style-name="表格16.D1" office:value-type="string">
            <text:p text:style-name="P269"/>
          </table:table-cell>
        </table:table-row>
        <table:table-row table:style-name="表格16.7">
          <table:table-cell table:style-name="表格16.A1" office:value-type="string">
            <text:p text:style-name="P267">合計</text:p>
          </table:table-cell>
          <table:table-cell table:style-name="表格16.A1" office:value-type="string">
            <text:p text:style-name="P269"/>
          </table:table-cell>
          <table:table-cell table:style-name="表格16.A1" office:value-type="string">
            <text:p text:style-name="P269"/>
          </table:table-cell>
          <table:table-cell table:style-name="表格16.A1" office:value-type="string">
            <text:p text:style-name="P267">合計</text:p>
          </table:table-cell>
          <table:table-cell table:style-name="表格16.A2" office:value-type="string">
            <text:p text:style-name="P269"/>
          </table:table-cell>
          <table:table-cell table:style-name="表格16.F2" office:value-type="string">
            <text:p text:style-name="P269"/>
          </table:table-cell>
        </table:table-row>
      </table:table>
      <text:p text:style-name="P270"><text:s text:c="78"/></text:p>
      <text:p text:style-name="P325">信託監察人簽章：</text:p>
      <text:p text:style-name="P270"><text:s text:c="3"/></text:p>
      <text:p text:style-name="P326"><text:s text:c="102"/></text:p>
      <text:p text:style-name="P263"/>
      <text:p text:style-name="P263"/>
      <text:p text:style-name="P80">備註：</text:p>
      <text:list xml:id="list856509102" text:style-name="WW8Num24">
        <text:list-item>
          <text:p text:style-name="P44"><text:span text:style-name="T72">本表捐贈收入之原委託人追加捐贈金額</text:span><text:span text:style-name="T73"> <text:s text:c="2"/></text:span><text:span text:style-name="T74"><text:s text:c="12"/></text:span><text:span text:style-name="T72">。</text:span></text:p>
        </text:list-item>
        <text:list-item>
          <text:p text:style-name="P44"><text:span text:style-name="T72">本表捐贈收入之非原委託人捐贈金額</text:span><text:span text:style-name="T73"> <text:s text:c="4"/></text:span><text:span text:style-name="T74"><text:s text:c="12"/></text:span><text:span text:style-name="T72">。</text:span></text:p>
        </text:list-item>
      </text:list>
      <text:p text:style-name="P233"/>
      <text:h text:style-name="P144" text:outline-level="2">十、環境保護公益信託年度資產負債表</text:h>
      <text:p text:style-name="P321"><text:span text:style-name="T33">環境保護</text:span><text:span text:style-name="T102">公益信託</text:span><text:span text:style-name="T103"> <text:s text:c="3"/></text:span><text:span text:style-name="T102">年度資產負債表</text:span></text:p>
      <text:p text:style-name="P261"><text:span text:style-name="T8">年</text:span><text:span text:style-name="T53"> <text:s text:c="2"/></text:span><text:span text:style-name="T8">月</text:span><text:span text:style-name="T53"> <text:s text:c="2"/></text:span><text:span text:style-name="T8">日</text:span><text:span text:style-name="T53"> <text:s text:c="3"/></text:span></text:p>
      <text:p text:style-name="P322"><text:span text:style-name="T8">幣別：</text:span><text:span text:style-name="T53"> <text:s text:c="6"/></text:span><text:span text:style-name="T8">/單位：元</text:span></text:p>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row table:style-name="表格17.1">
          <table:table-cell table:style-name="表格17.A1" table:number-columns-spanned="3" office:value-type="string">
            <text:p text:style-name="P267">資產</text:p>
          </table:table-cell>
          <table:covered-table-cell/>
          <table:covered-table-cell/>
          <table:table-cell table:style-name="表格17.D1" table:number-columns-spanned="3" office:value-type="string">
            <text:p text:style-name="P267">負債及信託資本餘絀</text:p>
          </table:table-cell>
          <table:covered-table-cell/>
          <table:covered-table-cell/>
        </table:table-row>
        <table:table-row table:style-name="表格17.2">
          <table:table-cell table:style-name="表格17.A1" office:value-type="string">
            <text:p text:style-name="P267">科目</text:p>
          </table:table-cell>
          <table:table-cell table:style-name="表格17.A1" office:value-type="string">
            <text:p text:style-name="P267">金額</text:p>
          </table:table-cell>
          <table:table-cell table:style-name="表格17.A1" office:value-type="string">
            <text:p text:style-name="P267">％</text:p>
          </table:table-cell>
          <table:table-cell table:style-name="表格17.A1" office:value-type="string">
            <text:p text:style-name="P267">科目</text:p>
          </table:table-cell>
          <table:table-cell table:style-name="表格17.A1" office:value-type="string">
            <text:p text:style-name="P267">金額</text:p>
          </table:table-cell>
          <table:table-cell table:style-name="表格17.D1" office:value-type="string">
            <text:p text:style-name="P267">％</text:p>
          </table:table-cell>
        </table:table-row>
        <table:table-row table:style-name="表格17.2">
          <table:table-cell table:style-name="表格17.A1" office:value-type="string">
            <text:p text:style-name="P269"/>
            <text:p text:style-name="P266"/>
          </table:table-cell>
          <table:table-cell table:style-name="表格17.A1" office:value-type="string">
            <text:p text:style-name="P269"/>
          </table:table-cell>
          <table:table-cell table:style-name="表格17.A1" office:value-type="string">
            <text:p text:style-name="P269"/>
          </table:table-cell>
          <table:table-cell table:style-name="表格17.A1" office:value-type="string">
            <text:p text:style-name="P269"/>
          </table:table-cell>
          <table:table-cell table:style-name="表格17.A1" office:value-type="string">
            <text:p text:style-name="P269"/>
          </table:table-cell>
          <table:table-cell table:style-name="表格17.D1" office:value-type="string">
            <text:p text:style-name="P269"/>
          </table:table-cell>
        </table:table-row>
        <table:table-row table:style-name="表格17.2">
          <table:table-cell table:style-name="表格17.A1" office:value-type="string">
            <text:p text:style-name="P269"/>
            <text:p text:style-name="P266"/>
          </table:table-cell>
          <table:table-cell table:style-name="表格17.A1" office:value-type="string">
            <text:p text:style-name="P269"/>
          </table:table-cell>
          <table:table-cell table:style-name="表格17.A1" office:value-type="string">
            <text:p text:style-name="P269"/>
          </table:table-cell>
          <table:table-cell table:style-name="表格17.A1" office:value-type="string">
            <text:p text:style-name="P269"/>
          </table:table-cell>
          <table:table-cell table:style-name="表格17.A1" office:value-type="string">
            <text:p text:style-name="P269"/>
          </table:table-cell>
          <table:table-cell table:style-name="表格17.D1" office:value-type="string">
            <text:p text:style-name="P269"/>
          </table:table-cell>
        </table:table-row>
        <table:table-row table:style-name="表格17.2">
          <table:table-cell table:style-name="表格17.A1" office:value-type="string">
            <text:p text:style-name="P269"/>
            <text:p text:style-name="P266"/>
          </table:table-cell>
          <table:table-cell table:style-name="表格17.A1" office:value-type="string">
            <text:p text:style-name="P269"/>
          </table:table-cell>
          <table:table-cell table:style-name="表格17.A1" office:value-type="string">
            <text:p text:style-name="P269"/>
          </table:table-cell>
          <table:table-cell table:style-name="表格17.A1" office:value-type="string">
            <text:p text:style-name="P269"/>
          </table:table-cell>
          <table:table-cell table:style-name="表格17.A1" office:value-type="string">
            <text:p text:style-name="P269"/>
          </table:table-cell>
          <table:table-cell table:style-name="表格17.D1" office:value-type="string">
            <text:p text:style-name="P269"/>
          </table:table-cell>
        </table:table-row>
        <table:table-row table:style-name="表格17.2">
          <table:table-cell table:style-name="表格17.A1" office:value-type="string">
            <text:p text:style-name="P269"/>
            <text:p text:style-name="P266"/>
          </table:table-cell>
          <table:table-cell table:style-name="表格17.A1" office:value-type="string">
            <text:p text:style-name="P269"/>
          </table:table-cell>
          <table:table-cell table:style-name="表格17.A1" office:value-type="string">
            <text:p text:style-name="P269"/>
          </table:table-cell>
          <table:table-cell table:style-name="表格17.A1" office:value-type="string">
            <text:p text:style-name="P269"/>
          </table:table-cell>
          <table:table-cell table:style-name="表格17.A1" office:value-type="string">
            <text:p text:style-name="P269"/>
          </table:table-cell>
          <table:table-cell table:style-name="表格17.D1" office:value-type="string">
            <text:p text:style-name="P269"/>
          </table:table-cell>
        </table:table-row>
        <table:table-row table:style-name="表格17.2">
          <table:table-cell table:style-name="表格17.A1" office:value-type="string">
            <text:p text:style-name="P269"/>
            <text:p text:style-name="P266"/>
          </table:table-cell>
          <table:table-cell table:style-name="表格17.A1" office:value-type="string">
            <text:p text:style-name="P269"/>
          </table:table-cell>
          <table:table-cell table:style-name="表格17.A1" office:value-type="string">
            <text:p text:style-name="P269"/>
          </table:table-cell>
          <table:table-cell table:style-name="表格17.A1" office:value-type="string">
            <text:p text:style-name="P269"/>
          </table:table-cell>
          <table:table-cell table:style-name="表格17.A1" office:value-type="string">
            <text:p text:style-name="P269"/>
          </table:table-cell>
          <table:table-cell table:style-name="表格17.D1" office:value-type="string">
            <text:p text:style-name="P269"/>
          </table:table-cell>
        </table:table-row>
        <table:table-row table:style-name="表格17.2">
          <table:table-cell table:style-name="表格17.A1" office:value-type="string">
            <text:p text:style-name="P269"/>
            <text:p text:style-name="P266"/>
          </table:table-cell>
          <table:table-cell table:style-name="表格17.A1" office:value-type="string">
            <text:p text:style-name="P269"/>
          </table:table-cell>
          <table:table-cell table:style-name="表格17.A1" office:value-type="string">
            <text:p text:style-name="P269"/>
          </table:table-cell>
          <table:table-cell table:style-name="表格17.A1" office:value-type="string">
            <text:p text:style-name="P269"/>
          </table:table-cell>
          <table:table-cell table:style-name="表格17.A1" office:value-type="string">
            <text:p text:style-name="P269"/>
          </table:table-cell>
          <table:table-cell table:style-name="表格17.D1" office:value-type="string">
            <text:p text:style-name="P269"/>
          </table:table-cell>
        </table:table-row>
        <table:table-row table:style-name="表格17.2">
          <table:table-cell table:style-name="表格17.A1" office:value-type="string">
            <text:p text:style-name="P269"/>
            <text:p text:style-name="P266"/>
          </table:table-cell>
          <table:table-cell table:style-name="表格17.A1" office:value-type="string">
            <text:p text:style-name="P269"/>
          </table:table-cell>
          <table:table-cell table:style-name="表格17.A1" office:value-type="string">
            <text:p text:style-name="P269"/>
          </table:table-cell>
          <table:table-cell table:style-name="表格17.A1" office:value-type="string">
            <text:p text:style-name="P269"/>
          </table:table-cell>
          <table:table-cell table:style-name="表格17.A1" office:value-type="string">
            <text:p text:style-name="P269"/>
          </table:table-cell>
          <table:table-cell table:style-name="表格17.D1" office:value-type="string">
            <text:p text:style-name="P269"/>
          </table:table-cell>
        </table:table-row>
        <table:table-row table:style-name="表格17.2">
          <table:table-cell table:style-name="表格17.A1" office:value-type="string">
            <text:p text:style-name="P269"/>
            <text:p text:style-name="P266"/>
          </table:table-cell>
          <table:table-cell table:style-name="表格17.A1" office:value-type="string">
            <text:p text:style-name="P269"/>
          </table:table-cell>
          <table:table-cell table:style-name="表格17.A1" office:value-type="string">
            <text:p text:style-name="P269"/>
          </table:table-cell>
          <table:table-cell table:style-name="表格17.A1" office:value-type="string">
            <text:p text:style-name="P269"/>
          </table:table-cell>
          <table:table-cell table:style-name="表格17.A1" office:value-type="string">
            <text:p text:style-name="P269"/>
          </table:table-cell>
          <table:table-cell table:style-name="表格17.D1" office:value-type="string">
            <text:p text:style-name="P269"/>
          </table:table-cell>
        </table:table-row>
        <table:table-row table:style-name="表格17.2">
          <table:table-cell table:style-name="表格17.A1" office:value-type="string">
            <text:p text:style-name="P267">合計</text:p>
          </table:table-cell>
          <table:table-cell table:style-name="表格17.A1" office:value-type="string">
            <text:p text:style-name="P269"/>
            <text:p text:style-name="P266"/>
          </table:table-cell>
          <table:table-cell table:style-name="表格17.A1" office:value-type="string">
            <text:p text:style-name="P269"/>
          </table:table-cell>
          <table:table-cell table:style-name="表格17.A1" office:value-type="string">
            <text:p text:style-name="P267">合計</text:p>
          </table:table-cell>
          <table:table-cell table:style-name="表格17.A1" office:value-type="string">
            <text:p text:style-name="P269"/>
          </table:table-cell>
          <table:table-cell table:style-name="表格17.D1" office:value-type="string">
            <text:p text:style-name="P269"/>
          </table:table-cell>
        </table:table-row>
      </table:table>
      <text:p text:style-name="P270"><text:s text:c="2"/></text:p>
      <text:p text:style-name="P259"><text:span text:style-name="T53"><text:s text:c="34"/></text:span><text:span text:style-name="T8">信託監察人簽章：</text:span></text:p>
      <text:p text:style-name="P266"/>
      <text:p text:style-name="P266"/>
      <text:p text:style-name="P266">備註：本表依一般公認會計原則編列。</text:p>
      <text:h text:style-name="P142" text:outline-level="2">十一、環境保護公益信託財產目錄</text:h>
      <text:p text:style-name="P323"><text:span text:style-name="T33">環境保護公益信託</text:span><text:span text:style-name="T36"> <text:s/></text:span><text:span text:style-name="T33">年</text:span><text:span text:style-name="T33">財產目錄</text:span></text:p>
      <text:p text:style-name="P327"><text:span text:style-name="T8">年</text:span><text:span text:style-name="T53"> <text:s/></text:span><text:span text:style-name="T8">月</text:span><text:span text:style-name="T53"> <text:s/></text:span><text:span text:style-name="T8">日</text:span></text:p>
      <text:p text:style-name="P328"><text:span text:style-name="T8">幣別：</text:span><text:span text:style-name="T53"> <text:s text:c="6"/></text:span><text:span text:style-name="T8">/單位：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267">財產種類</text:p>
          </table:table-cell>
          <table:table-cell table:style-name="表格18.A1" office:value-type="string">
            <text:p text:style-name="P267">名稱</text:p>
          </table:table-cell>
          <table:table-cell table:style-name="表格18.A1" office:value-type="string">
            <text:p text:style-name="P267">單位</text:p>
          </table:table-cell>
          <table:table-cell table:style-name="表格18.D1" office:value-type="string">
            <text:p text:style-name="P267">數量</text:p>
          </table:table-cell>
          <table:table-cell table:style-name="表格18.A1" office:value-type="string">
            <text:p text:style-name="P267">金額</text:p>
          </table:table-cell>
          <table:table-cell table:style-name="表格18.F1" office:value-type="string">
            <text:p text:style-name="P267">參考價格</text:p>
          </table:table-cell>
        </table:table-row>
        <table:table-row table:style-name="表格18.1">
          <table:table-cell table:style-name="表格18.A1" office:value-type="string">
            <text:p text:style-name="P268"/>
          </table:table-cell>
          <table:table-cell table:style-name="表格18.A1" office:value-type="string">
            <text:p text:style-name="P268"/>
          </table:table-cell>
          <table:table-cell table:style-name="表格18.A1" office:value-type="string">
            <text:p text:style-name="P268"/>
          </table:table-cell>
          <table:table-cell table:style-name="表格18.D1" office:value-type="string">
            <text:p text:style-name="P268"/>
          </table:table-cell>
          <table:table-cell table:style-name="表格18.A1" office:value-type="string">
            <text:p text:style-name="P268"/>
          </table:table-cell>
          <table:table-cell table:style-name="表格18.F1" office:value-type="string">
            <text:p text:style-name="P268"/>
          </table:table-cell>
        </table:table-row>
        <table:table-row table:style-name="表格18.1">
          <table:table-cell table:style-name="表格18.A1" office:value-type="string">
            <text:p text:style-name="P268"/>
          </table:table-cell>
          <table:table-cell table:style-name="表格18.A1" office:value-type="string">
            <text:p text:style-name="P268"/>
          </table:table-cell>
          <table:table-cell table:style-name="表格18.A1" office:value-type="string">
            <text:p text:style-name="P268"/>
          </table:table-cell>
          <table:table-cell table:style-name="表格18.D1" office:value-type="string">
            <text:p text:style-name="P268"/>
          </table:table-cell>
          <table:table-cell table:style-name="表格18.A1" office:value-type="string">
            <text:p text:style-name="P268"/>
          </table:table-cell>
          <table:table-cell table:style-name="表格18.F1" office:value-type="string">
            <text:p text:style-name="P268"/>
          </table:table-cell>
        </table:table-row>
        <table:table-row table:style-name="表格18.1">
          <table:table-cell table:style-name="表格18.A1" office:value-type="string">
            <text:p text:style-name="P268"/>
          </table:table-cell>
          <table:table-cell table:style-name="表格18.A1" office:value-type="string">
            <text:p text:style-name="P268"/>
          </table:table-cell>
          <table:table-cell table:style-name="表格18.A1" office:value-type="string">
            <text:p text:style-name="P268"/>
          </table:table-cell>
          <table:table-cell table:style-name="表格18.D1" office:value-type="string">
            <text:p text:style-name="P268"/>
          </table:table-cell>
          <table:table-cell table:style-name="表格18.A1" office:value-type="string">
            <text:p text:style-name="P268"/>
          </table:table-cell>
          <table:table-cell table:style-name="表格18.F1" office:value-type="string">
            <text:p text:style-name="P268"/>
          </table:table-cell>
        </table:table-row>
        <table:table-row table:style-name="表格18.1">
          <table:table-cell table:style-name="表格18.A1" office:value-type="string">
            <text:p text:style-name="P268"/>
          </table:table-cell>
          <table:table-cell table:style-name="表格18.A1" office:value-type="string">
            <text:p text:style-name="P268"/>
          </table:table-cell>
          <table:table-cell table:style-name="表格18.A1" office:value-type="string">
            <text:p text:style-name="P268"/>
          </table:table-cell>
          <table:table-cell table:style-name="表格18.D1" office:value-type="string">
            <text:p text:style-name="P268"/>
          </table:table-cell>
          <table:table-cell table:style-name="表格18.A1" office:value-type="string">
            <text:p text:style-name="P268"/>
          </table:table-cell>
          <table:table-cell table:style-name="表格18.F1" office:value-type="string">
            <text:p text:style-name="P268"/>
          </table:table-cell>
        </table:table-row>
        <table:table-row table:style-name="表格18.1">
          <table:table-cell table:style-name="表格18.A1" office:value-type="string">
            <text:p text:style-name="P268"/>
          </table:table-cell>
          <table:table-cell table:style-name="表格18.A1" office:value-type="string">
            <text:p text:style-name="P268"/>
          </table:table-cell>
          <table:table-cell table:style-name="表格18.A1" office:value-type="string">
            <text:p text:style-name="P268"/>
          </table:table-cell>
          <table:table-cell table:style-name="表格18.D1" office:value-type="string">
            <text:p text:style-name="P268"/>
          </table:table-cell>
          <table:table-cell table:style-name="表格18.A1" office:value-type="string">
            <text:p text:style-name="P268"/>
          </table:table-cell>
          <table:table-cell table:style-name="表格18.F1" office:value-type="string">
            <text:p text:style-name="P268"/>
          </table:table-cell>
        </table:table-row>
        <table:table-row table:style-name="表格18.1">
          <table:table-cell table:style-name="表格18.A1" office:value-type="string">
            <text:p text:style-name="P268"/>
          </table:table-cell>
          <table:table-cell table:style-name="表格18.A1" office:value-type="string">
            <text:p text:style-name="P268"/>
          </table:table-cell>
          <table:table-cell table:style-name="表格18.A1" office:value-type="string">
            <text:p text:style-name="P268"/>
          </table:table-cell>
          <table:table-cell table:style-name="表格18.D1" office:value-type="string">
            <text:p text:style-name="P268"/>
          </table:table-cell>
          <table:table-cell table:style-name="表格18.A1" office:value-type="string">
            <text:p text:style-name="P268"/>
          </table:table-cell>
          <table:table-cell table:style-name="表格18.F1" office:value-type="string">
            <text:p text:style-name="P268"/>
          </table:table-cell>
        </table:table-row>
        <table:table-row table:style-name="表格18.1">
          <table:table-cell table:style-name="表格18.A1" office:value-type="string">
            <text:p text:style-name="P268"/>
          </table:table-cell>
          <table:table-cell table:style-name="表格18.A1" office:value-type="string">
            <text:p text:style-name="P268"/>
          </table:table-cell>
          <table:table-cell table:style-name="表格18.A1" office:value-type="string">
            <text:p text:style-name="P265"/>
          </table:table-cell>
          <table:table-cell table:style-name="表格18.D1" office:value-type="string">
            <text:p text:style-name="P268"/>
          </table:table-cell>
          <table:table-cell table:style-name="表格18.A1" office:value-type="string">
            <text:p text:style-name="P268"/>
          </table:table-cell>
          <table:table-cell table:style-name="表格18.F1" office:value-type="string">
            <text:p text:style-name="P268"/>
          </table:table-cell>
        </table:table-row>
        <table:table-row table:style-name="表格18.1">
          <table:table-cell table:style-name="表格18.A1" office:value-type="string">
            <text:p text:style-name="P268"/>
          </table:table-cell>
          <table:table-cell table:style-name="表格18.A1" office:value-type="string">
            <text:p text:style-name="P268"/>
          </table:table-cell>
          <table:table-cell table:style-name="表格18.A1" office:value-type="string">
            <text:p text:style-name="P265"/>
          </table:table-cell>
          <table:table-cell table:style-name="表格18.D1" office:value-type="string">
            <text:p text:style-name="P268"/>
          </table:table-cell>
          <table:table-cell table:style-name="表格18.A1" office:value-type="string">
            <text:p text:style-name="P268"/>
          </table:table-cell>
          <table:table-cell table:style-name="表格18.F1" office:value-type="string">
            <text:p text:style-name="P268"/>
          </table:table-cell>
        </table:table-row>
        <table:table-row table:style-name="表格18.1">
          <table:table-cell table:style-name="表格18.A1" office:value-type="string">
            <text:p text:style-name="P267">合計</text:p>
          </table:table-cell>
          <table:table-cell table:style-name="表格18.A1" office:value-type="string">
            <text:p text:style-name="P268"/>
          </table:table-cell>
          <table:table-cell table:style-name="表格18.A1" office:value-type="string">
            <text:p text:style-name="P268"/>
          </table:table-cell>
          <table:table-cell table:style-name="表格18.D1" office:value-type="string">
            <text:p text:style-name="P268"/>
          </table:table-cell>
          <table:table-cell table:style-name="表格18.A1" office:value-type="string">
            <text:p text:style-name="P268"/>
          </table:table-cell>
          <table:table-cell table:style-name="表格18.F1" office:value-type="string">
            <text:p text:style-name="P268"/>
          </table:table-cell>
        </table:table-row>
      </table:table>
      <text:p text:style-name="P270"><text:s/></text:p>
      <text:p text:style-name="P259"><text:span text:style-name="T53"><text:s text:c="35"/></text:span><text:span text:style-name="T8">信託監察人簽章：</text:span></text:p>
      <text:p text:style-name="P266"/>
      <text:p text:style-name="P266"/>
      <text:p text:style-name="P329">填表說明：財產種類包括動產及不動產，動產含存款、短期票券及有價證券等，不動產含土地、房屋及重要設備等，前開財產請於「參考價格欄」揭露市價或現值【如：上市櫃股票－收盤價、非上市櫃股票-淨值、土地-公告現值、房屋-課稅現值】。</text:p>
      <text:h text:style-name="P142" text:outline-level="2">十二、環境保護公益信託辭任申請及理由書</text:h>
      <text:p text:style-name="P330">環境保護公益信託辭任申請及理由書</text:p>
      <text:p text:style-name="P331"><text:span text:style-name="T53"><text:s text:c="3"/></text:span><text:span text:style-name="T8">○○年○○月○○日</text:span></text:p>
      <text:p text:style-name="P332"/>
      <table:table table:name="表格19" table:style-name="表格19">
        <table:table-column table:style-name="表格19.A"/>
        <table:table-column table:style-name="表格19.B"/>
        <table:table-row table:style-name="表格19.1">
          <table:table-cell table:style-name="表格19.A1" office:value-type="string">
            <text:p text:style-name="P172">受文者</text:p>
          </table:table-cell>
          <table:table-cell table:style-name="表格19.B1" office:value-type="string">
            <text:p text:style-name="P163"/>
          </table:table-cell>
        </table:table-row>
        <table:table-row table:style-name="表格19.2">
          <table:table-cell table:style-name="表格19.A2" office:value-type="string">
            <text:p text:style-name="P172">辭任人</text:p>
          </table:table-cell>
          <table:table-cell table:style-name="表格19.B2" office:value-type="string">
            <text:p text:style-name="P198">○○○</text:p>
          </table:table-cell>
        </table:table-row>
        <table:table-row table:style-name="表格19.3">
          <table:table-cell table:style-name="表格19.A2" office:value-type="string">
            <text:p text:style-name="P166">辭任環境保護公益信託名稱</text:p>
          </table:table-cell>
          <table:table-cell table:style-name="表格19.B3" office:value-type="string">
            <text:p text:style-name="P167"/>
          </table:table-cell>
        </table:table-row>
        <table:table-row table:style-name="表格19.4">
          <table:table-cell table:style-name="表格19.A2" office:value-type="string">
            <text:p text:style-name="P178">辭任之理由摘要</text:p>
          </table:table-cell>
          <table:table-cell table:style-name="表格19.B2" office:value-type="string">
            <text:p text:style-name="P179"/>
          </table:table-cell>
        </table:table-row>
        <table:table-row table:style-name="表格19.5">
          <table:table-cell table:style-name="表格19.A5" office:value-type="string">
            <text:p text:style-name="P172">記載信託事務及信託財產狀況之文件</text:p>
          </table:table-cell>
          <table:table-cell table:style-name="表格19.B3" office:value-type="string">
            <text:p text:style-name="P173"/>
          </table:table-cell>
        </table:table-row>
        <table:table-row table:style-name="表格19.5">
          <table:table-cell table:style-name="表格19.A5" office:value-type="string">
            <text:p text:style-name="P172">新受託人或信託監察人選任意見摘要</text:p>
          </table:table-cell>
          <table:table-cell table:style-name="表格19.B3" office:value-type="string">
            <text:p text:style-name="P173"/>
          </table:table-cell>
        </table:table-row>
        <table:table-row table:style-name="表格19.1">
          <table:table-cell table:style-name="表格19.A7" table:number-columns-spanned="2" office:value-type="string">
            <text:p text:style-name="P283"><text:span text:style-name="T33">辭任人姓名或名稱：</text:span><text:span text:style-name="T36"> <text:s text:c="21"/></text:span><text:span text:style-name="T40">○○○</text:span><text:span text:style-name="T43"> </text:span><text:span text:style-name="T36"><text:s text:c="3"/></text:span><text:span text:style-name="T33">（蓋章）</text:span></text:p>
            <text:p text:style-name="P283"><text:span text:style-name="T33">聯絡地址：</text:span><text:span text:style-name="T40">○○縣○○市○○村里○○鄰○○路○○號○○樓</text:span></text:p>
            <text:p text:style-name="P283"><text:span text:style-name="T33">聯絡電話：</text:span><text:span text:style-name="T40">○○○○○○○○</text:span></text:p>
          </table:table-cell>
          <table:covered-table-cell/>
        </table:table-row>
      </table:table>
      <text:p text:style-name="P333">（</text:p>
      <text:h text:style-name="P142" text:outline-level="2">十三、環境保護公益信託解任申請及理由書</text:h>
      <text:p text:style-name="P334">環境保護公益信託解任申請及理由書</text:p>
      <text:p text:style-name="P335"><text:span text:style-name="T53"><text:s text:c="4"/></text:span><text:span text:style-name="T8">○○年○○月○○日</text:span></text:p>
      <text:p text:style-name="P336"/>
      <table:table table:name="表格20" table:style-name="表格20">
        <table:table-column table:style-name="表格20.A"/>
        <table:table-column table:style-name="表格20.B"/>
        <table:table-row table:style-name="表格20.1">
          <table:table-cell table:style-name="表格20.A1" office:value-type="string">
            <text:p text:style-name="P172">受文者</text:p>
          </table:table-cell>
          <table:table-cell table:style-name="表格20.B1" office:value-type="string">
            <text:p text:style-name="P163"/>
          </table:table-cell>
        </table:table-row>
        <table:table-row table:style-name="表格20.2">
          <table:table-cell table:style-name="表格20.A2" office:value-type="string">
            <text:p text:style-name="P172">解任人</text:p>
          </table:table-cell>
          <table:table-cell table:style-name="表格20.B2" office:value-type="string">
            <text:p text:style-name="P198">○○○</text:p>
          </table:table-cell>
        </table:table-row>
        <table:table-row table:style-name="表格20.3">
          <table:table-cell table:style-name="表格20.A2" office:value-type="string">
            <text:p text:style-name="P166">環境保護公益信託名稱</text:p>
          </table:table-cell>
          <table:table-cell table:style-name="表格20.B3" office:value-type="string">
            <text:p text:style-name="P166">環境保護公益信託○○○基金</text:p>
          </table:table-cell>
        </table:table-row>
        <table:table-row table:style-name="表格20.4">
          <table:table-cell table:style-name="表格20.A2" office:value-type="string">
            <text:p text:style-name="P180">解任之理由摘要</text:p>
          </table:table-cell>
          <table:table-cell table:style-name="表格20.B2" office:value-type="string">
            <text:p text:style-name="P181"/>
          </table:table-cell>
        </table:table-row>
        <table:table-row table:style-name="表格20.5">
          <table:table-cell table:style-name="表格20.A2" office:value-type="string">
            <text:p text:style-name="P182">新受託人或信託監察人選任意見摘要</text:p>
          </table:table-cell>
          <table:table-cell table:style-name="表格20.B2" office:value-type="string">
            <text:p text:style-name="P183"/>
          </table:table-cell>
        </table:table-row>
        <table:table-row table:style-name="表格20.1">
          <table:table-cell table:style-name="表格20.A6" table:number-columns-spanned="2" office:value-type="string">
            <text:p text:style-name="P284"><text:span text:style-name="T33">申請人姓名或名稱：</text:span><text:span text:style-name="T36"> <text:s text:c="19"/></text:span><text:span text:style-name="T40">○○○</text:span><text:span text:style-name="T36"> <text:s/></text:span><text:span text:style-name="T33">（蓋章）</text:span></text:p>
            <text:p text:style-name="P284"><text:span text:style-name="T33">申請人類別：</text:span><text:span text:style-name="T38">（受託人或信託監察人）</text:span></text:p>
            <text:p text:style-name="P284"><text:span text:style-name="T33">聯絡地址：</text:span><text:span text:style-name="T40">○○縣○○市○○村里○○鄰○○路○○號○○樓</text:span></text:p>
            <text:p text:style-name="P284"><text:span text:style-name="T33">聯絡電話：</text:span><text:span text:style-name="T40">○○○○○○○○</text:span></text:p>
          </table:table-cell>
          <table:covered-table-cell/>
        </table:table-row>
      </table:table>
      <text:p text:style-name="P241"><text:s text:c="9"/></text:p>
      <text:h text:style-name="P142" text:outline-level="2">十四、環境保護公益信託監察人報酬請求書</text:h>
      <text:p text:style-name="P303">環境保護公益信託監察人報酬請求書</text:p>
      <text:p text:style-name="P304"><text:span text:style-name="T53"><text:s text:c="3"/></text:span><text:span text:style-name="T8">○○年○○月○○日</text:span></text:p>
      <text:p text:style-name="P340"/>
      <table:table table:name="表格21" table:style-name="表格21">
        <table:table-column table:style-name="表格21.A"/>
        <table:table-column table:style-name="表格21.B"/>
        <table:table-row table:style-name="表格21.1">
          <table:table-cell table:style-name="表格21.A1" office:value-type="string">
            <text:p text:style-name="P157">受文者</text:p>
          </table:table-cell>
          <table:table-cell table:style-name="表格21.B1" office:value-type="string">
            <text:p text:style-name="P163"/>
          </table:table-cell>
        </table:table-row>
        <table:table-row table:style-name="表格21.2">
          <table:table-cell table:style-name="表格21.A2" office:value-type="string">
            <text:p text:style-name="P166">環境保護公益信託名稱</text:p>
          </table:table-cell>
          <table:table-cell table:style-name="表格21.B2" office:value-type="string">
            <text:p text:style-name="P281"><text:span text:style-name="T38">環境保護公益信託</text:span><text:span text:style-name="T40">○○○基金</text:span></text:p>
          </table:table-cell>
        </table:table-row>
        <table:table-row table:style-name="表格21.3">
          <table:table-cell table:style-name="表格21.A2" office:value-type="string">
            <text:p text:style-name="P166">請求金額</text:p>
          </table:table-cell>
          <table:table-cell table:style-name="表格21.B2" office:value-type="string">
            <text:p text:style-name="P281"><text:span text:style-name="T33">新臺幣</text:span><text:span text:style-name="T36"> </text:span><text:span text:style-name="T40">○○○</text:span><text:span text:style-name="T43"> </text:span><text:span text:style-name="T40">元整</text:span></text:p>
          </table:table-cell>
        </table:table-row>
        <table:table-row table:style-name="表格21.4">
          <table:table-cell table:style-name="表格21.A2" office:value-type="string">
            <text:p text:style-name="P157">附件</text:p>
          </table:table-cell>
          <table:table-cell table:style-name="表格21.B4" office:value-type="string">
            <text:p text:style-name="P184">１.職務繁簡證明文件（一式二份）</text:p>
            <text:p text:style-name="P184">２.信託財產狀況文件（一式二份）</text:p>
          </table:table-cell>
        </table:table-row>
        <table:table-row table:style-name="表格21.5">
          <table:table-cell table:style-name="表格21.A5" table:number-columns-spanned="2" office:value-type="string">
            <text:p text:style-name="P175"/>
            <text:p text:style-name="P278"><text:span text:style-name="T33">申請人姓名或名稱：　　</text:span><text:span text:style-name="T36"> <text:s text:c="19"/></text:span><text:span text:style-name="T40">○○○</text:span><text:span text:style-name="T36"> <text:s text:c="2"/></text:span><text:span text:style-name="T33">（蓋章）</text:span></text:p>
            <text:p text:style-name="P278"><text:span text:style-name="T33">申請人類別：</text:span><text:span text:style-name="T38">信託監察人</text:span></text:p>
            <text:p text:style-name="P172"/>
            <text:p text:style-name="P284"><text:span text:style-name="T33">聯絡地址：</text:span><text:span text:style-name="T40">○○縣○○市○○村里○○鄰○○路○○號○○樓</text:span></text:p>
            <text:p text:style-name="P278"><text:span text:style-name="T33">聯絡電話：</text:span><text:span text:style-name="T40">○○○○○○○○</text:span></text:p>
          </table:table-cell>
          <table:covered-table-cell/>
        </table:table-row>
      </table:table>
      <text:p text:style-name="P241"><text:s/></text:p>
      <text:h text:style-name="P145" text:outline-level="2">十五、環境保護公益信託關係消滅信託事務處理報告書</text:h>
      <text:p text:style-name="P50">環境保護公益信託關係消滅信託事務處理報告書</text:p>
      <text:p text:style-name="P46"><text:span text:style-name="T53"><text:s/></text:span><text:span text:style-name="T8">○○年○○月○○日</text:span></text:p>
      <text:p text:style-name="P52"/>
      <table:table table:name="表格22" table:style-name="表格22">
        <table:table-column table:style-name="表格22.A"/>
        <table:table-column table:style-name="表格22.B"/>
        <table:table-row table:style-name="表格22.1">
          <table:table-cell table:style-name="表格22.A1" office:value-type="string">
            <text:p text:style-name="P161">環境保護公益信託消滅之事由</text:p>
          </table:table-cell>
          <table:table-cell table:style-name="表格22.B1" office:value-type="string">
            <text:p text:style-name="P163"/>
          </table:table-cell>
        </table:table-row>
        <table:table-row table:style-name="表格22.2">
          <table:table-cell table:style-name="表格22.A2" office:value-type="string">
            <text:p text:style-name="P161">環境保護公益信託消滅年月日</text:p>
          </table:table-cell>
          <table:table-cell table:style-name="表格22.B2" office:value-type="string">
            <text:p text:style-name="P276"><text:span text:style-name="T40">○○</text:span><text:span text:style-name="T94">年</text:span><text:span text:style-name="T40">○○</text:span><text:span text:style-name="T94">月</text:span><text:span text:style-name="T40">○○</text:span><text:span text:style-name="T94">日</text:span></text:p>
          </table:table-cell>
        </table:table-row>
        <table:table-row table:style-name="表格22.3">
          <table:table-cell table:style-name="表格22.A2" office:value-type="string">
            <text:p text:style-name="P161">環境保護公益信託財產目錄</text:p>
          </table:table-cell>
          <table:table-cell table:style-name="表格22.B2" office:value-type="string">
            <text:p text:style-name="P201">附件</text:p>
          </table:table-cell>
        </table:table-row>
        <table:table-row table:style-name="表格22.4">
          <table:table-cell table:style-name="表格22.A2" office:value-type="string">
            <text:p text:style-name="P161">環境保護公益信託財產之歸屬</text:p>
          </table:table-cell>
          <table:table-cell table:style-name="表格22.B2" office:value-type="string">
            <text:p text:style-name="P163"/>
          </table:table-cell>
        </table:table-row>
        <table:table-row table:style-name="表格22.5">
          <table:table-cell table:style-name="表格22.A5" office:value-type="string">
            <text:p text:style-name="P161">其他相關意見</text:p>
          </table:table-cell>
          <table:table-cell table:style-name="表格22.B5" office:value-type="string">
            <text:p text:style-name="P163"/>
          </table:table-cell>
        </table:table-row>
      </table:table>
      <text:p text:style-name="P81"/>
      <text:p text:style-name="P271"><text:span text:style-name="T33">信託監察人簽章：</text:span><text:span text:style-name="T96">○○○</text:span></text:p>
      <text:h text:style-name="P144" text:outline-level="2">十六、環境保護公益信託關係消滅結算書</text:h>
      <text:p text:style-name="P82">環境保護公益信託關係消滅結算書</text:p>
      <text:p text:style-name="P83"><text:span text:style-name="T53"><text:s text:c="5"/></text:span><text:span text:style-name="T8">○○年</text:span><text:span text:style-name="T53"> <text:s/></text:span><text:span text:style-name="T8">○○月</text:span><text:span text:style-name="T53"> </text:span><text:span text:style-name="T8">○○日</text:span></text:p>
      <text:p text:style-name="P84"/>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242"><text:span text:style-name="T8">項</text:span><text:span text:style-name="T53"> </text:span><text:span text:style-name="T8">目</text:span></text:p>
          </table:table-cell>
          <table:table-cell table:style-name="表格23.B1" office:value-type="string">
            <text:p text:style-name="P243">結算數</text:p>
          </table:table-cell>
          <table:table-cell table:style-name="表格23.C1" office:value-type="string">
            <text:p text:style-name="P242"><text:span text:style-name="T8">說</text:span><text:span text:style-name="T53"> </text:span><text:span text:style-name="T8">明</text:span></text:p>
          </table:table-cell>
        </table:table-row>
        <table:table-row table:style-name="表格23.2">
          <table:table-cell table:style-name="表格23.A2" table:number-rows-spanned="7" office:value-type="string">
            <text:p text:style-name="P244">經費收入</text:p>
          </table:table-cell>
          <table:table-cell table:style-name="表格23.B2" office:value-type="string">
            <text:p text:style-name="P245"/>
          </table:table-cell>
          <table:table-cell table:style-name="表格23.C2" office:value-type="string">
            <text:p text:style-name="P214"/>
          </table:table-cell>
        </table:table-row>
        <table:table-row table:style-name="表格23.2">
          <table:covered-table-cell/>
          <table:table-cell table:style-name="表格23.B2" office:value-type="string">
            <text:p text:style-name="P245"/>
          </table:table-cell>
          <table:table-cell table:style-name="表格23.C2" office:value-type="string">
            <text:p text:style-name="P214"/>
          </table:table-cell>
        </table:table-row>
        <table:table-row table:style-name="表格23.2">
          <table:covered-table-cell/>
          <table:table-cell table:style-name="表格23.B2" office:value-type="string">
            <text:p text:style-name="P245"/>
          </table:table-cell>
          <table:table-cell table:style-name="表格23.C2" office:value-type="string">
            <text:p text:style-name="P214"/>
          </table:table-cell>
        </table:table-row>
        <table:table-row table:style-name="表格23.2">
          <table:covered-table-cell/>
          <table:table-cell table:style-name="表格23.B2" office:value-type="string">
            <text:p text:style-name="P245"/>
          </table:table-cell>
          <table:table-cell table:style-name="表格23.C2" office:value-type="string">
            <text:p text:style-name="P214"/>
          </table:table-cell>
        </table:table-row>
        <table:table-row table:style-name="表格23.2">
          <table:covered-table-cell/>
          <table:table-cell table:style-name="表格23.B2" office:value-type="string">
            <text:p text:style-name="P245"/>
          </table:table-cell>
          <table:table-cell table:style-name="表格23.C2" office:value-type="string">
            <text:p text:style-name="P214"/>
          </table:table-cell>
        </table:table-row>
        <table:table-row table:style-name="表格23.2">
          <table:covered-table-cell/>
          <table:table-cell table:style-name="表格23.B2" office:value-type="string">
            <text:p text:style-name="P245"/>
          </table:table-cell>
          <table:table-cell table:style-name="表格23.C2" office:value-type="string">
            <text:p text:style-name="P214"/>
          </table:table-cell>
        </table:table-row>
        <table:table-row table:style-name="表格23.2">
          <table:covered-table-cell/>
          <table:table-cell table:style-name="表格23.B2" office:value-type="string">
            <text:p text:style-name="P245"/>
          </table:table-cell>
          <table:table-cell table:style-name="表格23.C2" office:value-type="string">
            <text:p text:style-name="P214"/>
          </table:table-cell>
        </table:table-row>
        <table:table-row table:style-name="表格23.2">
          <table:table-cell table:style-name="表格23.A2" table:number-rows-spanned="8" office:value-type="string">
            <text:p text:style-name="P244">經費支出</text:p>
          </table:table-cell>
          <table:table-cell table:style-name="表格23.B2" office:value-type="string">
            <text:p text:style-name="P245"/>
          </table:table-cell>
          <table:table-cell table:style-name="表格23.C2" office:value-type="string">
            <text:p text:style-name="P214"/>
          </table:table-cell>
        </table:table-row>
        <table:table-row table:style-name="表格23.2">
          <table:covered-table-cell/>
          <table:table-cell table:style-name="表格23.B2" office:value-type="string">
            <text:p text:style-name="P245"/>
          </table:table-cell>
          <table:table-cell table:style-name="表格23.C2" office:value-type="string">
            <text:p text:style-name="P214"/>
          </table:table-cell>
        </table:table-row>
        <table:table-row table:style-name="表格23.2">
          <table:covered-table-cell/>
          <table:table-cell table:style-name="表格23.B2" office:value-type="string">
            <text:p text:style-name="P245"/>
          </table:table-cell>
          <table:table-cell table:style-name="表格23.C2" office:value-type="string">
            <text:p text:style-name="P214"/>
          </table:table-cell>
        </table:table-row>
        <table:table-row table:style-name="表格23.2">
          <table:covered-table-cell/>
          <table:table-cell table:style-name="表格23.B2" office:value-type="string">
            <text:p text:style-name="P245"/>
          </table:table-cell>
          <table:table-cell table:style-name="表格23.C2" office:value-type="string">
            <text:p text:style-name="P214"/>
          </table:table-cell>
        </table:table-row>
        <table:table-row table:style-name="表格23.2">
          <table:covered-table-cell/>
          <table:table-cell table:style-name="表格23.B2" office:value-type="string">
            <text:p text:style-name="P245"/>
          </table:table-cell>
          <table:table-cell table:style-name="表格23.C2" office:value-type="string">
            <text:p text:style-name="P214"/>
          </table:table-cell>
        </table:table-row>
        <table:table-row table:style-name="表格23.2">
          <table:covered-table-cell/>
          <table:table-cell table:style-name="表格23.B2" office:value-type="string">
            <text:p text:style-name="P245"/>
          </table:table-cell>
          <table:table-cell table:style-name="表格23.C2" office:value-type="string">
            <text:p text:style-name="P214"/>
          </table:table-cell>
        </table:table-row>
        <table:table-row table:style-name="表格23.2">
          <table:covered-table-cell/>
          <table:table-cell table:style-name="表格23.B2" office:value-type="string">
            <text:p text:style-name="P245"/>
          </table:table-cell>
          <table:table-cell table:style-name="表格23.C2" office:value-type="string">
            <text:p text:style-name="P214"/>
          </table:table-cell>
        </table:table-row>
        <table:table-row table:style-name="表格23.2">
          <table:covered-table-cell/>
          <table:table-cell table:style-name="表格23.B2" office:value-type="string">
            <text:p text:style-name="P245"/>
          </table:table-cell>
          <table:table-cell table:style-name="表格23.C2" office:value-type="string">
            <text:p text:style-name="P214"/>
          </table:table-cell>
        </table:table-row>
        <table:table-row table:style-name="表格23.2">
          <table:table-cell table:style-name="表格23.A2" table:number-rows-spanned="4" office:value-type="string">
            <text:p text:style-name="P244">餘絀</text:p>
          </table:table-cell>
          <table:table-cell table:style-name="表格23.B2" office:value-type="string">
            <text:p text:style-name="P245"/>
          </table:table-cell>
          <table:table-cell table:style-name="表格23.C2" office:value-type="string">
            <text:p text:style-name="P214"/>
          </table:table-cell>
        </table:table-row>
        <table:table-row table:style-name="表格23.2">
          <table:covered-table-cell/>
          <table:table-cell table:style-name="表格23.B2" office:value-type="string">
            <text:p text:style-name="P245"/>
          </table:table-cell>
          <table:table-cell table:style-name="表格23.C2" office:value-type="string">
            <text:p text:style-name="P214"/>
          </table:table-cell>
        </table:table-row>
        <table:table-row table:style-name="表格23.2">
          <table:covered-table-cell/>
          <table:table-cell table:style-name="表格23.B2" office:value-type="string">
            <text:p text:style-name="P245"/>
          </table:table-cell>
          <table:table-cell table:style-name="表格23.C2" office:value-type="string">
            <text:p text:style-name="P214"/>
          </table:table-cell>
        </table:table-row>
        <table:table-row table:style-name="表格23.2">
          <table:covered-table-cell/>
          <table:table-cell table:style-name="表格23.B20" office:value-type="string">
            <text:p text:style-name="P245"/>
          </table:table-cell>
          <table:table-cell table:style-name="表格23.C20" office:value-type="string">
            <text:p text:style-name="P214"/>
          </table:table-cell>
        </table:table-row>
      </table:table>
      <text:p text:style-name="P65"/>
      <text:p text:style-name="P271"><text:span text:style-name="T33">信託監察人簽章：</text:span><text:span text:style-name="T96">○○○</text:span></text:p>
      <text:h text:style-name="P131" text:outline-level="1">肆、環境保護公益信託受託人及監察人資格說明：</text:h>
      <text:p text:style-name="P342">依信託法第21條：「未成年人、禁治產人及破產人，不得為受託人。」只要不屬於此三類之自然人或法人皆可為受託人，但目前僅有受託人為信託業法所稱之信託業得享有相關稅制優惠（參考所得稅法第4條之3第1款、遺產及贈與稅法第16條之1第1款等規定）。</text:p>
      <text:h text:style-name="P129" text:outline-level="1">伍、其他注意事項</text:h>
      <text:list xml:id="list518895772" text:style-name="WW8Num28">
        <text:list-item>
          <text:p text:style-name="P343">行政院環境保護署僅受理環境保護性質公益信託的申請，（「環境保護」的定義與範圍，請參閱環境基本法第2條），在設立及受託人許可申請書中對於設立目的與宗旨應作明確規範，各項事務計畫應根據設立目的具體擬定，並應概估其經費預算及效益。</text:p>
        </text:list-item>
        <text:list-item>
          <text:p text:style-name="P344">下半年（7月至12月）的申請案，應擬定下年度之事務計畫書。</text:p>
        </text:list-item>
        <text:list-item>
          <text:p text:style-name="P345">監察人、諮詢委員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list-item>
        <text:list-item>
          <text:p text:style-name="P345">環境保護公益信託之組織、編制、員額、辦事細則、獎助（獎勵）辦法等，可視需要自行擬訂。</text:p>
        </text:list-item>
        <text:list-item>
          <text:p text:style-name="P345">申請文件請分裝成四冊，另加封面。封面註明名稱，例如：「環境保護公益信託○○○基金申請文件」。</text:p>
        </text:list-item>
        <text:list-item>
          <text:p text:style-name="P346">所檢附相關會議紀錄須含出席人員親筆簽到單。</text:p>
        </text:list-item>
      </text:list>
      <text:p text:style-name="P347"/>
      <text:p text:style-name="P348"/>
      <text:p text:style-name="P348"/>
      <text:p text:style-name="P348"/>
      <text:p text:style-name="P348"/>
      <text:p text:style-name="P348"/>
      <text:p text:style-name="P348"/>
      <text:p text:style-name="P348"/>
      <text:p text:style-name="P252"><text:span text:style-name="T56">陸、</text:span><text:span text:style-name="T21">環境保護</text:span><text:span text:style-name="T56">公益信託Q &amp; A</text:span></text:p>
      <text:h text:style-name="P143" text:outline-level="2">一、基本概念</text:h>
      <text:h text:style-name="P19" text:outline-level="3">（一）什麼是信託？什麼又是公益信託？</text:h>
      <text:p text:style-name="P349">信託概念起源於英美法系，乃是一種為他人利益管理財產的制度，我國信託法第1條：「稱信託者，謂委託人將財產移轉或為其他處分，使受託人依受託本旨，為受益人之利益或為特定之目的，管理或處分信託財產之關係。」<text:soft-page-break/>已清楚說明其基本架構為：財產所有人（委託人）將其財產權（信託財產）移轉、設定於有管理能力，且足以信賴之人（受託人），由受託人為特定人（受益人）的利益或為特定目的，管理或處分該財產。簡言之，信託乃委託人、受託人及受益人間存在的一種以財產權為中心的法律關係。</text:p>
      <text:p text:style-name="P349">信託法第8章針對公益信託定義、範圍、運作等有概要規定，第69條：「稱公益信託者，謂以慈善、文化、學術、技術、宗教、祭祀或其他以公共利益為目的之信託。」對公益信託的定義與範圍加以界定。以信託方式推動公益事業，其優點為：</text:p>
      <text:list xml:id="list130217407163246" text:continue-list="list2763996420" text:style-name="WW8Num9">
        <text:list-item>
          <text:list>
            <text:list-item>
              <text:p text:style-name="P350">設立簡便性，不須受財團法人諸多法人資格限制。</text:p>
            </text:list-item>
            <text:list-item>
              <text:p text:style-name="P351">不須設專職人員及固定主事務所，降低營運成本。</text:p>
            </text:list-item>
            <text:list-item>
              <text:p text:style-name="P351">捐款規模與存續期間不受限制，信託財產可以運用於所欲達成的公益目的。</text:p>
            </text:list-item>
          </text:list>
        </text:list-item>
      </text:list>
      <text:p text:style-name="P352">目前法務部、內政部、教育部、行政院原子能委員會、行政院體育委員會、行政院消費者保護委員會、文化建設委員會及行政院環境保護署都已定出公益信託許可及監督辦法，相關賦稅優惠也於信託法通過後逐漸完備，預期未來公益信託將提供有心推動公益事業者另一種選擇。</text:p>
      <text:h text:style-name="P20" text:outline-level="3">（二）什麼是環境保護公益信託？</text:h>
      <text:p text:style-name="P6">公益信託制度是一種利用信託制度參與公益事務，與財團法人制度具有互補之機能，在先進國家已被廣泛運用，是結合民間資源參與公益之重要工具，對於民間參與公益事業之推展極具貢獻，尤其是應用在自然環境保育、振興藝術與文化及文化財產之保存等公益活動。</text:p>
      <text:p text:style-name="P6">我國信託法於民國84年12月29日經立法院三讀通過，其後各項配套法制包括信託業法及各項信託稅制陸續增訂，為公益信託推動建立新契機。為辦理環境保護公益信託許可及監督業務，行政院環境保護署依據「信託法」第85條於92年5月14日訂定發布「環境保護公益信託許可及監督辦法」，規範有關環境保護事業的公益信託事項，確立環境保護事務信託機制的許可與監督法源，同時也宣示結合公益信託參與環境保護公益事務新的里程碑。</text:p>
      <text:h text:style-name="P20" text:outline-level="3">（三）環境保護公益信託的受託人是否可為個人、組織或公司？</text:h>
      <text:p text:style-name="P354">依信託法第21條規定，未成年人、禁治產人及破產人，不得為受託人，因此環境保護公益信託受託人只要不是上述三種人皆可成為受託人。</text:p>
      <text:h text:style-name="P20" text:outline-level="3">（四）信託是否為確定保障信託財產之主要設計？</text:h>
      <text:p text:style-name="P8">舉例而言，如果某個地方社團，例如：○○社區發展協會，它的成員不多，衹有兩三個人，但收到一筆非預期的捐款，而捐贈者又有一個很崇高很明確的公益目的，對社區發展協會而言要達成目標要費很多的人力、物力及時間，社區發展協會可以成立公益信託，以社區發展協會做委託人；最好的方<text:soft-page-break/>法是以捐贈者名義成立一個公益信託，一方面能用這筆捐款進行公益活動，另一方面也能讓所有人知道捐款者的義舉，因為受託人通常會在活動進行中請委託人出席，讓社會大眾知道委託人是誰，委託人的內在需求便獲得滿足，這時候社區發展協會可以組成諮詢委員會給予協助，或由協會指派代表，以信託監察人的名義協助執行所追求的公益目的，對於財產的運作也較有保障。</text:p>
      <text:h text:style-name="P20" text:outline-level="3">（五）信託財產是否有規定金額？</text:h>
      <text:p text:style-name="P9">信託財產沒有規定金額，但是信託財產之金額須要能達成信託目的，否則就失去了公益信託的實益。</text:p>
      <text:p text:style-name="P337"/>
      <text:h text:style-name="P24" text:outline-level="3">（六）信託是否可僅將財產託受託人為保管，而該受託人不負管理或處理義務之責沒有所謂受益人？</text:h>
      <text:p text:style-name="P354">單純保管財物不能稱為信託，因其只是成立一委任的法律關係。信託是要經由管理和運用財物來實現信託的目的。像國外民主國家的一些總統，因為職務關係會在就任前將財產信託，移轉所有權，個人財產管理、運用都由受託人操作，避免職務上的利益衝突。財產信託除了避免爭議，更可以有效運作原有財產，可說是一舉兩得。</text:p>
      <text:h text:style-name="P20" text:outline-level="3">（七）何謂信託業？</text:h>
      <text:p text:style-name="P11"><text:span text:style-name="T68">所謂信託業，乃經營信託業務的事業。我國信託業法亦對信託業予以規範，該法所稱之信託業，乃是依信託業法經主觀機關許可，以經營信託為業之機構。謂依本法經主管機關許可，以經營信託為業之機構。目前我國的信託業主要有兩大類，一種是證券投資信託，專門經營證券基金憑證的信託業，另外一種信託是經營生前信託、身後信託及各種信託的信託業，如過去的中聯信託投資公司，但是此類的信託業在</text:span><text:span text:style-name="T68">臺</text:span><text:span text:style-name="T68">灣是少數。前述信託業法排除對於證券投資信託事業之規範。</text:span></text:p>
      <text:p text:style-name="P10">信託業法明文規定，信託財產和自由財產要分別列帳，分別管理，如果違反就須面對財務和民事責任，以及刑事上的法律問題。目前以信託業為受託人設立公益信託享有賦稅優惠，這是參考日本公益信託制度，在日本為推動城鄉再造，可能有數家信託銀行共同受託，好處是銀行所有的分行都成為接受信託基金的窗口，很快的就可以集眾人之力累積信託財產，實現信託目的。假如我有土地但是沒有錢，另一個人有錢，我們可以共同委託，以兩個人的名義成立公益信託，目的可以是環境保護、慈善、教育、文化、學術、技藝、宗教及祭祀等。</text:p>
      <text:p text:style-name="P10">受託人在「信託業法」裡面規定必須是財政部許可的經營信託業務之金融機構，目前經營信託業務的，還有證管會許可的證券投資信託，但是目前公益信託的受託人資格，只限於財政部金融局核准的信託機構。</text:p>
      <text:p text:style-name="P236"><text:soft-page-break/></text:p>
      <text:h text:style-name="P26" text:outline-level="3">（八）我國不論公益信託還是私益信託都還在萌芽階段，一般人瞭解不多，例如有很多人會捐很多錢給環保團體使用，應該屬於公益信託還是私益信託？如果我有一處環境生態園區，可否利用公益信託加以維護？</text:h>
      <text:p text:style-name="P235"/>
      <text:p text:style-name="P354">對於環保團體的捐贈，如果沒有訂定信託契約，那僅是單純的委任或捐贈，和信託沒有關係，因為信託一定要符合成立要件，要有信託財產的移轉。</text:p>
      <text:p text:style-name="P354">成立信託一定要有信託財產，如果要維護該環境生態教育園區，可以設立一個以維護該環境生態教育園區為目的的公益信託，並邀集社會大眾捐款來共同維護。如果用信託方式來維護，可以是私益信託也可以是公益信託，公益信託的好處是其委託人（捐贈人）可享有賦稅上的優惠，私益信託也可以做公益性的活動，但是無法享有賦稅上的優惠。</text:p>
      <text:h text:style-name="P20" text:outline-level="3">（九）個人財產（包括有形、無形）可否在生前就進行信託？</text:h>
      <text:p text:style-name="P354">可以全權委託受託人，受託人負責計價，再作管理與投資或蓋環境教育中心、紀念館等。信託的特質是管理和處分，生前叫「契約信託」，死後為「遺囑信託」，生前財產規劃可以讓家族凝聚力提昇，並透過公益信託讓財產保存且發揚光大。</text:p>
      <text:p text:style-name="P223"/>
      <text:h text:style-name="P20" text:outline-level="3">（十）公益信託一旦消滅，信託財產之歸屬為何？</text:h>
      <text:p text:style-name="P9">信託關係消滅時，信託財產原則上應依信託行為所規定，歸屬於設立時約定之人；但信託行為未明定歸屬之人時，信託財產歸屬於享有全部之受益人、委託人或其繼承人。</text:p>
      <text:p text:style-name="P9">公益信託因性質特別，其委託人係為公益目的而給予財產，所以縱使信託關係消滅後無歸屬權利人，該為公益目的而給予之財產，便無歸還委託人或其繼承人之理由；為公益目的而給予之財產，必須繼續依據公益目的而使用。</text:p>
      <text:p text:style-name="P9">故於信託關係消滅時，無信託財產之歸屬權利人時，目的事業主管機關得依信託本旨，根據與原公益信託相似之目的，繼續其信託關係，或使信託財產移轉至有類似公益目的之公益法人或公益信託。</text:p>
      <text:p text:style-name="P9">所稱「歸屬權利人」，是指信託關係消滅時剩餘財產之權利歸屬人，例如，以興建環境教育設施為目的的設立之公益信託，信託行為訂立，於興建完成後，信託關係消滅時，其剩餘財產應給於某學校之情形，其學校即是「歸屬權利人」。所謂類似目的，是指與信託行為所定目的相近之具體目的。因此，原以慈善為目的設立之公益信託，不能移做宗教或環境教育之用;而以獎助環境法學研究為目的成立之信託，將之移轉於工學或醫學等研究之用，亦非為「類<text:soft-page-break/>似目的」。</text:p>
      <text:h text:style-name="P20" text:outline-level="3">（十一）關於地政機關受理信託登記時受託人為法人，其資格審查認定疑義。</text:h>
      <text:list xml:id="list3090761169" text:style-name="WW8Num26">
        <text:list-item>
          <text:p text:style-name="P216">按信託法第60條規定，信託除營業信託及公益信託外，由法院監督。至於營業信託及公益信託，各有所屬的目的事業主管機關，自然宜由該主管機關進行監督。</text:p>
        </text:list-item>
        <text:list-item>
          <text:p text:style-name="P251">非以經營信託為業之法人，因信託行為成立而為受託人，依其章程或登記之營業項目所為之信託，除信託法第21條規定不得為受託人或公益信託者外，由當事人附具切結書聲明非屬營業信託且無信託業法第33條規定「經營不特定多數人之信託」者，地政機關得受理其信託登記之申請。</text:p>
        </text:list-item>
      </text:list>
      <text:p text:style-name="P357">（90年3月5日內政部台（90）內中地字第9002764號函釋）</text:p>
      <text:p text:style-name="P223"/>
      <text:h text:style-name="P30" text:outline-level="3">（十二）關於已為信託登記之土地及建物，受託人若想將部分土地再信託登記，登記機關是否受理？</text:h>
      <text:list xml:id="list3369049630" text:style-name="WW8Num21">
        <text:list-item>
          <text:p text:style-name="P117">按信託法第1條：「稱信託者，謂委託人將財產權移轉或為其他處分，使受託人依信託本旨，為受益人之利益或為特定之目的，管理或處分信託財產之關係。」信託係以當事人間之信賴關係為基礎，受託人既基於信賴關係管理他人之財產，自須依信託行為所定意旨，積極實現信託之目的（參照信託法第22條立法理由一）。另外依信託法第1條及第22條規定，受託人須依信託本旨管理或處分信託財產，並須以善良管理人之注意處理信託事物，故消極信託並非我國信託法所認定之信託，內政部88年6月17日法88律字第021755號函釋，該案原信託財產之受託人王大進自為委託人，將信託財產信託給高雄區中小企業銀行股份有限公司，則原受託人王大進實際上就信託財產已無管理權限，依上開說明，即屬消極信託，並非為我國信託法所認定之信託。</text:p>
        </text:list-item>
        <text:list-item>
          <text:p text:style-name="P117">至於信託法第22條：「受託人應親自處理事物。但信託行為另有訂定或有不得已之事由者，得使第三人代為處理。」查其立法意旨，係指受託人無法親自處理信託事物，而於信託行為另有訂定或有不得已之事由時，例外得使第三人代為處理信託事物，受託人與第三人間並未有財產權之移轉。準此，信託法第25條尚不得解釋為受託人得自為委託人就原信託財產再為信託之依歸。</text:p>
        </text:list-item>
      </text:list>
      <text:p text:style-name="P224">（90年11月26日法務部法90律字第000727號函覆內政部）</text:p>
      <text:p text:style-name="P223"/>
      <text:h text:style-name="P132" text:outline-level="2"><text:soft-page-break/>二、委託人、受託人與監察人的權利義務</text:h>
      <text:h text:style-name="P26" text:outline-level="3">（一）受託人的權限及報酬有沒有規範？關於環境保護公益信託的支出，由誰來界定說這樣的支出是屬於公益的？</text:h>
      <text:p text:style-name="P236"/>
      <text:p text:style-name="P356"><text:span text:style-name="T8">依據信託業法施行細則第7條</text:span><text:span text:style-name="T14">受託人有運用決定權，對其運用是否符合信託本旨有疑義時，應請求目的事業主管機關函釋。假如某部分信託財產運作被認定違反信託本旨，就必須把這部分支出排除在免稅範圍外。主管機關的解釋也不是最後結果，可以透過行政程序或法律途徑尋求解決。</text:span></text:p>
      <text:p text:style-name="P355">就學理或環境保護公益信託許可監督辦法來看，主管機關扮演很重要的角色，如果受託人可以利用信託機制為所欲為，將會產生許多弊端，所以信託報酬並不是雙方約定即可，環境保護公益信託之設立及受託人資格，也需要主管機關許可。關於受託人請求報酬問題，目前辦法並沒有規定，未來環境保護公益信託發展成熟後，監察人及諮詢委員之薪資應該在信託契約中即要明訂，建立制度。實務上，公益信託監察人或諮詢委員可檢具下列文件一式二份向主管機關提出報酬請求：</text:p>
      <text:list xml:id="list2035586533" text:style-name="WW8Num25">
        <text:list-item>
          <text:p text:style-name="P225">報酬請求書。</text:p>
        </text:list-item>
        <text:list-item>
          <text:p text:style-name="P225">有關職務繁簡證明文件。</text:p>
        </text:list-item>
        <text:list-item>
          <text:p text:style-name="P225">有關信託財產狀況文件。</text:p>
        </text:list-item>
      </text:list>
      <text:p text:style-name="P355">主管機關於收到文件後，應通知受託人於15天內表示意見；若主管機關同意報酬請求者，應通知受託人確實履行。</text:p>
      <text:p text:style-name="P355">受託人及監察人的報酬雖未有明確規定，但報酬屬支出的一部分，所以收支是否妥當，主管機關仍有相當大的監督權限。另外主管機關在公益信託執行後的成果亦須予以核備，其收支計算表與原來核定者若有不符、違法、不當或浮濫情事，可比照公司法規定，採取懲罰手段。就目前來講，每個公益信託的申請都有不同目的事業主管機關，例如法務、社會福利、文化及體育等，有關環境保護公益到底是指哪些項目，監督辦法第2條只粗略以「公共利益為目的從事有關環境保護事業」定義，並未對環境保護事業做解釋，未來可以參考環境基本法相關規定，未來實際執行可以在許可時以附加條款方式加以規範。</text:p>
      <text:p text:style-name="P338"/>
      <text:h text:style-name="P20" text:outline-level="3">（二）企業界關心永續經營，環境保護公益信託如何保障財產存續？</text:h>
      <text:p text:style-name="P8">法律制度沒有辦法保障信託財產永遠存在，但能在契約中明訂財產的運用只限孳息，也可以撤換不合適受託人，而且透過社會大眾踴躍、持續捐贈，加上投資管理得當，信託財產應能永續經營甚至逐年增長，但其收益是無法保證的。信託法第二章規定信託財產與受託人私人財產分離、管理方法變更限制等，都提供制度上的保障。另外亦可在信託條款中限制受託人僅能運用孳息，<text:soft-page-break/>亦能確保信託財產永續存在。</text:p>
      <text:p text:style-name="P237"/>
      <text:h text:style-name="P20" text:outline-level="3">（三）監察人如何貫徹委託人意志？</text:h>
      <text:p text:style-name="P358"><text:span text:style-name="T14">以書面化契約明訂信託本旨，其間應進行充分討論，信託監察人本質上應視監察職務為榮譽，其操守能力是為社會大眾肯定的，信託法第54條規定</text:span><text:span text:style-name="T46">信託監察人執行職務，應以善良管理人之注意為之</text:span><text:span text:style-name="T14">、第58條規定</text:span><text:span text:style-name="T46">信託監察人怠於執行其職務或有其他重大事由時，指定或選任之人得解任之</text:span><text:span text:style-name="T14">、第59條等亦明文規定</text:span><text:span text:style-name="T46">信託監察人辭任或解任時，指定或選任之人得選任新信託監察人；法院亦得因利害關係人或檢察官之聲請選任之，監察人選任、卸任及相關職責等事項，</text:span><text:span text:style-name="T14">同時配合目的事業主管機關監督，以貫徹委託人設立公益信託目的。</text:span></text:p>
      <text:p text:style-name="P224"/>
      <text:h text:style-name="P20" text:outline-level="3">（四）國內信託與國外信託差異？</text:h>
      <text:p text:style-name="P7">國外信託業收費昂貴，對信託財產稽核也相當嚴格，因此在制度設計上的防弊手段是類似的。若在國內設立環境保護公益信託，需要受財政部及行政院環境保護署監督，可以用環境保護公益信託實現所欲達成的公益目的。</text:p>
      <text:p text:style-name="P236"/>
      <text:h text:style-name="P23" text:outline-level="3">（五）從事環境保護公益信託是否最後還要委託公益團體或個人來執行，所以其運作還是需要一些必要經費？</text:h>
      <text:p text:style-name="P240"/>
      <text:p text:style-name="P12">若公益信託事務性質單純，如獎助金發放等，由信託業者執行即可，沒有委託其他團體執行之必要。但若環境保護公益信託事務目的複雜度或專業性增加，例如：閒置空間環境改造、環保設施維護管理及經營與自然生態環境維護等，仍需透過專業人士參與，因此人才的養成便相當重要。未來依業務性質不同，許多工作仍須委託公益團體、財團法人或專業人才加以管理。</text:p>
      <text:p text:style-name="P240"/>
      <text:h text:style-name="P26" text:outline-level="3">（六）哪些人可以成為公益信託的受託人？所得稅法規定「受託人為信託業法所稱信託業」，信託業法第45條又規定「信託業非加入商業同業公會不得營業」，是否僅有信託業者得為受託人？</text:h>
      <text:p text:style-name="P236"/>
      <text:p text:style-name="P355">理論上自然人、法人，只要不是未成年人、禁治產人及破產人，都可以為受託人。不過信託業法第33條規定：「非信託業不得辦理不特定多數人委託經理第16條之信託業務。但其他法律另有規定者，不在此限。」，所以這就會有模糊地帶，理論上主管機關有權允許自然人、法人，但實務上，信託業法規定不特定多數人委託的信託，受託人須為信託業，這些規定是為配合委託人的賦稅減免規定。</text:p>
      <text:p text:style-name="P353"><text:soft-page-break/>如果不考慮賦稅優惠問題，循民事信託模式，則非信託業之法人或非未成年、禁治產人及破產人以外的其他私人都可以為受託人。實務上銀行之信託基於利益考量，也不太可能接受需要複雜經營管理的公益信託。</text:p>
      <text:p text:style-name="P355">受託人除消極要件，還有其他法律的積極要件。在整個公益信託的架構上，受託人的角色按信託法第21條，除未成年、禁治產人及破產人不能擔任受託人外，其他人都可以成為公益信託的受託人，但目前不同主管機關立場不同，例如財政部立場就傾向受託人為信託業法所稱信託業。</text:p>
      <text:h text:style-name="P20" text:outline-level="3">（七）信託法中的宣言信託是否排除社團法人？</text:h>
      <text:p text:style-name="P355">信託法第71條規定：「法人為增進公共利益，得經決議對外宣言自為委託人與受託人，並經公眾加入為委託人。」故受託人並不限於財團法人，社團法人亦可為受託人，但若以營利為目的之社團，則當然予以排除。</text:p>
      <text:p text:style-name="P355">需要注意的是，如果社團法人單純以會員為基礎，沒有財產，就沒有轉為信託的可能。一般來說財團法人較有資格為宣言信託，假如財團法人有錢，但不足於創造收益來作公益活動，還要支付營運成本，如果能將財產信託，讓受託人代為執行公益活動，可以節省營運成本。</text:p>
      <text:p text:style-name="P355">一般協會也可以成為委託人，例如：社區發展協會、獅子會、扶輪社及婦女會等，財團法人或社團法人可以與信託業為共同受託人，目前實務上法人則擔任監察人角色。</text:p>
      <text:p text:style-name="P339"/>
      <text:h text:style-name="P27" text:outline-level="3">（八）將財產交付金融機構信託，如何預防諮詢委員會或再委託的管理人不當經營導致的財產虧損？</text:h>
      <text:p text:style-name="P359">諮詢委員會不能直接介入信託財產之運用，受託人有自己處理之義務，例外才委由他人處理。目的事業主管機關有檢查權，可以檢查公益信託業務和財務狀況，信託業每年要提報財務狀況做審查，3,000萬以上還必須有會計師簽證，另外在信託金融機構內也設有信託監察人，財務報告也必須經由他們簽名認可，責任共同承擔。而信託監察人怠於執行其職務或有其他重大事由時，指定或選任之人得解任之；法院亦得因利害關係人或檢察官之聲請將其解任。<text:change-start text:change-id="ct2319742848816"/></text:p>
      <text:p text:style-name="P338"><text:change-end text:change-id="ct2319742848816"/></text:p>
      <text:h text:style-name="P25" text:outline-level="3">（九）環境保護公益信託或其他公益信託要依一定作業標準申請登記和運作，信託一段時間後就受託人和委託人兩造來說，主動或被動結束信託關係的要素為何？信託是否可以設定時間？</text:h>
      <text:p text:style-name="P341"/>
      <text:p text:style-name="P12">主動的信託關係結束，必須視其信託目的是否達成。被動的信託關係結束，例如：公益信託3年內都沒有活動，主管機關就會強制結束信託關係，其信託財產的歸屬就依照信託法的規定，移轉至其他公益法人、公益信託。信託<text:soft-page-break/>契約既然稱為契約，當然期限也可以設定。</text:p>
      <text:h text:style-name="P20" text:outline-level="3">（十）信託業法第32條規定信託財產的投資限制，是否包含國外金融商品？</text:h>
      <text:p text:style-name="P355">信託財產管理方式由委託人與受託人在不違反法律規定下自由約定，法律為保護委託人，對信託財產之管理手段加以限制，期望採取風險較低，例如以債券基金等方式進行投資。如果現金及銀行存款、投資公債、公司債、金融債券及短期票券等以外之投資，必須經主管機關核准。</text:p>
      <text:h text:style-name="P32" text:outline-level="3">（十一）如果委託人是一家公司，但委託前其內部營運並不理想，已有負債的情況，是否影響信託的存續？</text:h>
      <text:p text:style-name="P235"/>
      <text:p text:style-name="P8">信託制度並不是脫法行為的天堂，如果是有詐害債權人意圖所成立的私益信託，民法上還是可以讓債權人撤銷私益信託。</text:p>
      <text:p text:style-name="P337"/>
      <text:h text:style-name="P31" text:outline-level="3"><text:span text:style-name="T25">（十二）受託人可以是法人或信託業者，此兩者在稅制上有何異？如果不是信託業者不可享受賦稅上的哪一部</text:span><text:span text:style-name="T25">分</text:span><text:span text:style-name="T25">優惠？</text:span></text:h>
      <text:p text:style-name="P8">信託所涉及之節稅有二種：第一，所得稅部分，視為捐贈扣除；第二，遺贈稅，遺產不計在遺產總額。銀行業有自己的信託部可適用免稅，財團法人則不適用免稅，可與銀行的信託部合作一起為共同受託人，便可適用免稅。另外：</text:p>
      <text:p text:style-name="P119">1.信託財產不限定金錢，可包括古董、房子、珠寶…等，視契約內容而定，受託人可依信託本旨決定如何運用。信託有二個功能：財產管理及履行信託的目的。更有符合需要、方便與效率三大好處。</text:p>
      <text:p text:style-name="P361">2.個人財產信託可遇不可求，但可以號召一群志同道合、有能力、負擔不太大的有心人，以小額捐款推動環境保護公益，以成立「國民信託」的方式認養公園與社區…等，1萬人的1元要比一人的1萬元更有意義。</text:p>
      <text:p text:style-name="P362"/>
      <text:h text:style-name="P33" text:outline-level="3">（十三）如果受託人經營不善倒閉，委託的基金是否受影響？法人解散，財產歸主管機關，可以直接轉換為信託基金嗎？</text:h>
      <text:p text:style-name="P236"/>
      <text:p text:style-name="P363">1.信託的特點是建構在高度的信任關係上，法律規定財產是不受影響的。</text:p>
      <text:p text:style-name="P120"><text:span text:style-name="T68">2.這是觀念問題，要讓主管機關</text:span><text:span text:style-name="T68">瞭</text:span><text:span text:style-name="T68">解基金轉換一定更好，希望發揮金錢利用的效益。沒有一個主管機關願意規定轉換另一種方式，除非主管機關訂定，採取行政命令規範解散後應採用此種方式將財產直接轉換為信託基金。</text:span></text:p>
      <text:h text:style-name="P20" text:outline-level="3">（十四）一般小型社團法人成立信託是否有限制？金額要多少？受益人為誰？</text:h>
      <text:list xml:id="list643140019" text:style-name="WW8Num6">
        <text:list-item>
          <text:p text:style-name="P217">信託法第70條規定，公益信託之設立及其受託人，應該經由目的事業主管機關之許可。前項許可之申請，由受託人為之。</text:p>
        </text:list-item>
        <text:list-item>
          <text:p text:style-name="P217"><text:soft-page-break/>財團法人是以其財產總額須達於足以達成其設立目的為準，而公益信託與財團法人的差異為前者並非以財產作為是否能成立的門檻限制。目前信託法上對公益信託成立金額並無限制，因此公益信託之成立並無門檻限制，只要受託人（信託業者）願意接受即可，國內第一個案例「公益信託陳春山法制研究基金會」，其成立金額也僅10萬元。</text:p>
        </text:list-item>
        <text:list-item>
          <text:p text:style-name="P217">公益信託之受益人須為不特定之多數人，所以只要符合信託本旨所規定之受益人皆可為受益人。</text:p>
        </text:list-item>
      </text:list>
      <text:p text:style-name="P312"/>
      <text:h text:style-name="P20" text:outline-level="3">（十五）社會大眾因捐贈財產而與法人間產生之權利義務關係，如何加以規範？</text:h>
      <text:p text:style-name="P8">在權利義務準則方面，公益信託財產並非純粹由單一法人捐贈，而是有其他社會大眾之加入為委託人，其規範依法人設立公益信託時的決議及宣言內容而定。理論上，社會大眾不因捐贈而享有權利，否則即為私益而非公益信託。</text:p>
      <text:h text:style-name="P20" text:outline-level="3">（十六）對受託人請求損害賠償之範圍是否有限制？</text:h>
      <text:p text:style-name="P355">受託人有依據受託本旨及基於善良管理人處理信託事務之義務，若因管理不當導致信託財產發生損害，或違反信託本旨處分信託財產時，自應負起相關責任。信託財產乃獨立於受託人自有財產之外，而公益信託之受益權更是已移轉至不特定之社會大眾，若信託財產受到損害，應由信託監察人或主管機關代表社會大眾向受託人請求回復原狀或金錢賠償。但是委託人所遭受之損害，卻是因為相信受託人能忠實、謹慎處理事務之信賴，因此委託人僅能請求受託人回復信託財產或以金錢彌補信託財產之損害，並請求減免報酬為損害填補方式，不得進一步請求金錢給付。因此對受託人請求損害賠償之範圍是有其限制。</text:p>
      <text:p text:style-name="P223"/>
      <text:h text:style-name="P135" text:outline-level="2">三、環境保護公益信託與公益財團法人的定位與互補性</text:h>
      <text:p text:style-name="P232"/>
      <text:h text:style-name="P34" text:outline-level="3">（一）從法律面而言，對已經有金融機構協助管理者財產的財團法人而言，成立環境保護公益信託有何不同？</text:h>
      <text:p text:style-name="P236"/>
      <text:p text:style-name="P14">將財產交由金融機構管理，屬於民法上的委任關係，而成立環境保護公益信託是法律上的信託關係，兩者有很大的不同：</text:p>
      <text:list xml:id="list2155140945" text:style-name="WW8Num32">
        <text:list-item>
          <text:p text:style-name="P218">若為委任關係，不必將財產移轉給受任人；若為信託關係，委託人必須將其名下財產移轉或為其他處分予受託人。</text:p>
        </text:list-item>
        <text:list-item>
          <text:p text:style-name="P218">若為委任關係，受任人因為是代理委任人進行法律行為，其法律效果如同委任人行使法律行為，故其責任歸屬委任人；信託關係下，受託人是以自<text:soft-page-break/>己名義行使行為能力，必須負法律責任，不會對委託人或受益人產生任何法律效果。</text:p>
        </text:list-item>
        <text:list-item>
          <text:p text:style-name="P118">若為委任關係，受任人應依委任人指示處理財產，同時委任人也可以自行處理財產，若為信託關係，受託人應依信託目的管理或處分信託財產，委託人對信託財產並沒有直接處理之權。<text:change-start text:change-id="ct2319742845696"/></text:p>
        </text:list-item>
      </text:list>
      <text:p text:style-name="P313"><text:change-end text:change-id="ct2319742845696"/></text:p>
      <text:h text:style-name="P35" text:outline-level="3">（二）財團法人若擔任環境保護公益信託之受託人時，其義務為何？</text:h>
      <text:h text:style-name="P364" text:outline-level="4">1.善良管理人之義務</text:h>
      <text:p text:style-name="P365">依信託法第22條規定規定，受託人應依信託本旨，以善良管理人之注意，處理信託事務。<text:change-start text:change-id="ct2319742845936"/></text:p>
      <text:h text:style-name="P85" text:outline-level="4"><text:change-end text:change-id="ct2319742845936"/>2.忠實義務</text:h>
      <text:p text:style-name="P365">依信託法第35條規定，受託人除有下列各款情形之一者外，不得將信託財產轉為自有財產，或於該信託財產上設定或取得權利：</text:p>
      <text:list xml:id="list3909009838" text:style-name="WW8Num33">
        <text:list-item>
          <text:p text:style-name="P226">經受益人書面同意，並依市價取得者。</text:p>
        </text:list-item>
        <text:list-item>
          <text:p text:style-name="P226">由集中市場競價取得者。</text:p>
        </text:list-item>
        <text:list-item>
          <text:p text:style-name="P226">有不得已事由經法院許可者。<text:change-start text:change-id="ct2319742846176"/></text:p>
        </text:list-item>
      </text:list>
      <text:h text:style-name="P364" text:outline-level="4"><text:change-end text:change-id="ct2319742846176"/>3.自己處理義務</text:h>
      <text:p text:style-name="P365">依信託法第25條規定，受託人應自己處理信託事務，但信託行為另有訂定或有不得已之事由者，得使第三人代為處理。<text:change-start text:change-id="ct2319742846416"/></text:p>
      <text:h text:style-name="P364" text:outline-level="4"><text:change-end text:change-id="ct2319742846416"/>4.合作行為之義務</text:h>
      <text:p text:style-name="P366">依信託法第28條規定，同一信託之受託人有數人時，信託財產為其共同所有。</text:p>
      <text:p text:style-name="P14">前項情形，信託事務之處理除經常事務、保存行為或信託行為另有訂定外，由全體受託人共同為之。受託人意思不一致時，應得受益人全體之同意。受益人意思不一致時，得聲請法院裁定之。<text:change-start text:change-id="ct2319742847856"/></text:p>
      <text:p text:style-name="P366"><text:change-end text:change-id="ct2319742847856"/>除上述所列示之義務外，對於信託法第四章受託人之事項，仍須多加注意，例如：信託法第24條規定，受託人應將信託財產與其自有財產及其他信託財產分別管理，信託財產為金錢者，得以分別記帳方式為之。</text:p>
      <text:h text:style-name="P36" text:outline-level="3">（三）信託主要在保障信託財產，原則上可否避免財團法人或社團法人之對財產的濫用？</text:h>
      <text:p text:style-name="P369">原則上信託制度提供之保障機制如下：</text:p>
      <text:p text:style-name="P370">1.依信託法第1條規定，稱信託者，謂委託人將財產權移轉或為其他處分，使受託人依信託本旨，為受益人之利益或為特定之目的，管理或處分信託財產之關係。欲成立公益信託就須將財產移轉給受託人，信託始能成立。</text:p>
      <text:p text:style-name="P371">2.受託人對信託財產負有許多責任。例如：</text:p>
      <text:list xml:id="list706957213" text:style-name="WW8Num18">
        <text:list-item>
          <text:p text:style-name="P219"><text:soft-page-break/>忠實義務：依信託業法第20條第1項規定，信託業處理信託事務，應以善良管理人之注意為之，並負忠實義務。</text:p>
        </text:list-item>
        <text:list-item>
          <text:p text:style-name="P219">定期出具會計報告：依信託業法第19條規定，信託業應依照信託契約之約定及主管機關之規定，分別向委託人、受益人作定期會計報告，如約定設有信託監察人者，亦應向信託監察人報告。</text:p>
        </text:list-item>
        <text:list-item>
          <text:p text:style-name="P219">財產評審委員會：依信託業法第21條規定，信託業應設立信託財產評審委員會，將信託財產每3個月評審1次，報告董事會。</text:p>
        </text:list-item>
      </text:list>
      <text:p text:style-name="P372"><text:span text:style-name="T14">（4）忠實記載財產或收支之責任：依信託法第82條規定，公益信託之受託人對財產目錄或收支計算表有不實之記載者，由目的事業主管機關處以新</text:span><text:span text:style-name="T14">臺</text:span><text:span text:style-name="T14">幣2萬元以上20萬元以下罰鍰。</text:span><text:change-start text:change-id="ct2319742848096"/></text:p>
      <text:h text:style-name="P35" text:outline-level="3"><text:change-end text:change-id="ct2319742848096"/>（四）公益信託與財團法人的差異，將對捐款人（委託人）有何影響？</text:h>
      <text:p text:style-name="P373">1.財團法人之捐款人</text:p>
      <text:p text:style-name="P375">符合所得稅法第4條之3規定之公益信託，或符合行政院頒布「教育、文化、公益、慈善機關或團體免納所得稅適用標準」之財團法人的捐款人（委託人）所捐之款項，可以列入所得稅法第17條或第36條的列舉扣除額。</text:p>
      <text:p text:style-name="P373">2.所得稅法第4條之3規定：</text:p>
      <text:p text:style-name="P86">營利事業提供財產成立、捐贈或加入符合左列各款規定之公益信託者，受益人享有該信託利益之權利價值免納所得稅，不適用第3條之2及第4條第1項第17款但書規定：</text:p>
      <text:list xml:id="list1184920190" text:style-name="WW8Num27">
        <text:list-item>
          <text:p text:style-name="P227">受託人為信託業法所稱之信託業。</text:p>
        </text:list-item>
        <text:list-item>
          <text:p text:style-name="P220">各該公益信託除為其設立目的舉辦事業而必須支付之費用外，不以任何方式對特定或可特定之人給予特殊利益。</text:p>
        </text:list-item>
        <text:list-item>
          <text:p text:style-name="P220">信託行為明定信託關係解除、終止或消滅時，信託財產移轉給各級政府、有類似目的之公益法人或公益信託。</text:p>
        </text:list-item>
      </text:list>
      <text:p text:style-name="P377">3.財團法人要適用行政院頒布之「教育、文化、公益、慈善機關或團體免納所得稅適用標準」才可享受列舉扣除的好處。</text:p>
      <text:p text:style-name="P377">4.公益信託與財團法人適用的最大差異在於，財團法人的適用標準第8款，財團法人用於與其創設目的有關活動之支出，不得低於基金之每年孳息及其他經常性收入80％，目前國稅局大部分的補稅案件，都是因為違反此規定。<text:change-start text:change-id="ct2319742848336"/></text:p>
      <text:p text:style-name="P378"><text:change-end text:change-id="ct2319742848336"/>公益信託的優點在於不用計算支出是否達到80％，可以省下追加預算問題，對於當年度預算收入或實際支出的變動及處理壓力會比較小，也不用考慮是否要編入基金資產的事宜，也不須送目的事業主管機關察明、核備再函請財政部同意，更不會因被國稅局調整收入或支出後，導致支出不足孳息和經常性收入的80％而須補稅的情況。</text:p>
      <text:h text:style-name="P20" text:outline-level="3"><text:soft-page-break/>（五）一個經由法人宣言而成立的信託，法人是否能隨時加以解散？</text:h>
      <text:p text:style-name="P358"><text:span text:style-name="T14">公益信託關乎公共利益，所以信託法對其設立及受託人相關規範特別嚴格，依信託法第70條第1項規定，</text:span><text:span text:style-name="T47">公益信託</text:span><text:span text:style-name="T46">之設立及其受託人</text:span><text:span text:style-name="T14">應經目的事業主管機關之許可，倘若任由受託人任意辭職甚至解散，勢必損害公共利益，所以對於受託人的辭職乃加以限制：須有正當理由始得辭任，並經目的事業主管機關之許可。</text:span></text:p>
      <text:p text:style-name="P224"/>
      <text:h text:style-name="P20" text:outline-level="3">（六）訂定環境保護公益信託契約對財團法人有何具體保障？</text:h>
      <text:p text:style-name="P360">將來環境保護公益信託推動成功，對委託人財產將會多一層信託法的保障，而受託人（信託業者）也會受信託業法的管理，理由在於：</text:p>
      <text:list xml:id="list157130341" text:style-name="WW8Num40">
        <text:list-item>
          <text:p text:style-name="P249"><text:span text:style-name="T8">依信託法第23條規定，受託人因管理不當導致信託財產發生損害，或違反信託本旨處分信託財產時，委託人、受益人或其他受託人得請求以金錢賠償信託財產所受損</text:span><text:span text:style-name="T53"> </text:span><text:span text:style-name="T8">害或回復原狀，並得請求減免報酬。</text:span></text:p>
        </text:list-item>
        <text:list-item>
          <text:p text:style-name="P221">依信託法第24條第1項規定，受託人應將信託財產與其自有財產及其他信託財產分別管理，信託財產為金錢者，得以分別記帳方式為之。</text:p>
        </text:list-item>
        <text:list-item>
          <text:p text:style-name="P228">若違反信託法第24條第1項規定，致受託人因而獲得利益者，委託人雖無過失，亦應負損害賠償責任；但受託人證明縱為分別管理，而仍不免發生損害者，不在此限。</text:p>
        </text:list-item>
        <text:list-item>
          <text:p text:style-name="P228">若信託業於處理信託財產時，有違反法令或信託契約，或因其他可歸責於信託業之事由，致委託人或受益人受有損害者，其應負責之董事級主管人員應與信託業連帶負損害賠償之責（信託業法第35條）。</text:p>
        </text:list-item>
      </text:list>
      <text:p text:style-name="P312"/>
      <text:h text:style-name="P24" text:outline-level="3">（七）信託是否能由公部門將公有財產委託給特定法人？受託人是否僅有信託業者可以擔任？財團法人是否可以為受託人？</text:h>
      <text:p text:style-name="P238"/>
      <text:p text:style-name="P376">只要是財產所有權人皆可當委託人，在國有財產方面必須是非公用的財產才有可能交付信託，但仍要符合非公用財產的經營目的。</text:p>
      <text:p text:style-name="P374"><text:span text:style-name="T14">另外假如是國營企業機構，到底能不能交付信託，就要以其算不算國有財產而定，這在國有財產法裏有規定，</text:span><text:span text:style-name="T46">國有財產之定義乃指，國家依據法律規定，或基於權力行使，或由於預算支出，或由於接受捐贈所取得之財產，為國有財產。凡不屬於私有或地方所有之財產，除法律另有規定外，均應視為國有財產。</text:span></text:p>
      <text:p text:style-name="P376">一般人當受託人，理論上沒有消極的條件應該是可以。但是如果信託本身牽涉到國營企業的話，將受國營企業的管理辦法限制。</text:p>
      <text:p text:style-name="P376"><text:soft-page-break/>政府以私人當受託人，就會有另外的問題，政府採購法也有相關規定，在招標的時候，即使信託法允許，假如限制投標資格，還是會將不符合資格者排除，同時也必須符合政府採購法之相關規定。</text:p>
      <text:p text:style-name="P376">假如是公共財產，不可能作為信託財產。若為非公共財產，欲透過信託機制加以經營管理，除非該財產被指定為古蹟，且不以營利為目的。</text:p>
      <text:p text:style-name="P247"/>
      <text:h text:style-name="P24" text:outline-level="3">（八）財團法人運作因利率持續下降低，致使運作有困難，是否可輔導其轉為公益信託？在中央不知是否有比較具體的方法？</text:h>
      <text:p text:style-name="P236"/>
      <text:p text:style-name="P15">這涉及財團法人存續的問題，假如財團法人無活動或無法達到當初設立的本旨，主管機關都可使其解散。如果要把財產轉為信託，可以先將財產信託再解散，若要同時存在，除非信託後的財產仍足夠維持財團法人的運作。</text:p>
      <text:p text:style-name="P237"/>
      <text:h text:style-name="P24" text:outline-level="3">（九）環境保護公益信託能否為特定基金會量身定做而設立？能否補助或獎勵特定基金會？一個基金會能否成立數個信託？<text:span text:style-name="T53"> </text:span></text:h>
      <text:p text:style-name="P238"/>
      <text:p text:style-name="P16">環境保護公益信託受益人須為不特定多數人，所以不能僅為獎助特定基金會或團體而成立環境保護公益信託，但是可以透過財團法人獎助不特定多數人。一個基金會只要能力許可，當然可以設立多個不同目的及本旨的公益信託。</text:p>
      <text:p text:style-name="P337"/>
      <text:h text:style-name="P37" text:outline-level="3">（十）環境保護公益信託若以財團法人為受託人，其賦稅部分是否比照現行財團法人稅制？環境保護公益信託的任何營收是否皆有免稅優惠？受託人收費標準？</text:h>
      <text:p text:style-name="P240"/>
      <text:p text:style-name="P380">目前無實例，財團法人若有銷售行為是要課稅的，受益人也必須扣繳所得稅，信託財產存在銀行則有免稅優惠。依據信託法第38條規定：「受託人係信託業或信託行為訂有給付報酬者，得請求報酬。」信託業者依據收費標準酌收管理費用，信託契約或遺囑等信託行為訂有給付受託人報酬規定者，受託人自然可以據以請求相當報酬。</text:p>
      <text:h text:style-name="P21" text:outline-level="3">（十一）信託與財團法人有何不同？各有何優缺點？</text:h>
      <text:p text:style-name="P17">公益信託是架構在信託法制下的業務，對於委託人、受託人和受益人的權利義務有完整的規範，亦受到主管機關之嚴密監督，確保信託目的的持續執行。信託是將財產交給別人來運用，包含管理與處分，財團法人的財產則是自行管理與處分。</text:p>
      <text:p text:style-name="P17">環境保護公益信託若由信託業者擔任受託人，可以讓信託財產有效管理，產生最安全及最佳收益，節省社會資源的利用，使信託功能發生最大效用。</text:p>
      <text:p text:style-name="P236"/>
      <text:h text:style-name="P134" text:outline-level="2"><text:soft-page-break/>四、主管機關監督事宜</text:h>
      <text:h text:style-name="P24" text:outline-level="3">（一）根據信託法第73條規定：「公益信託成立後發生信託行為當時不能預見之情事時，目的事業主管機關得參酌信託本旨，變更信託條款。」是否僅有主管機關能改變信託約定事項？</text:h>
      <text:p text:style-name="P236"/>
      <text:p text:style-name="P380">公益信託之設立目的在追求公共利益，所以公益信託設立後，一旦發生信託設立時無法預見的特別情況，為使信託得以存續，應賦予主管機關變更信託條款的權限。</text:p>
      <text:p text:style-name="P379">所謂「不能預見之情事」，指的是信託設立時無法預測，且妨礙信託目的實現之狀況；而「參酌信託本旨」，係指參照考量委託人原本意圖實現的信託目的與信託制度原本之意旨。</text:p>
      <text:p text:style-name="P380">至於變更條款部分，主管機關可以變更信託設立時所約定之條款，例如：變更信託目的、變更信託財產之管理或處分方法及變更受益行為之相關規定等，因此其變更範圍較私益信託僅得變更「信託財產之管理方法」更為廣泛，也可看出目的事業主管機關對於公益信託具有積極監督的特性。</text:p>
      <text:p text:style-name="P222"/>
      <text:h text:style-name="P24" text:outline-level="3">（二）在私益信託應由法院監督或應取得受益人同意之事項，在公益信託是否轉由目的事業主管機關代替法院及受益人行監督或同意權？</text:h>
      <text:p text:style-name="P236"/>
      <text:p text:style-name="P380">信託法第60條第1項：「信託除營業信託及公益信託外，由法院監督。」因此信託之監督原則上由法院進行，由利害關係人或檢察官之聲請而發動，但是公益信託的特點在於其受益人為不特定之社會大眾，其僅擁有間接受益權，若要嚴密監督僅能由目的事業主管機關進行。有疑問者為，在私益信託應由法院監督之事項是否在公益信託便轉移至目的事業主管機關。<text:change text:change-id="ct2319742848576"/>一般私益信託之監督係由法院為之，而依信託法第76條之立法理由，除針對事務進行檢查與財務狀況審核外，其他關於受託人選任、解任等事項亦移轉給目的事業主管機關監督，目的在於簡化並確立公益信託之監督權責。</text:p>
      <text:p text:style-name="P338"/>
      <text:h text:style-name="P23" text:outline-level="3">（三）環保署對於環境保護公益信託之受託人，以現行辦法來看，並無審核標準，因受託人依「信託法」規定範圍很廣，未來是否會規範受託標準及履約能力？</text:h>
      <text:p text:style-name="P235"/>
      <text:p text:style-name="P375">依環境保護公益信託許可及監督辦法第6條規定，目的事業主管機關須對受託人是否具有管理或處分信託財產之能力，進行實質審查，所以目前雖然還沒有具體案例，但未來隨著案件增加將會有一套審核標準。</text:p>
      <text:p text:style-name="P247"/>
      <text:h text:style-name="P24" text:outline-level="3"><text:soft-page-break/>（四）政府將921震災捐款轉為「震災捐款指定用途信託契約」及「孤兒信託基金」，政府未來可能也會成立許多類似性質的信託而成為委託人與受託人，也可能以委託契約外包方式向民間社福團體購買服務，但政府站在監督機關立場，是否會有球員兼裁判之疑慮？</text:h>
      <text:p text:style-name="P236"/>
      <text:p text:style-name="P367">根據信託法第71條：「法人為增進公共利益，得經決議對外宣言自為委託人及受託人，並邀公眾加入為委託人。前項信託於對公眾宣言前，應經目的事業主管機關許可。」未來，政府的確可依法成立許多類似921震災捐款所成立的公益信託，成為委託人及受託人。</text:p>
      <text:p text:style-name="P367">自1960年代以來，英美各國對於社會福利漸漸採取民營化策略，我國從民國70年起也開始採用這種契約外包或委外辦理的方式。環境保護推動工作不可能僅由政府單方參與，必須靠政府與民間共同合作，包含向民間團體購買服務等。行政院環境保護署推動環境保護公益信託的目的乃在鼓勵民間團體參與，而不是消極限制，在公益信託中，由於主管機關也兼負監督角色，因此為避免「球員兼裁判」疑慮，政府主管機關似乎較可能以委託契約外包或委外辦理方式，向民間團體購買服務。</text:p>
      <text:p text:style-name="P338"/>
      <text:h text:style-name="P135" text:outline-level="2">五、實務運作</text:h>
      <text:h text:style-name="P21" text:outline-level="3">（一）在宣言信託部分，法人得決議對外宣言自為委託人及受益人，其具體方式為何？</text:h>
      <text:p text:style-name="P380">增進公共利益的基礎為信託財產，受託人若為法人，則該法人亦應提供部分財產為信託財產，才符合兼任委託人與受託人的要件。公益信託強調社會大眾共襄盛舉，該法人得邀社會大眾加入為委託人，包含以公益為目的之社團及自然人捐贈之財產。受託人收到目的事業主管機關設立許可書後，應將許可書、法人決議與宣言內容，登載於其主事務所所在地之新聞紙，並於1個月內檢附相關證明文件向目的事業主管機關申報。而為達到宣傳公益目的，也可經由平面廣告及電子媒體等管道傳達給社會大眾。</text:p>
      <text:p text:style-name="P248"/>
      <text:h text:style-name="P24" text:outline-level="3">（二）公益信託之設立須經目的事業主管機關審查，主管機關得敘明理由駁回，此時受託人如何處理？</text:h>
      <text:p text:style-name="P381">此時應視情況不同而有不同處理：</text:p>
      <text:list xml:id="list1883091961" text:style-name="WW8Num12">
        <text:list-item>
          <text:p text:style-name="P382">對於公益信託設立之審查屬於主管機關的自由裁量範圍，若受託人認為主管機關對於公益信託設立之駁回不當，原則上可以向該主管機關之上級機關提起訴願；若認為主管機關有踰越權限或濫用職權的違法情事，經訴願法提起<text:soft-page-break/>訴願而不服其決定時，可以向高等行政法院再提起行政訴訟。</text:p>
        </text:list-item>
        <text:list-item>
          <text:p text:style-name="P382">依據契約或遺囑設立之公益信託，受託人若認為主管機關之裁量行為並無違法或不當，此時之後續處理須視信託行為是否有特別規定，再次進行申請或成立私益信託等。</text:p>
        </text:list-item>
        <text:list-item>
          <text:p text:style-name="P382">在宣言信託部分，申請設立之法人若認為主管機關之裁量行為並無違法或不當，則當然不能為宣言信託。</text:p>
        </text:list-item>
      </text:list>
      <text:h text:style-name="P20" text:outline-level="3">（三）股份有限公司能不能經由宣言方式設立公益信託？</text:h>
      <text:p text:style-name="P367">依公司法所成立的公司法人，應以何種決議為宣言信託，公司法並未詳加規定。股份有限公司應該類推適用公司法第185條有關公司重大營業政策變更之規定，召開股東會，若將設立信託視為輕度特別決議，應有代表以發行股份總數三分之二以上之股東出席，以出席股東過半數之同意，完成決議；若將設立信託視為普通決議，依公司法第174條規定，則應有代表以發行股份總數過半數以上之股東出席，以出席股東過半數之同意，完成決議。</text:p>
      <text:p text:style-name="P367">由於相關法規不夠明確，未來信託法應根據決議方式詳加規定。</text:p>
      <text:h text:style-name="P28" text:outline-level="3">（四）公益信託成立後，還可以持續的捐款嗎？又捐款收據由誰開立？像英國的國民信託有2百多萬個會員，可否成立這種類似的社團法人團體，並以會員所繳的會費來支應開銷？</text:h>
      <text:p text:style-name="P367">信託的內容有三種，一、透過契約的方式成立，二、遺言信託，另一種稱為宣言信託。宣言信託就是委託人同時擔任受託人的角色，其他認同的人也就可以加入當委託人，如此可以讓社會大眾的捐贈成為信託財產。</text:p>
      <text:p text:style-name="P367">信託最主要是建立一個以財產為中心的法律關係，既然是一個財產，將來這個開立收據責任在於受託人。英國國民信託基本上是以公益法人為受託人，每年依靠定期的會費或年費或民眾捐款，不僅可支應開銷，甚至有多的盈餘可挹注其它公益事業。</text:p>
      <text:h text:style-name="P29" text:outline-level="3">（五）信託業者怎麼執行他們的信託職責，如果他們要做的是古蹟修復，受託者會如何來執行？</text:h>
      <text:p text:style-name="P13">就公益信託來說，受託人不是萬能的，公益目的單從環境保護來看就有很多項目，所以才會設立諮詢委員會，諮詢委員會扮演的是一個提供建議、諮詢和推薦的角色，也是指導者、資料提供者，很多部分都必須仰仗諮詢委員會的功能，但不必然要設立。諮詢委員會也不是執行單位，執行是受託人的職責，受託人透過諮詢委員會指導，執行公益活動。</text:p>
      <text:p text:style-name="P13">如果信託業不具有完成受託目的的專業能力，無法一手包辦的部分，託付第三者（專業人員）來代為執行，但不是受託的全部工作，因為委託出去的不是受託人，該與公益目的有關之部分得委託第三者，還有諮詢委員會也<text:soft-page-break/>可以擔任專業部分的協助，提供一些指示，大概可分成這兩個途徑來執行。</text:p>
      <text:h text:style-name="P21" text:outline-level="3">（六）南投原住民環境保護發展協會如果要轉成信託是否可行？</text:h>
      <text:p text:style-name="P14">該會如果沒有財產，單純是以會員為基礎的，就沒有轉為信託的可能。一般可以轉成信託的是財團法人，因為該財團法人可能有財產，但不足以創造收益來作公益活動，每個月還要支付員工的薪水，因此將財產信託，讓受託人代為執行公益活動。一般協會也可以做委託人，例如：社區發展協會、獅子會及扶輪社等。</text:p>
      <text:h text:style-name="P20" text:outline-level="3">（七）假設以嘉義舊監獄設立公益信託，如果未來公益信託消滅了，剩餘的財產如何歸屬？</text:h>
      <text:p text:style-name="P368"><text:span text:style-name="T14">公益信託若是目的沒達成，就構成公益信託消滅的原因，消滅後就有信託財產歸屬的問題。</text:span><text:span text:style-name="T47">信託法第79條規定，公益信託</text:span><text:span text:style-name="T46">關係消滅，而無信託行為所訂信託財產歸屬權利人時，目的事業主管機關得為類似之目的，使信託關係存續，或使信託財產移轉於有類似目的之公益法人或</text:span><text:span text:style-name="T47">公益信託</text:span><text:span text:style-name="T46">。</text:span><text:span text:style-name="T14">除非是公益兼私益的信託，否則公益信託的財產在公益信託消滅後不得移轉給私人，一定要移轉至其他類似目的的公益法人或公益信託。</text:span></text:p>
      <text:p text:style-name="P367">假如設立一個目的在保存嘉義舊監獄的公益信託，除非整個舊監獄完全毀壞，就失去公益信託設立目的；如果希望把土地買回來，但目前沒有能力，則目的其實仍在，例如日本也花了20年時間，才把一個國家公園周邊的土地購買到95％。所以只要舊監獄還持續存在，這個目的就還未消失，總有一天可以達成。</text:p>
      <text:p text:style-name="P224"/>
      <text:h text:style-name="P22" text:outline-level="3"><text:span text:style-name="T25">（八）本人（東海岸文教基金會楊守全先生）自教職退休後，辦環境雜誌（東海岸）14年，得過</text:span><text:span text:style-name="T12">臺</text:span><text:span text:style-name="T25">灣優良雜誌獎，89年成立基金會，目的是要使雜誌永續經營，爾後小額捐款增加，再用捐款買書送給需要的人，現在年紀已大，請問如何找受託人接手基金會與雜誌？</text:span></text:h>
      <text:p text:style-name="P236"/>
      <text:p text:style-name="P14">公益信託前提要有財產，必須有足夠經營雜誌的基金，協助運用在所指定的公益活動。若以信託業為受託人需要收費，與任務繁雜有關，信託法規定費用可從信託財產扣之。建議未來行政院環境保護署可以成立推動環境保護公益信託的工作小組，邀請學者專家參與輔導環境保護公益信託的設立。</text:p>
      <text:p text:style-name="P236"/>
      <text:h text:style-name="P24" text:outline-level="3"><text:soft-page-break/>（九）宜蘭的國民中小學都有教育基金會，約有200萬元以上，目前利率低，造成教育基金不敷使用的窘況，是否可以改成信託方式來發揮輔助教育的功能？轉變成公益信託比教育基金會獲利更多嗎？</text:h>
      <text:p text:style-name="P236"/>
      <text:p text:style-name="P14">將現況（基金會）消滅結束，再轉成公益信託，如果數額太少，信託業認為沒利益，就不願意受託。建議可以結合幾所學校為共同委託人，由單一信託業成立公益信託，對外募款也可以交付該信託業辦理，信託契約上註明基金分配與運用，但必須考慮費用支出，如果基金未增加，就無須轉變成公益信託，只需要將基金交予專人保管運用即可。</text:p>
      <text:h text:style-name="P130" text:outline-level="1">附錄一：信託法</text:h>
      <text:p text:style-name="P383"><text:span text:style-name="T44">名稱：信託法（85年1月26日公布、98年</text:span><text:span text:style-name="T4">12 月</text:span><text:span text:style-name="T7"> </text:span><text:span text:style-name="T4">30 日修正公布第</text:span><text:span text:style-name="T7"> </text:span><text:span text:style-name="T4">21</text:span><text:span text:style-name="T4">條</text:span><text:span text:style-name="T4">、</text:span><text:span text:style-name="T4">第</text:span><text:span text:style-name="T4">45</text:span><text:span text:style-name="T4">條</text:span><text:span text:style-name="T4">、</text:span><text:span text:style-name="T4">第</text:span><text:span text:style-name="T4">53</text:span><text:span text:style-name="T4">條</text:span><text:span text:style-name="T4">、</text:span><text:span text:style-name="T4">第</text:span><text:span text:style-name="T4">86 條條文</text:span><text:span text:style-name="T44">）</text:span></text:p>
      <text:p text:style-name="P385"><text:span text:style-name="T8">第</text:span><text:span text:style-name="T53"> </text:span><text:span text:style-name="T8">一</text:span><text:span text:style-name="T53"> </text:span><text:span text:style-name="T8">章</text:span><text:span text:style-name="T53"> </text:span><text:span text:style-name="T8">總則</text:span></text:p>
      <text:p text:style-name="P385"><text:span text:style-name="T8">第</text:span><text:span text:style-name="T53"> <text:s/></text:span><text:span text:style-name="T8">1 <text:s/>條<text:tab/>稱信託者，謂委託人將財產權移轉或為其他處分，使受託人依信託本旨，為受益人之利益或為特定之目的，管理或處分信託財產之關係。</text:span></text:p>
      <text:p text:style-name="P385"><text:span text:style-name="T8">第</text:span><text:span text:style-name="T53"> <text:s/></text:span><text:span text:style-name="T8">2 <text:s/>條<text:tab/>信託，除法律另有規定外，應以契約或遺囑為之。</text:span></text:p>
      <text:p text:style-name="P385"><text:span text:style-name="T8">第</text:span><text:span text:style-name="T53"> <text:s/></text:span><text:span text:style-name="T8">3 <text:s/>條<text:tab/>委託人與受益人非同一人者，委託人除信託行為另有保留外，於信託成立後不得變更受益人或終止其信託，亦不得處分受益人之權利。但經受益人同意者，不在此限。</text:span></text:p>
      <text:p text:style-name="P385"><text:span text:style-name="T8">第</text:span><text:span text:style-name="T53"> <text:s/></text:span><text:span text:style-name="T8">4 <text:s/>條<text:tab/>以應登記或註冊之財產權為信託者，非經信託登記，不得對抗第三人。以有價證券為信託者，非依目的事業主管機關規定於證券上或其他表彰權利之文件上載明為信託財產，不得對抗第三人。以股票或公司債券為信託者，非經通知發行公司，不得對抗該公司。</text:span></text:p>
      <text:p text:style-name="P385"><text:span text:style-name="T8">第</text:span><text:span text:style-name="T53"> <text:s/></text:span><text:span text:style-name="T8">5 <text:s/>條<text:tab/>信託行為，有左列各款情形之一者，無效：一</text:span><text:span text:style-name="T53"> <text:s/></text:span><text:span text:style-name="T8">其目的違反強制或禁止規定者。二</text:span><text:span text:style-name="T53"> <text:s/></text:span><text:span text:style-name="T8">其目的違反公共秩序或善良風俗者。三</text:span><text:span text:style-name="T53"> <text:s/></text:span><text:span text:style-name="T8">以進行訴願或訴訟為主要目的者。四</text:span><text:span text:style-name="T53"> <text:s/></text:span><text:span text:style-name="T8">以依法不得受讓特定財產權之人為該財產權之受益人者。</text:span></text:p>
      <text:p text:style-name="P385"><text:span text:style-name="T8">第</text:span><text:span text:style-name="T53"> <text:s/></text:span><text:span text:style-name="T8">6 <text:s/>條<text:tab/>信託行為有害於委託人之債權人權利者，債權人得聲請法院撤銷之。前項撤銷，不影響受益人已取得之利益。但受益人取得之利益未屆清償期或取得利益時明知或可得而知有害及債權者，不在此限。信託成立後六個月內，委託人或其遺產受破產之宣告者，推定其行為有害及債權。</text:span></text:p>
      <text:p text:style-name="P385"><text:span text:style-name="T8">第</text:span><text:span text:style-name="T53"> <text:s/></text:span><text:span text:style-name="T8">7 <text:s/>條<text:tab/>前條撤銷權，自債權人知有撤銷原因時起，一年間不行使而消滅。自行為時起逾十年者，亦同。</text:span></text:p>
      <text:p text:style-name="P385"><text:span text:style-name="T8">第</text:span><text:span text:style-name="T53"> <text:s/></text:span><text:span text:style-name="T8">8 <text:s/>條<text:tab/>信託關係不因委託人或受託人死亡、破產或喪失行為能力而消滅。但信託行為另有訂定者，不在此限。委託人或受託人為法人時，因解散或撤銷設立登記而消滅者，適用前項之規定。</text:span></text:p>
      <text:p text:style-name="P386"><text:span text:style-name="T8">第</text:span><text:span text:style-name="T53"> </text:span><text:span text:style-name="T8">二</text:span><text:span text:style-name="T53"> </text:span><text:span text:style-name="T8">章</text:span><text:span text:style-name="T53"> </text:span><text:span text:style-name="T8">信託財產</text:span></text:p>
      <text:p text:style-name="P385"><text:span text:style-name="T8">第</text:span><text:span text:style-name="T53"> <text:s/></text:span><text:span text:style-name="T8">9 <text:s/>條<text:tab/>受託人因信託行為取得之財產權為信託財產。受託人因信託財產之管理、處分、滅失、毀損或其他事由取得之財產權，仍屬信託財產。</text:span></text:p>
      <text:p text:style-name="P385"><text:span text:style-name="T8">第</text:span><text:span text:style-name="T53"> </text:span><text:span text:style-name="T8">10 <text:s/>條<text:tab/>受託人死亡時，信託財產不屬於其遺產。</text:span></text:p>
      <text:p text:style-name="P385"><text:span text:style-name="T8">第</text:span><text:span text:style-name="T53"> </text:span><text:span text:style-name="T8">11 <text:s/>條<text:tab/>受託人破產時，信託財產不屬於其破產財團。</text:span></text:p>
      <text:p text:style-name="P385"><text:span text:style-name="T8">第</text:span><text:span text:style-name="T53"> </text:span><text:span text:style-name="T8">12 <text:s/>條<text:tab/>對信託財產不得強制執行。但基於信託前存在於該財產之權利、因處理信託事務所生之權利或其他法律另有規定者，不在此限。違反前項規定者，委託人、受益人或受託人得於強制執</text:span><text:soft-page-break/><text:span text:style-name="T8">行程序終結前，向執行法院對債權人提起異議之訴。強制執行法第十八條第二項、第三項之規定，於前項情形，準用之。</text:span></text:p>
      <text:p text:style-name="P385"><text:span text:style-name="T8">第</text:span><text:span text:style-name="T53"> </text:span><text:span text:style-name="T8">13 <text:s/>條<text:tab/>屬於信託財產之債權與不屬於該信託財產之債務不得互相抵銷。</text:span></text:p>
      <text:p text:style-name="P385"><text:span text:style-name="T8">第</text:span><text:span text:style-name="T53"> </text:span><text:span text:style-name="T8">14 <text:s/>條<text:tab/>信託財產為所有權以外之權利時，受託人雖取得該權利標的之財產權，其權利亦不因混同而消滅。</text:span></text:p>
      <text:p text:style-name="P385"><text:span text:style-name="T8">第</text:span><text:span text:style-name="T53"> </text:span><text:span text:style-name="T8">15 <text:s/>條<text:tab/>信託財產之管理方法，得經委託人、受託人及受益人之同意變更。</text:span></text:p>
      <text:p text:style-name="P385"><text:span text:style-name="T8">第</text:span><text:span text:style-name="T53"> </text:span><text:span text:style-name="T8">16 <text:s/>條<text:tab/>信託財產之管理方法因情事變更致不符合受益人之利益時，委託人、受益人或受託人得聲請法院變更之。前項規定，於法院所定之管理方法，準用之。</text:span></text:p>
      <text:p text:style-name="P386"><text:span text:style-name="T8">第</text:span><text:span text:style-name="T53"> </text:span><text:span text:style-name="T8">三</text:span><text:span text:style-name="T53"> </text:span><text:span text:style-name="T8">章</text:span><text:span text:style-name="T53"> </text:span><text:span text:style-name="T8">受益人</text:span></text:p>
      <text:p text:style-name="P385"><text:span text:style-name="T8">第</text:span><text:span text:style-name="T53"> </text:span><text:span text:style-name="T8">17 <text:s/>條<text:tab/>受益人因信託之成立而享有信託利益。但信託行為另有訂定者，從其所定。受益人得拋棄其享有信託利益之權利。</text:span></text:p>
      <text:p text:style-name="P385"><text:span text:style-name="T8">第</text:span><text:span text:style-name="T53"> </text:span><text:span text:style-name="T8">18 <text:s/>條<text:tab/>受託人違反信託本旨處分信託財產時，受益人得聲請法院撤銷其處分。受益人有數人者，得由其中一人為之。前項撤銷權之行使，以有左列情形之一者為限，始得為之：</text:span></text:p>
      <text:list xml:id="list1863533174" text:style-name="WW8Num16">
        <text:list-item>
          <text:p text:style-name="P212">信託財產為已辦理信託登記之應登記或註冊之財產權者。</text:p>
        </text:list-item>
        <text:list-item>
          <text:p text:style-name="P212">信託財產為已依目的事業主管機關規定於證券上或其他表彰權利之文件上載明其為信託財產之有價證券者。</text:p>
        </text:list-item>
        <text:list-item>
          <text:p text:style-name="P212">信託財產為前二款以外之財產權而相對人及轉得人明知或因重大過失不知受託人之處分違反信託本旨者。</text:p>
        </text:list-item>
      </text:list>
      <text:p text:style-name="P384"><text:span text:style-name="T49">第</text:span><text:span text:style-name="T51"> </text:span><text:span text:style-name="T49">19 <text:s/>條<text:tab/>前</text:span><text:span text:style-name="T50">條撤銷權，自受益人知有撤銷原因時起，一年間不行使而消滅。自處分時起逾十年者，亦同。</text:span></text:p>
      <text:p text:style-name="P387"><text:span text:style-name="T8">第</text:span><text:span text:style-name="T53"> </text:span><text:span text:style-name="T8">20 <text:s/>條<text:tab/>民法第二百九四條至第二百九十九條之規定，於受益權之讓與，準用之。</text:span></text:p>
      <text:p text:style-name="P388"><text:span text:style-name="T8">第</text:span><text:span text:style-name="T53"> </text:span><text:span text:style-name="T8">四</text:span><text:span text:style-name="T53"> </text:span><text:span text:style-name="T8">章</text:span><text:span text:style-name="T53"> </text:span><text:span text:style-name="T8">受託人</text:span></text:p>
      <text:p text:style-name="P384"><text:span text:style-name="T50">第</text:span><text:span text:style-name="T52"> </text:span><text:span text:style-name="T50">21 <text:s/>條<text:tab/></text:span><text:span text:style-name="T109">未成年人、受監護或輔助宣告之人及破產人，不得為受託人</text:span><text:span text:style-name="T50">。</text:span></text:p>
      <text:p text:style-name="P387"><text:span text:style-name="T8">第</text:span><text:span text:style-name="T53"> </text:span><text:span text:style-name="T8">22 <text:s/>條<text:tab/>受託人應依信託本旨，以善良管理人之注意，處理信託事務。</text:span></text:p>
      <text:p text:style-name="P387"><text:span text:style-name="T8">第</text:span><text:span text:style-name="T53"> </text:span><text:span text:style-name="T8">23 <text:s/>條<text:tab/>受託人因管理不當致信託財產發生損害或違反信託本旨處分信託財產時，委託人、受益人或其他受託人得請求以金錢賠償信託財產所受損害或回復原狀，並得請求減免報酬。</text:span></text:p>
      <text:p text:style-name="P384"><text:span text:style-name="T50">第</text:span><text:span text:style-name="T52"> </text:span><text:span text:style-name="T50">24 <text:s/>條<text:tab/>受託人應將信託財產與其自有財產及其他信託財產分別管理。信託財產為金錢者，得以分別記帳方式為之。前項不同信託之信託財產間，信託行為訂定得不必分別管理者，從其所定。受託人違反第一項規定獲得利益者，委託人或受益人得請求將其利益歸於信託財產。如</text:span><text:soft-page-break/><text:span text:style-name="T50">因而致信託財產受損害者，受託人雖無過失，亦應負損害賠償責任；但受託人證明縱為分別管理，而仍不免發生損害者，不在此限。前項請求權，自委託人或受益人知悉之日起，二年間不行使而消滅。自事實發生時起，逾五年者，亦同</text:span><text:span text:style-name="T49">。</text:span></text:p>
      <text:p text:style-name="P385"><text:span text:style-name="T8">第</text:span><text:span text:style-name="T53"> </text:span><text:span text:style-name="T8">25 <text:s/>條<text:tab/>受託人應自己處理信託事務。但信託行為另有訂定或有不得已之事由者，得使第三人代為處理。</text:span></text:p>
      <text:p text:style-name="P385"><text:span text:style-name="T8">第</text:span><text:span text:style-name="T53"> </text:span><text:span text:style-name="T8">26 <text:s/>條<text:tab/>受託人依前條但書規定，使第三人代為處理信託事務者，僅就第三人之選任與監督其職務之執行負其責任。前條但書情形，該第三人負與受託人處理信託事務同一之責任。</text:span></text:p>
      <text:p text:style-name="P385"><text:span text:style-name="T8">第</text:span><text:span text:style-name="T53"> </text:span><text:span text:style-name="T8">27 <text:s/>條<text:tab/>受託人違反第二十五條規定，使第三人代為處理信託事務者，就該第三人之行為與就自已之行為負同一責任。前項情形，該第三人應與受託人負連帶責任。</text:span></text:p>
      <text:p text:style-name="P385"><text:span text:style-name="T8">第</text:span><text:span text:style-name="T53"> </text:span><text:span text:style-name="T8">28 <text:s/>條<text:tab/>同一信託之受託人有數人時，信託財產為其公同所有。前項情形，信託事務之處理除經常事務、保存行為或信託行為另有訂定外，由全體受託人共同為之。受託人意思不一致時，應得受益人全體之同意。受益人意思不一致時，得聲請法院裁定之。受託人有數人者，對其中一人所為之意思表示，對全體發生效力。</text:span></text:p>
      <text:p text:style-name="P385"><text:span text:style-name="T8">第</text:span><text:span text:style-name="T53"> </text:span><text:span text:style-name="T8">29 <text:s/>條<text:tab/>受託人有數人者，對受益人因信託行為負擔之債務負連帶清償責任。其因處理信託事務負擔債務者，亦同。</text:span></text:p>
      <text:p text:style-name="P385"><text:span text:style-name="T8">第</text:span><text:span text:style-name="T53"> </text:span><text:span text:style-name="T8">30 <text:s/>條<text:tab/>受託人因信託行為對受益人所負擔之債務，僅於信託財產限度內負履行責任。</text:span></text:p>
      <text:p text:style-name="P385"><text:span text:style-name="T8">第</text:span><text:span text:style-name="T53"> </text:span><text:span text:style-name="T8">31 <text:s/>條<text:tab/>受託人就各信託，應分別造具帳簿，載明各信託事務處理之狀況。受託人除應於接受信託時作成信託財產目錄外，每年至少定期一次作成信託財產目錄，並編製收支計算表，送交委託人及受益人。</text:span></text:p>
      <text:p text:style-name="P385"><text:span text:style-name="T8">第</text:span><text:span text:style-name="T53"> </text:span><text:span text:style-name="T8">32 <text:s/>條<text:tab/>委託人或受益人得請求閱覽、抄錄或影印前條之文書，並得請求受託人說明信託事務之處理情形。利害關係人於必要時，得請求閱覽、抄錄或影印前條之文書。</text:span></text:p>
      <text:p text:style-name="P385"><text:span text:style-name="T8">第</text:span><text:span text:style-name="T53"> </text:span><text:span text:style-name="T8">33 <text:s/>條<text:tab/>受託人關於信託財產之占有，承繼委託人占有之瑕疵。前項規定於以金錢、其他代替物或有價證券為給付標的之有價證券之占有，準用之。</text:span></text:p>
      <text:p text:style-name="P385"><text:span text:style-name="T8">第</text:span><text:span text:style-name="T53"> </text:span><text:span text:style-name="T8">34 <text:s/>條<text:tab/>受託人不得以任何名義，享有信託利益。但與他人為共同受益人時，不在此限。</text:span></text:p>
      <text:p text:style-name="P385"><text:span text:style-name="T8">第</text:span><text:span text:style-name="T53"> </text:span><text:span text:style-name="T8">35 <text:s/>條<text:tab/>受託人除有左列各款情形之一外，不得將信託財產轉為自有財產，或於該信託財產上設定或取得權利：一</text:span><text:span text:style-name="T53"> <text:s/></text:span><text:span text:style-name="T8">經受益人書面同意，並依市價取得者。二</text:span><text:span text:style-name="T53"> <text:s/></text:span><text:span text:style-name="T8">由集中市場競價取得者。三</text:span><text:span text:style-name="T53"> <text:s/></text:span><text:span text:style-name="T8">有不得已事由經法院許可者。前項規定，於受託人因繼承、合併或其他事由，概括承受信託財產上之權利時，不適用之。於此情形，並準用第十四條之規定。受託人違反第一項之規定，使用或處分信託財產者，委託人、受益人或其他受託人，除準用第二十三條規定外，並得</text:span><text:soft-page-break/><text:span text:style-name="T8">請求將其所得之利益歸於信託財產；於受託人有惡意者，應附加利息一併歸入。前項請求權，自委託人或受益人知悉之日起，二年間不行使而消滅。自事實發生時起逾五年者，亦同。</text:span></text:p>
      <text:p text:style-name="P385"><text:span text:style-name="T8">第</text:span><text:span text:style-name="T53"> </text:span><text:span text:style-name="T8">36 <text:s/>條<text:tab/>受託人除信託行為另有訂定外，非經委託人及受益人之同意，不得辭任。但有不得已之事由時，得聲請法院許可其辭任。受託人違背其職務或有其他重大事由時，法院得因委託人或受益人之聲請將其解任。前二項情形，除信託行為另有訂定外，委託人得指定新受託人，如不能或不為指定者，法院得因利害關係人或檢察官之聲請選任新受託人，並為必要之處分。已辭任之受託人於新受託人能接受信託事務前，仍有受託人之權利及義務。</text:span></text:p>
      <text:p text:style-name="P385"><text:span text:style-name="T8">第</text:span><text:span text:style-name="T53"> </text:span><text:span text:style-name="T8">37 <text:s/>條<text:tab/>信託行為訂定對於受益權得發行有價證券者，受託人得依有關法律之規定，發行有價證券。</text:span></text:p>
      <text:p text:style-name="P385"><text:span text:style-name="T8">第</text:span><text:span text:style-name="T53"> </text:span><text:span text:style-name="T8">38 <text:s/>條<text:tab/>受託人係信託業或信託行為訂有給付報酬者，得請求報酬。約定之報酬，依當時之情形或因情事變更顯失公平者，法院得因委託人、受託人、受益人或同一信託之其他受託人之請求增減其數額。</text:span></text:p>
      <text:p text:style-name="P385"><text:span text:style-name="T8">第</text:span><text:span text:style-name="T53"> </text:span><text:span text:style-name="T8">39 <text:s/>條<text:tab/>受託人就信託財產或處理信託事務所支出之稅捐、費用或負擔之債務，得以信託財產充之。前項費用，受託人有優先於無擔保債權人受償之權。第一項權利之行使不符信託目的時，不得為之。</text:span></text:p>
      <text:p text:style-name="P385"><text:span text:style-name="T8">第</text:span><text:span text:style-name="T53"> </text:span><text:span text:style-name="T8">40 <text:s/>條<text:tab/>信託財產不足清償前條第一項之費用或債務，或受託人有前條第三項之情形時，受託人得向受益人請求補償或清償債務或提供相當之擔保。但信託行為另有訂定者，不在此限。信託行為訂有受託人得先對受益人請求補償或清償所負之債務或要求提供擔保者，從其所定。前二項規定，於受益人拋棄其權利時，不適用之。第一項之請求權，因二年間不行使而消滅。</text:span></text:p>
      <text:p text:style-name="P385"><text:span text:style-name="T8">第</text:span><text:span text:style-name="T53"> </text:span><text:span text:style-name="T8">41 <text:s/>條<text:tab/>受託人有第三十九條第一項或前條之權利者，於其權利未獲滿足前，得拒絕將信託財產交付受益人。</text:span></text:p>
      <text:p text:style-name="P385"><text:span text:style-name="T8">第</text:span><text:span text:style-name="T53"> </text:span><text:span text:style-name="T8">42 <text:s/>條<text:tab/>受託人就信託財產或處理信託事務所受損害之補償，準用前三條之規定。前項情形，受託人有過失時，準用民法第二百十七條規定。</text:span></text:p>
      <text:p text:style-name="P385"><text:span text:style-name="T8">第</text:span><text:span text:style-name="T53"> </text:span><text:span text:style-name="T8">43 <text:s/>條<text:tab/>第三十九條第一項、第三項，第四十條及第四十一條之規定，於受託人得自信託財產收取報酬時，準用之。第四十一條規定，於受託人得向受益人請求報酬時，準用之。</text:span></text:p>
      <text:p text:style-name="P384"><text:span text:style-name="T49">第</text:span><text:span text:style-name="T51"> </text:span><text:span text:style-name="T49">44 <text:s/>條<text:tab/>前五條所定受託人之權利，受託人非履行第二十三條或第二十四條第三項所定損害賠償、回復原</text:span><text:span text:style-name="T50">狀或返還利益之義務，不得行使。</text:span></text:p>
      <text:p text:style-name="P88"><text:span text:style-name="T80">第</text:span><text:span text:style-name="T81"> </text:span><text:span text:style-name="T80">45 <text:s/>條</text:span><text:span text:style-name="T81"> <text:s text:c="2"/></text:span><text:span text:style-name="T90">受託人之任務，因受託人死亡、受破產、監護或輔助宣告而終了。其為法</text:span><text:span text:style-name="T80">人者，經解散、破產宣告或撤銷設立登記時，亦同。</text:span></text:p>
      <text:p text:style-name="P390"><text:soft-page-break/>第三十六條第三項之規定，於前項情形，準用之。</text:p>
      <text:p text:style-name="P389"><text:span text:style-name="T110">新受託人於接任處理信託事務前，原受託人之繼承人或其法定代理人、遺產管理人、破產管理人、監護人、輔助人或清算人應保管信託財產，並為信託事務之移交採取必要之措施。法人合併時，其合併後存續或另立之法人，亦同</text:span><text:span text:style-name="T50">。</text:span></text:p>
      <text:p text:style-name="P385"><text:span text:style-name="T8">第</text:span><text:span text:style-name="T53"> </text:span><text:span text:style-name="T8">46 <text:s/>條<text:tab/>遺囑指定之受託人拒絕或不能接受信託時，利害關係人或檢察官得聲請法院選任受託人。但遺囑另有訂定者，不在此限。</text:span></text:p>
      <text:p text:style-name="P385"><text:span text:style-name="T8">第</text:span><text:span text:style-name="T53"> </text:span><text:span text:style-name="T8">47 <text:s/>條<text:tab/>受託人變更時，信託財產視為於原受託人任務終了時，移轉於新受託人。共同受託人中之一人任務終了時，信託財產歸屬於其他受託人。</text:span></text:p>
      <text:p text:style-name="P385"><text:span text:style-name="T8">第</text:span><text:span text:style-name="T53"> </text:span><text:span text:style-name="T8">48 <text:s/>條<text:tab/>受託人變更時，由新受託人承受原受託人因信託行為對受益人所負擔之債務。前項情形，原受託人因處理信託事務負擔之債務，債權人亦得於新受託人繼受之信託財產限度內，請求新受託人履行。新受託人對原受託人得行使第二十三條及第二十四條第三項所定之權利。第一項之規定，於前條第二項之情形，準用之。</text:span></text:p>
      <text:p text:style-name="P385"><text:span text:style-name="T8">第</text:span><text:span text:style-name="T53"> </text:span><text:span text:style-name="T8">49 <text:s/>條<text:tab/>對於信託財產之強制執行，於受託人變更時，債權人仍得依原執行名義，以新受託人為債務人，開始或續行強制執行。</text:span></text:p>
      <text:p text:style-name="P385"><text:span text:style-name="T8">第</text:span><text:span text:style-name="T53"> </text:span><text:span text:style-name="T8">50 <text:s/>條<text:tab/>受託人變更時，原受託人應就信託事務之處理作成結算書及報告書，連同信託財產會同受益人或信託監察人移交於新受託人。前項文書經受益人或信託監察人承認時，原受託人就其記載事項，對受益人所負之責任視為解除。但原受託人有不正當行為者，不在此限。</text:span></text:p>
      <text:p text:style-name="P385"><text:span text:style-name="T8">第</text:span><text:span text:style-name="T53"> </text:span><text:span text:style-name="T8">51 <text:s/>條<text:tab/>受託人變更時，原受託人為行使第三十九條、第四十二條或第四十三條所定之權利，得留置信託財產，並得對新受託人就信託財產為請求。前項情形，新受託人提出與各個留置物價值相當之擔保者，原受託人就該物之留置權消滅。</text:span></text:p>
      <text:p text:style-name="P385"><text:span text:style-name="T8">第</text:span><text:span text:style-name="T53"> </text:span><text:span text:style-name="T8">五</text:span><text:span text:style-name="T53"> </text:span><text:span text:style-name="T8">章</text:span><text:span text:style-name="T53"> </text:span><text:span text:style-name="T8">信託監察人</text:span></text:p>
      <text:p text:style-name="P385"><text:span text:style-name="T8">第</text:span><text:span text:style-name="T53"> </text:span><text:span text:style-name="T8">52 <text:s/>條<text:tab/>受益人不特定、尚未存在或其他為保護受益人之利益認有必要時，法院得因利害關係人或檢察官之聲請，選任一人或數人為信託監察人。但信託行為定有信託監察人或其選任方法者，從其所定。信託監察人得以自已名義，為受益人為有關信託之訴訟上或訴訟外之行為。受益人得請求信託監察人為前項之行為。</text:span></text:p>
      <text:p text:style-name="P384"><text:span text:style-name="T50">第</text:span><text:span text:style-name="T52"> </text:span><text:span text:style-name="T50">53 <text:s/>條<text:tab/></text:span><text:span text:style-name="T109">未成年人、受監護或輔助宣告之人及破產人，不得為信託監察人</text:span><text:span text:style-name="T50">。</text:span></text:p>
      <text:p text:style-name="P385"><text:span text:style-name="T8">第</text:span><text:span text:style-name="T53"> </text:span><text:span text:style-name="T8">54 <text:s/>條<text:tab/>信託監察人執行職務，應以善良管理人之注意為之。</text:span></text:p>
      <text:p text:style-name="P385"><text:span text:style-name="T8">第</text:span><text:span text:style-name="T53"> </text:span><text:span text:style-name="T8">55 <text:s/>條<text:tab/>信託監察人有數人時，其職務之執行除法院另有指定或信託行為另有訂定外，以過半數決之。但就信託財產之保存行為得單獨為之。</text:span></text:p>
      <text:p text:style-name="P385"><text:span text:style-name="T8">第</text:span><text:span text:style-name="T53"> </text:span><text:span text:style-name="T8">5 6 條<text:tab/>法院因信託監察人之請求，得斟酌其職務之繁簡及信託財產之狀況，就信託財產酌給相當</text:span><text:soft-page-break/><text:span text:style-name="T8">報酬。但信託行為另有訂定者，從其所定。</text:span></text:p>
      <text:p text:style-name="P385"><text:span text:style-name="T8">第</text:span><text:span text:style-name="T53"> </text:span><text:span text:style-name="T8">57 <text:s/>條<text:tab/>信託監察人有正當事由時，得經指定或選任之人同意或法院之許可辭任。</text:span></text:p>
      <text:p text:style-name="P385"><text:span text:style-name="T8">第</text:span><text:span text:style-name="T53"> </text:span><text:span text:style-name="T8">58 <text:s/>條<text:tab/>信託監察人怠於執行其職務或有其他重大事由時，指定或選任之人得解任之；法院亦得因利害關係人或檢察官之聲請將其解任。</text:span></text:p>
      <text:p text:style-name="P385"><text:span text:style-name="T8">第</text:span><text:span text:style-name="T53"> </text:span><text:span text:style-name="T8">59 <text:s/>條<text:tab/>信託監察人辭任或解任時，除信託行為另有訂定外，指定或選任之人得選任新信託監察人；不能或不為選任者，法院亦得因利害關係人或檢察官之聲請選任之。信託監察人拒絕或不能接任時，準用前項規定。</text:span></text:p>
      <text:p text:style-name="P385"><text:span text:style-name="T8">第</text:span><text:span text:style-name="T53"> </text:span><text:span text:style-name="T8">六</text:span><text:span text:style-name="T53"> </text:span><text:span text:style-name="T8">章</text:span><text:span text:style-name="T53"> </text:span><text:span text:style-name="T8">信託之監督</text:span></text:p>
      <text:p text:style-name="P385"><text:span text:style-name="T8">第</text:span><text:span text:style-name="T53"> </text:span><text:span text:style-name="T8">60 <text:s/>條<text:tab/>信託除營業信託及公益信託外，由法院監督。法院得因利害關係人或檢察官之聲請為信託事務之檢查，並選任檢查人及命為其他必要之處分。</text:span></text:p>
      <text:p text:style-name="P384"><text:span text:style-name="T49">第</text:span><text:span text:style-name="T51"> </text:span><text:span text:style-name="T49">61 <text:s/>條<text:tab/>受託人不遵守法院之命令或妨礙其檢查者，處新</text:span><text:span text:style-name="T14">臺</text:span><text:span text:style-name="T49">幣一萬元以上十萬元以下罰鍰。</text:span></text:p>
      <text:p text:style-name="P385"><text:span text:style-name="T8">第</text:span><text:span text:style-name="T53"> </text:span><text:span text:style-name="T8">七</text:span><text:span text:style-name="T53"> </text:span><text:span text:style-name="T8">章</text:span><text:span text:style-name="T53"> </text:span><text:span text:style-name="T8">信託關係之消滅</text:span></text:p>
      <text:p text:style-name="P385"><text:span text:style-name="T8">第</text:span><text:span text:style-name="T53"> </text:span><text:span text:style-name="T8">62 <text:s/>條<text:tab/>信託關係，因信託行為所定事由發生，或因信託目的已完成或不能完成而消滅。</text:span></text:p>
      <text:p text:style-name="P385"><text:span text:style-name="T8">第</text:span><text:span text:style-name="T53"> </text:span><text:span text:style-name="T8">63 <text:s/>條<text:tab/>信託利益全部由委託人享有者，委託人或其繼承人得隨時終止信託。前項委託人或其繼承人於不利於受託人之時期終止信託者，應負損害賠償責任。但有不得已之事由者，不在此限。</text:span></text:p>
      <text:p text:style-name="P385"><text:span text:style-name="T8">第</text:span><text:span text:style-name="T53"> </text:span><text:span text:style-name="T8">64 <text:s/>條<text:tab/>信託利益非由委託人全部享有者，除信託行為另有訂定外，委託人及受益人得隨時共同終止信託。委託人及受益人於不利受託人之時期終止信託者，應負連帶損害賠償責任。但有不得已之事由者，不在此限。</text:span></text:p>
      <text:p text:style-name="P385"><text:span text:style-name="T8">第</text:span><text:span text:style-name="T53"> </text:span><text:span text:style-name="T8">65 <text:s/>條<text:tab/>信託關係消滅時，信託財產之歸屬，除信託行為另有訂定外，依左列順序定之：一</text:span><text:span text:style-name="T53"> <text:s/></text:span><text:span text:style-name="T8">享有全部信託利益之受益人。二</text:span><text:span text:style-name="T53"> <text:s/></text:span><text:span text:style-name="T8">委託人或其繼承人。</text:span></text:p>
      <text:p text:style-name="P385"><text:span text:style-name="T8">第</text:span><text:span text:style-name="T53"> </text:span><text:span text:style-name="T8">66 <text:s/>條<text:tab/>信託關係消滅時，於受託人移轉信託財產於前條歸屬權利人前，信託關係視為存續，以歸屬權利人視為受益人。</text:span></text:p>
      <text:p text:style-name="P385"><text:span text:style-name="T8">第</text:span><text:span text:style-name="T53"> </text:span><text:span text:style-name="T8">67 <text:s/>條<text:tab/>第四十九條及第五十一條之規定，於信託財產因信託關係消滅而移轉於受益人或其他歸屬權利人時，準用之。</text:span></text:p>
      <text:p text:style-name="P385"><text:span text:style-name="T8">第</text:span><text:span text:style-name="T53"> </text:span><text:span text:style-name="T8">68 <text:s/>條<text:tab/>信託關係消滅時，受託人應就信託事務之處理作成結算書及報告書，並取得受益人、信託監察人或其他歸屬權利人之承認。第五十條第二項規定，於前項情形，準用之。</text:span></text:p>
      <text:p text:style-name="P385"><text:span text:style-name="T8">第</text:span><text:span text:style-name="T53"> </text:span><text:span text:style-name="T8">八</text:span><text:span text:style-name="T53"> </text:span><text:span text:style-name="T8">章</text:span><text:span text:style-name="T53"> </text:span><text:span text:style-name="T8">公益信託</text:span></text:p>
      <text:p text:style-name="P385"><text:span text:style-name="T8">第</text:span><text:span text:style-name="T53"> </text:span><text:span text:style-name="T8">69 <text:s/>條<text:tab/>稱公益信託者，謂以慈善、文化、學術、技藝、宗教、祭祀或其他以公共利益為目的之信託。</text:span></text:p>
      <text:p text:style-name="P385"><text:soft-page-break/><text:span text:style-name="T8">第</text:span><text:span text:style-name="T53"> </text:span><text:span text:style-name="T8">70 <text:s/>條<text:tab/>公益信託之設立及其受託人，應經目的事業主管機關之許可。前項許可之申請，由受託人為之。</text:span></text:p>
      <text:p text:style-name="P385"><text:span text:style-name="T8">第</text:span><text:span text:style-name="T53"> </text:span><text:span text:style-name="T8">71 <text:s/>條<text:tab/>法人為增進公共利益，得經決議對外宣言自為委託人及受託人，並邀公眾加入為委託人。前項信託對公眾宣言前，應經目的事業主管機關許可。第一項信託關係所生之權利義務，依該法人之決議及宣言內容定之。</text:span></text:p>
      <text:p text:style-name="P385"><text:span text:style-name="T8">第</text:span><text:span text:style-name="T53"> </text:span><text:span text:style-name="T8">72 <text:s/>條<text:tab/>公益信託由目的事業主管機關監督。目的事業主管機關得隨時檢查信託事務及財產狀況；必要時並得命受託人提供相當之擔保或為其他處置。受託人應每年至少一次定期將信託事務處理情形及財務狀況，送公益信託監察人審核後，報請主管機關核備並公告之。</text:span></text:p>
      <text:p text:style-name="P385"><text:span text:style-name="T8">第</text:span><text:span text:style-name="T53"> </text:span><text:span text:style-name="T8">73 <text:s/>條<text:tab/>公益信託成立後發生信託行為當時不能預見之情事時，目的事業主管機關得參酌信託本旨，變更信託條款。</text:span></text:p>
      <text:p text:style-name="P385"><text:span text:style-name="T8">第</text:span><text:span text:style-name="T53"> </text:span><text:span text:style-name="T8">74 <text:s/>條<text:tab/>公益信託之受託人非有正當理由，並經目的事業主管機關許可，不得辭任。</text:span></text:p>
      <text:p text:style-name="P385"><text:span text:style-name="T8">第</text:span><text:span text:style-name="T53"> </text:span><text:span text:style-name="T8">75 <text:s/>條<text:tab/>公益信託應置信託監察人。</text:span></text:p>
      <text:p text:style-name="P385"><text:span text:style-name="T8">第</text:span><text:span text:style-name="T53"> </text:span><text:span text:style-name="T8">76 <text:s/>條<text:tab/>第三十五條第一項第三款、第三十六條第二項、第三項、第四十五條第二項、第四十六條、第五十六條至第五十九條所定法院之權限，於公益信託由目的事業主管機關行之。但第三十六條第二項、第三項、第四十五條第二項及第四十六條所定之權限，目的事業主管機關亦得依職權為之。</text:span></text:p>
      <text:p text:style-name="P385"><text:span text:style-name="T8">第</text:span><text:span text:style-name="T53"> </text:span><text:span text:style-name="T8">77 <text:s/>條<text:tab/>公益信託違反設立許可條件、監督命令或為其他有害公益之行為者，目的事業主管機關得撤銷其許可或為其他必要之處置。其無正當理由連續三年不為活動者，亦同。目的事業主管機關為前項處分前，應通知委託人、信託監察人及受託人於限期內表示意見。但不能通知者，不在此限。</text:span></text:p>
      <text:p text:style-name="P385"><text:span text:style-name="T8">第</text:span><text:span text:style-name="T53"> </text:span><text:span text:style-name="T8">78 <text:s/>條<text:tab/>公益信託，因目的事業主管機關撤銷設立之許可而消滅。</text:span></text:p>
      <text:p text:style-name="P384"><text:span text:style-name="T49">第</text:span><text:span text:style-name="T51"> </text:span><text:span text:style-name="T49">79 <text:s/>條<text:tab/>公益信託關係消滅，而無信託行為所訂信託財產歸屬權利人時，目的事業主管機關得為類似之目</text:span><text:span text:style-name="T50">的，使信託關係存續，或使信託財產移轉於有類似目的之公益法人或公益信託。</text:span></text:p>
      <text:p text:style-name="P87"><text:span text:style-name="T80">第</text:span><text:span text:style-name="T81"> </text:span><text:span text:style-name="T80">80 <text:s/>條<text:tab/> <text:s text:c="2"/></text:span><text:span text:style-name="T90">公益信託關係依第六十二條規定消滅者，受託人應於一個月內，將消滅之</text:span><text:span text:style-name="T80">事由及年月日，向目的事業主管機關申報。</text:span></text:p>
      <text:p text:style-name="P385"><text:span text:style-name="T8">第</text:span><text:span text:style-name="T53"> </text:span><text:span text:style-name="T8">81 <text:s/>條<text:tab/>公益信託關係消滅時，受託人應於依第六十八條第一項規定取得信託監察人承認後十五日內，向目的事業主管機關申報。</text:span></text:p>
      <text:p text:style-name="P384"><text:span text:style-name="T49">第</text:span><text:span text:style-name="T51"> </text:span><text:span text:style-name="T49">82 <text:s/>條<text:tab/>公益信託之受託人有左列情事之一者，由目的事業主管機關處新</text:span><text:span text:style-name="T14">臺</text:span><text:span text:style-name="T49">幣二萬元以上二十萬元以下罰鍰：一</text:span><text:span text:style-name="T51"> <text:s/></text:span><text:span text:style-name="T49">帳簿、財產目錄或收支計算表有不實之記載。二</text:span><text:span text:style-name="T51"> <text:s/></text:span><text:span text:style-name="T49">拒絕、妨礙或規避目的事業主管機關之檢查。三</text:span><text:span text:style-name="T51"> <text:s/></text:span><text:span text:style-name="T49">向目的事業主管機關為不實之申報或隱瞞事實。四</text:span><text:span text:style-name="T51"> <text:s/></text:span><text:span text:style-name="T49">怠於公告或為不實</text:span><text:soft-page-break/><text:span text:style-name="T49">之公告。五</text:span><text:span text:style-name="T51"> <text:s/></text:span><text:span text:style-name="T49">違反目的事業主管機關監督之命令。</text:span></text:p>
      <text:p text:style-name="P384"><text:span text:style-name="T49">第</text:span><text:span text:style-name="T51"> </text:span><text:span text:style-name="T49">83 <text:s/>條<text:tab/>未經許可，不得使用公益信託之名稱或使用易於使人誤認為公益信託之文字。違反前項規定者，由目的事業主管機關處新</text:span><text:span text:style-name="T14">臺</text:span><text:span text:style-name="T49">幣一萬元以上十萬元以下罰鍰。</text:span></text:p>
      <text:p text:style-name="P385"><text:span text:style-name="T8">第</text:span><text:span text:style-name="T53"> </text:span><text:span text:style-name="T8">84 <text:s/>條<text:tab/>公益信託除本章另有規定外，適用第二章至第七章之規定。</text:span></text:p>
      <text:p text:style-name="P385"><text:span text:style-name="T8">第</text:span><text:span text:style-name="T53"> </text:span><text:span text:style-name="T8">85 <text:s/>條<text:tab/>公益信託之許可及監督辦法，由目的事業主管機關定之。</text:span></text:p>
      <text:p text:style-name="P385"><text:span text:style-name="T8">第</text:span><text:span text:style-name="T53"> </text:span><text:span text:style-name="T8">九</text:span><text:span text:style-name="T53"> </text:span><text:span text:style-name="T8">章</text:span><text:span text:style-name="T53"> </text:span><text:span text:style-name="T8">附則</text:span></text:p>
      <text:p text:style-name="P385"><text:span text:style-name="T8">第</text:span><text:span text:style-name="T53"> </text:span><text:span text:style-name="T8">86 <text:s/>條<text:tab/>本法自公布日施行。</text:span></text:p>
      <text:p text:style-name="P274">本法中華民國九十八年十二月十五日修正之條文，自九十八年十一月二十三日施行。</text:p>
      <text:p text:style-name="P287">附錄二：環境保護公益信託許可及監督辦法</text:p>
      <text:p text:style-name="P275"><text:span text:style-name="T44">名稱：</text:span><text:span text:style-name="T5">環境保護公益信託許可及監督辦法</text:span><text:span text:style-name="T87">（</text:span><text:span text:style-name="T5">92年5月14日發布</text:span><text:span text:style-name="T87">）</text:span></text:p>
      <text:p text:style-name="P273"/>
      <text:p text:style-name="P121"><text:span text:style-name="T79">第　一　條　　本辦法依信託法</text:span><text:span text:style-name="T88">（</text:span><text:span text:style-name="T79">以下簡稱本法</text:span><text:span text:style-name="T88">）</text:span><text:span text:style-name="T79">第八十五條規定訂定之。</text:span></text:p>
      <text:p text:style-name="P123">第　二　條　　本辦法所稱公益信託，指以從事有關環境保護事務為目的之信託。</text:p>
      <text:p text:style-name="P123">第　三　條　　公益信託之許可及監督，由行政院環境保護署（以下簡稱本署）為之。但信託財產未達一定金額者，本署得委辦受託人戶籍所在地或法人主事務所所在地直轄市、縣（市）政府（以下簡稱受委辦機關）為許可及監督，並辦理本法所定目的事業主管機關應辦理事項。</text:p>
      <text:p text:style-name="P5">前項一定金額，由本署定之。</text:p>
      <text:p text:style-name="P123">第　四　條　　受託人申請公益信託之設立及受託人許可，應檢具下列文件一式四份，向本署或受委辦機關提出：</text:p>
      <text:p text:style-name="P5">一、設立及受託人許可申請書。</text:p>
      <text:p text:style-name="P5">二、信託契約或遺囑。</text:p>
      <text:p text:style-name="P5">三、信託財產證明文件。</text:p>
      <text:p text:style-name="P5">四、委託人身分證明文件。</text:p>
      <text:p text:style-name="P5">五、受託人履歷書及身分證明文件。</text:p>
      <text:p text:style-name="P5">六、信託監察人履歷書、願任同意書及身分證明文件。</text:p>
      <text:p text:style-name="P5">七、設有諮詢委員會者，其職權、成員人數、成員履歷書、願任同意書及身分證明文件。</text:p>
      <text:p text:style-name="P5">八、受託當年度及次年度信託事務計畫書及收支預算書。</text:p>
      <text:p text:style-name="P5">九、其他經本署或受委辦機關指定之文件。</text:p>
      <text:p text:style-name="P5">法人依本法第七十一條第一項規定以宣言設立信託者，前項第二款應提出之文件為法人決議、宣言內容及第七條第三項之信託契約。</text:p>
      <text:p text:style-name="P5">第一項第五款至第七款之履歷書應載明姓名、住所及學、經歷；其為法人者，載明其名稱、董事、主事務所及章程。</text:p>
      <text:p text:style-name="P123">第　五　條　　前條第一項第二款之信託契約、遺囑或第二項之法人決議及宣言內容，應記載下列事項：</text:p>
      <text:p text:style-name="P5">一、公益信託之名稱。</text:p>
      <text:p text:style-name="P5">二、信託目的。</text:p>
      <text:p text:style-name="P5">三、信託財產之種類、名稱、數量及價額。</text:p>
      <text:p text:style-name="P5">四、信託財產管理或處分方法。</text:p>
      <text:p text:style-name="P5">五、信託關係消滅時信託財產之歸屬。</text:p>
      <text:p text:style-name="P5">六、其他經本署規定應記載事項。</text:p>
      <text:p text:style-name="P123">第　六　條　　本署或受委辦機關對第四條第一項申請，應就下列事項審查之：</text:p>
      <text:p text:style-name="P5">一、信託之設立是否確以公共利益為目的。</text:p>
      <text:p text:style-name="P5">二、信託授益行為之內容是否確能實現信託目的。</text:p>
      <text:p text:style-name="P5">三、信託財產是否確為委託人有權處分之財產權。</text:p>
      <text:p text:style-name="P5">四、受託人是否確有管理或處分信託財產之能力。</text:p>
      <text:p text:style-name="P5">五、信託監察人是否確有監督信託事務執行之能力。</text:p>
      <text:p text:style-name="P5">六、信託事務計畫書及收支預算書是否確屬妥適。</text:p>
      <text:p text:style-name="P5"><text:soft-page-break/>公益信託之設立目的與其他公益目的事業主管機關業務相關者，本署或受委辦機關於審查時，得徵詢各有關機關意見。</text:p>
      <text:p text:style-name="P3"><text:span text:style-name="T79">本署或受委辦機關經依前二項規定審查，認應予許可者，發給設立及受託人許可書</text:span><text:span text:style-name="T88">（</text:span><text:span text:style-name="T79">以下簡稱許可書</text:span><text:span text:style-name="T88">）</text:span><text:span text:style-name="T79">；認不予許可為宜者，應敘明理由駁回之。。</text:span></text:p>
      <text:p text:style-name="P5">受委辦機關許可公益信託之申請時，應副知本署。</text:p>
      <text:p text:style-name="P123">第　七　條　　受託人收受許可書後，應即辦理信託財產之移轉或處分，並於接受財產權移轉或處分後一個月內，檢附相關證明文件向本署或受委辦機關申報。</text:p>
      <text:p text:style-name="P5">以宣言設立信託者，受託人於收受許可書後，應即將許可書連同法人決議及宣言內容登載於其主事務所所在地新聞紙，並應於登載後一個月內，檢附相關證明文件向本署或受委辦機關申報。</text:p>
      <text:p text:style-name="P5">公眾依本法第七十一條第一項規定加入為委託人者，應以信託契約為之，並準用第一項之規定。</text:p>
      <text:p text:style-name="P123">第　八　條　　前條第一項之信託財產，為應登記或註冊之財產權者，受託人應於申請財產權變更登記之同時，辦理信託登記；為有價證券者，應於受讓證券權利之同時，依該目的事業主管機關規定，於證券上或其他表彰權利之文件上載明其為信託財產之意旨；為股票或公司債券者，並應通知發行公司。</text:p>
      <text:p text:style-name="P5">以宣言設立之信託，其信託財產除應與受託人之自有財產及其他信託財產分別管理或分別記帳外，其為應登記或註冊之財產權或有價證券者，該受託人並應於依前條第二項規定對公眾為宣言後，依前項規定辦理信託登記或公示</text:p>
      <text:p text:style-name="P123">第　九　條　　受託人應於年度開始前三個月內，檢具下年度信託事務計畫書及收支預算書，報本署或受委辦機關核備。</text:p>
      <text:p text:style-name="P123">第　十　條　　受託人應於年度終了後三個月內，檢具下列文件，送信託監察人審核後，報本署或受委辦機關核備：</text:p>
      <text:p text:style-name="P5">一、該年度信託事務處理報告書。</text:p>
      <text:p text:style-name="P5">二、該年度收支計算表及資產負債表。</text:p>
      <text:p text:style-name="P5">三、該年度終了時信託財產目錄。</text:p>
      <text:p text:style-name="P5">前項各款文件，受託人並應於其執行信託事務之場所公告之。</text:p>
      <text:p text:style-name="P122"><text:span text:style-name="T8">第</text:span><text:span text:style-name="T53"> </text:span><text:span text:style-name="T8">十一</text:span><text:span text:style-name="T53"> </text:span><text:span text:style-name="T8">條　　有下列各款情事之一者，受託人應於事實發生後一個月內，以書面向本署或受委辦機關申報：</text:span></text:p>
      <text:p text:style-name="P5">一、受託人之姓名、住所或職業變更，或法人受託人之名稱、代表人、主事務所或業務項目變更者。</text:p>
      <text:p text:style-name="P5">二、信託監察人、諮詢委員會委員變更，或信託監察人、諮詢委員會委員之姓名、住所或職業變更者。</text:p>
      <text:p text:style-name="P122"><text:span text:style-name="T8">第</text:span><text:span text:style-name="T53"> </text:span><text:span text:style-name="T8">十二</text:span><text:span text:style-name="T53"> </text:span><text:span text:style-name="T8">條　　受託人因有不得已事由，依本法第七十六條及第三十五條第一項第三款規定，申請許可將信託財產轉為自有財產或於該信託財產上設定或取得權利者，應檢具下列文件一式二份向本署或受委辦機關提出：</text:span></text:p>
      <text:p text:style-name="P5">一、申請書。</text:p>
      <text:p text:style-name="P5">二、載明將信託財產轉為自有財產或於該信託財產上設定或取得權利理由之文件。</text:p>
      <text:p text:style-name="P5"><text:soft-page-break/>三、欲取得之財產或欲設定或取得之權利之種類、總額及價格證明文件。</text:p>
      <text:p text:style-name="P122"><text:span text:style-name="T8">第</text:span><text:span text:style-name="T53"> </text:span><text:span text:style-name="T8">十三</text:span><text:span text:style-name="T53"> </text:span><text:span text:style-name="T8">條　　公益信託有發生本法第七十三條所定情事者，受託人得檢具下列文件一式二份，向本署或受委辦機關申請變更信託條款：</text:span></text:p>
      <text:p text:style-name="P5">一、申請書。</text:p>
      <text:p text:style-name="P5">二、載明必須變更信託條款理由之文件。</text:p>
      <text:p text:style-name="P5">三、信託條款變更案及新舊對照表。</text:p>
      <text:p text:style-name="P5">四、變更後之信託事務計畫書及收支預算書。</text:p>
      <text:p text:style-name="P122"><text:span text:style-name="T8">第</text:span><text:span text:style-name="T53"> </text:span><text:span text:style-name="T8">十四</text:span><text:span text:style-name="T53"> </text:span><text:span text:style-name="T8">條　　受託人依本法第七十四條規定申請辭任者，應檢具下列文件一式二份向本署或受委辦機關提出</text:span></text:p>
      <text:p text:style-name="P5">一、申請書。</text:p>
      <text:p text:style-name="P5">二、辭任理由書。</text:p>
      <text:p text:style-name="P5">三、記載信託事務及信託財產狀況之文件。</text:p>
      <text:p text:style-name="P5">四、有關新受託人選任之意見。</text:p>
      <text:p text:style-name="P122"><text:span text:style-name="T8">第</text:span><text:span text:style-name="T53"> </text:span><text:span text:style-name="T8">十五</text:span><text:span text:style-name="T53"> </text:span><text:span text:style-name="T8">條　　受託人有下列各款情事之一者，本署或受委辦機關得依本法第七十六條及第三十六條第二項規定，因委託人、受益人或信託監察人之申請或依職權將其解任：</text:span></text:p>
      <text:p text:style-name="P5">一、有本法第八十二條所列各款情事者。</text:p>
      <text:p text:style-name="P5">二、管理不當致信託財產發生損害者。</text:p>
      <text:p text:style-name="P5">三、違反信託本旨處分信託財產者。</text:p>
      <text:p text:style-name="P5">四、違反受託人義務者。</text:p>
      <text:p text:style-name="P5">五、有其他重大事由者。</text:p>
      <text:p text:style-name="P122"><text:span text:style-name="T8">第</text:span><text:span text:style-name="T53"> </text:span><text:span text:style-name="T8">十六</text:span><text:span text:style-name="T53"> </text:span><text:span text:style-name="T8">條　　委託人、受益人或信託監察人依前條規定申請解任受託人者，應檢具下列文件一式二份向本署或受委辦機關提出：</text:span></text:p>
      <text:p text:style-name="P5">一、申請書。</text:p>
      <text:p text:style-name="P5">二、申請解任理由書。</text:p>
      <text:p text:style-name="P4">三、有關新受託人選任之意見。</text:p>
      <text:p text:style-name="P122"><text:span text:style-name="T8">第</text:span><text:span text:style-name="T53"> </text:span><text:span text:style-name="T8">十七</text:span><text:span text:style-name="T53"> </text:span><text:span text:style-name="T8">條　　受託人職務解除或任務終了，或遺囑指定之受託人拒絕或不能接受信託者，本署或受委辦機關得依本法第七十六條、第三十六條第三項、第四十五條第二項及第四十六條規定，因申請或依職權選任新受託人。</text:span></text:p>
      <text:p text:style-name="P122"><text:span text:style-name="T8">第</text:span><text:span text:style-name="T53"> </text:span><text:span text:style-name="T8">十八</text:span><text:span text:style-name="T53"> </text:span><text:span text:style-name="T8">條　　利害關係人或檢察官依本法第七十六條、第三十六條第三項、第四十五條第二項及第四十六條規定，申請選任新受託人者，應檢具下列文件一式二份向本署或受委辦機關提出：</text:span></text:p>
      <text:p text:style-name="P5">一、申請書。</text:p>
      <text:p text:style-name="P5">二、原受託人職務解除、任務終了或拒絕或不能接受信託之證明文件。</text:p>
      <text:p text:style-name="P5">三、有關新受託人選任之意見。</text:p>
      <text:p text:style-name="P5">四、新受託人履歷書及願任同意書。</text:p>
      <text:p text:style-name="P122"><text:span text:style-name="T8">第</text:span><text:span text:style-name="T53"> </text:span><text:span text:style-name="T8">十九</text:span><text:span text:style-name="T53"> </text:span><text:span text:style-name="T8">條　　信託監察人依本法第七十六條及第五十六條規定請求就信託財產給予報酬者，應檢具下列文件一式二份向本署或受委辦機關提出：</text:span></text:p>
      <text:p text:style-name="P5">一、報酬請求書。</text:p>
      <text:p text:style-name="P5">二、有關職務繁簡證明文件。</text:p>
      <text:p text:style-name="P4"><text:soft-page-break/>三、有關信託財產狀況文件。</text:p>
      <text:p text:style-name="P5">本署或受委辦機關對於前項請求，應通知受託人於十五日內表示意見。</text:p>
      <text:p text:style-name="P5">本署或受委辦機關同意第一項請求者，應通知受託人履行。</text:p>
      <text:p text:style-name="P122"><text:span text:style-name="T8">第</text:span><text:span text:style-name="T53"> </text:span><text:span text:style-name="T8">二十</text:span><text:span text:style-name="T53"> </text:span><text:span text:style-name="T8">條　　信託監察人依本法第七十六條及第五十七條規定申請辭任者，應檢具下列文件一式二份向本署或受委辦機關提出：</text:span></text:p>
      <text:p text:style-name="P5">一、申請書。</text:p>
      <text:p text:style-name="P5">二、辭任理由書。</text:p>
      <text:p text:style-name="P5">三、事務處理報告書。</text:p>
      <text:p text:style-name="P5">四、有關新信託監察人選任之意見。</text:p>
      <text:p text:style-name="P123">第二十一條　　利害關係人或檢察官依本法第七十六條及第五十八條規定，申請解任信託監察人者，應檢具下列文件一式二份向本署或受委辦機關提出：</text:p>
      <text:p text:style-name="P5">一、申請書。</text:p>
      <text:p text:style-name="P5">二、申請解任理由書。</text:p>
      <text:p text:style-name="P5">三、有關新信託監察人選任之意見。</text:p>
      <text:p text:style-name="P123">第二十二條　　利害關係人或檢察官依本法第七十六條及第五十九條規定，申請選任新信託監察人者，應檢具下列文件一式二份向本署或受委辦機關提出：</text:p>
      <text:p text:style-name="P5">一、申請書。</text:p>
      <text:p text:style-name="P5">二、原信託監察人職務解除、任務終了、拒絕或不能接任之證明文件。</text:p>
      <text:p text:style-name="P5">三、有關新信託監察人選任之意見。</text:p>
      <text:p text:style-name="P5">四、新信託監察人之履歷書及願任同意書。</text:p>
      <text:p text:style-name="P123">第二十三條　　信託關係存續中受託人變更者，新受託人除本署或受委辦機關依第十七條規定選任者外，應檢具下列文件一式二份，向本署或受委辦機關申請受託人許可：</text:p>
      <text:p text:style-name="P4">一、履歷書。</text:p>
      <text:p text:style-name="P5">二、身分證明文件。</text:p>
      <text:p text:style-name="P5">三、其他相關文件。</text:p>
      <text:p text:style-name="P5">主管機關駁回前項申請者，得依職權選任新受託人。</text:p>
      <text:p text:style-name="P123">第二十四條　　第六條至第八條之規定，於受託人變更之情形，準用之。</text:p>
      <text:p text:style-name="P5">本署或受委辦機關駁回前條申請者，應依第十七條規定選任新受託人。</text:p>
      <text:p text:style-name="P123">第二十五條　　本署或受委辦機關得依本法第七十二條第一項及第二項規定，命受託人就信託事務及信託財產狀況提出報告，並得隨時派員檢查。</text:p>
      <text:p text:style-name="P5">本署或受委辦機關對前項提出之報告或檢查結果，認有保全信託財產或導正信託事務之必要者，得命受託人提供相當之擔保或為其他適當之處置。</text:p>
      <text:p text:style-name="P5">本署或受委辦機關得於必要時依本法第七十二條第二項規定，命受託人變更信託事務計畫書及收支預算表、設置諮詢委員會或為其他必要之處置。</text:p>
      <text:p text:style-name="P123">第二十六條　　公益信託有下列各款情事之一者，本署或受委辦機關應通知委託人、信託監察人及受託人於十五日內表示意見。逾期不表示或雖表示而無正當理由者，本署或受委辦機關得依本法第七十七條第一項規定廢止其許可或為其他必要處置：</text:p>
      <text:p text:style-name="P5">一、違反設立許可條件或監督命令。</text:p>
      <text:p text:style-name="P5"><text:soft-page-break/>二、為有害公益之行為。</text:p>
      <text:p text:style-name="P5">三、無正當理由連續三年不為活動。</text:p>
      <text:p text:style-name="P123">第二十七條　　公益信託因信託行為所定事由發生，或因信託目的已完成或不能完成而消滅者，受託人應依本法第八十條規定，於消滅後一個月內，將消滅之事由及年月日，向本署或受委辦機關申報。</text:p>
      <text:p text:style-name="P5">受委辦機關依前條規定廢止公益信託許可或受理前項申報時，應副知本署。</text:p>
      <text:p text:style-name="P123">第二十八條　　公益信託關係消滅時，受託人應作成下列文件，並於取得信託監察人承認後十五日內，向本署或受委辦機關申報：</text:p>
      <text:p text:style-name="P5">一、信託事務處理報告書。</text:p>
      <text:p text:style-name="P5">二、結算書。</text:p>
      <text:p text:style-name="P5">三、有關信託財產之歸屬及其相關意見。</text:p>
      <text:p text:style-name="P123">第二十九條　　本辦法所需書表格式，由本署定之。</text:p>
      <text:p text:style-name="P124"><text:span text:style-name="T8">第</text:span><text:span text:style-name="T53"> </text:span><text:span text:style-name="T8">三十</text:span><text:span text:style-name="T53"> </text:span><text:span text:style-name="T8">條　　本辦法自發布日施行。</text:span></text:p>
      <text:p text:style-name="P125">附錄三：公益信託相關賦稅條文</text:p>
      <text:h text:style-name="P132" text:outline-level="2">一、所得稅法</text:h>
      <text:p text:style-name="P38">第3條之4：</text:p>
      <text:p text:style-name="P67">信託財產發生之收入，受託人應於所得發生年度，按所得類別依本法規定，減除成本、必要費用及損耗後，分別計算受益人之各類所得額，由受益人併入當年度所得額，依本法規定課稅。</text:p>
      <text:p text:style-name="P67">前項受益人有二人以上時，受託人應按信託行為明定或可得推知之比例計算各受益人之各類所得額；其計算比例不明或不能推知者，應按各類所得受益人之人數平均計算之。</text:p>
      <text:p text:style-name="P67">受益人不特定或尚未存在者，其於所得發生年度依前二項規定計算之所得，應以受託人為納稅義務人，於第71條規定期限內，按規定之扣繳率申報納稅，其依第89條之1第2項規定計算之已扣繳稅款，得自其應納稅額中減除；其扣繳率由財政部擬訂，報請行政院核定發布之。</text:p>
      <text:p text:style-name="P67">受託人未依第1項至第3項規定辦理者，稽徵機關應按查得之資料核定受益人之所得額，依本法規定課稅。</text:p>
      <text:p text:style-name="P67">符合第4條之3各款規定之公益信託，其信託利益於實際分配時，由受益人併入分配年度之所得額，依本法規定課稅。</text:p>
      <text:p text:style-name="P256"><text:span text:style-name="T106">依法經行政院金融監督管理委員會核准之共同信託基金、證券投資信託基金、期貨信託基金或其他信託基金，其信託利益於實際分配時，由受益人</text:span><text:span text:style-name="T8">併入分配年度之所得額，依本法規定課稅。</text:span></text:p>
      <text:p text:style-name="P67"/>
      <text:p text:style-name="P215">第4條之3：</text:p>
      <text:p text:style-name="P67">營利事業提供財產成立、捐贈或加入符合左列各款規定之公益信託者，受益人享有該信託利益之權利價值免納所得稅，不適用第3條之2及第4條第1項第17款但書規定：</text:p>
      <text:p text:style-name="P61"><text:span text:style-name="T53"><text:s text:c="2"/></text:span><text:span text:style-name="T8">一、受託人為信託業法所稱之信託業。</text:span></text:p>
      <text:p text:style-name="P89"><text:span text:style-name="T53"><text:s text:c="2"/></text:span><text:span text:style-name="T8">二、各該公益信託除為其設立目的舉辦事業而必須支付之費用外，不以任何方式對特定或可得特定之人給予特殊利益。</text:span></text:p>
      <text:p text:style-name="P89"><text:span text:style-name="T53"><text:s text:c="2"/></text:span><text:span text:style-name="T8">三、信託行為明定信託關係解除、終止或消滅時，信託財產移轉於各級政府、有類似目的之公益法人或公益信託。</text:span></text:p>
      <text:p text:style-name="P239"/>
      <text:p text:style-name="P229">第6條之1：</text:p>
      <text:p text:style-name="P67">個人及營利事業成立、捐贈或加入符合第4條之3各款規定之公益信託之財產，適用第17條及第36條有關捐贈之規定。</text:p>
      <text:p text:style-name="P239"/>
      <text:p text:style-name="P229">第89條之1：</text:p>
      <text:p text:style-name="P256"><text:soft-page-break/><text:span text:style-name="T106">第3條之4信託財產發生之收入，扣繳義務人應於給付時，以信託行為之受託人為納稅義務人，依前二條規定辦理。但扣繳義務人給付第3條之4第5項規定之公益信託之收入，除依法不併計課稅之所得外，得免依第88</text:span><text:span text:style-name="T8">條規定扣繳稅款。</text:span></text:p>
      <text:p text:style-name="P67">信託行為之受託人依第92條之1規定開具扣繳憑單時，應以前項各類所得之扣繳稅款為受益人之已扣繳稅款；受益人有二人以上者，受託人應依第3條之4第2項規定之比例計算各受益人之已扣繳稅款。</text:p>
      <text:p text:style-name="P67">受益人為非中華民國境內居住之個人或在中華民國境內無固定營業場所之營利事業者，應以受託人為扣繳義務人，就其依第3條之4第1項、第2項規定計算之該受益人之各類所得額，依第88條規定辦理扣繳。但該受益人之前項已扣繳稅款，得自其應扣繳稅款中減除。</text:p>
      <text:p text:style-name="P67">第3條之4第5項、第6項規定之公益信託或信託基金，實際分配信託利益時，應以受託人為扣繳義務人，依前2條規定辦理。</text:p>
      <text:p text:style-name="P235"/>
      <text:h text:style-name="P132" text:outline-level="2">二、遺產及贈與稅法</text:h>
      <text:p text:style-name="P38">第16條之1：</text:p>
      <text:p text:style-name="P67">遺贈人、受遺贈人或繼承人提供財產，捐贈或加入於被繼承人死亡時已成立之公益信託並符合左列各款規定者，該財產不計入遺產總額：</text:p>
      <text:p text:style-name="P66">　一、受託人為信託業法所稱之信託業。</text:p>
      <text:p text:style-name="P93">　二、各該公益信託除為其設立目的舉辦事業而必須支付之費用外，不以任何方式對特定或可得特定之人給予特殊利益。</text:p>
      <text:p text:style-name="P93">　三、信託行為明定信託關係解除、終止或消滅時，信託財產移轉於各級政府、有類似目的之公益法人或公益信託。</text:p>
      <text:p text:style-name="P92"/>
      <text:p text:style-name="P42">第20條之1：</text:p>
      <text:p text:style-name="P67">因委託人提供財產成立、捐贈或加入符合第16條之1各款規定之公益信託，受益人得享有信託利益之權利，不計入贈與總額。</text:p>
      <text:p text:style-name="P40"/>
      <text:p text:style-name="P41">第24條之1：</text:p>
      <text:p text:style-name="P67">除第20條之1所規定之公益信託外，委託人有第5條之1應課徵贈與稅情形者，應以訂定、變更信託契約之日為贈與行為發生日，依前條第1項規定辦理。</text:p>
      <text:p text:style-name="P64"/>
      <text:h text:style-name="P132" text:outline-level="2">三、土地稅法</text:h>
      <text:p text:style-name="P38">第3條之1：</text:p>
      <text:p text:style-name="P66"><text:soft-page-break/>土地為信託財產者，於信託關係存續中，以受託人為地價稅或田賦之納稅義務人。</text:p>
      <text:p text:style-name="P67">前項土地應與委託人在同一直轄市或縣（市）轄區內所有之土地合併計算地價總額，依第16條規定稅率課徵地價稅，分別就各該土地地價占地價總額之比例，計算其應納之地價稅。但信託利益之受益人為非委託人且符合左列各款規定者，前項土地應與受益人在同一直轄市或縣（市）轄區內所有之土地合併計算地價總額：</text:p>
      <text:p text:style-name="P60"><text:span text:style-name="T53"><text:s text:c="2"/></text:span><text:span text:style-name="T8">一、受益人已確定並享有全部信託利益者。</text:span></text:p>
      <text:p text:style-name="P250"><text:span text:style-name="T53"><text:s text:c="2"/></text:span><text:span text:style-name="T8">二、委託人未保留變更受益人之權利者。</text:span></text:p>
      <text:p text:style-name="P209"/>
      <text:p text:style-name="P39">第5條之2</text:p>
      <text:p text:style-name="P67">受託人就受託土地，於信託關係存續中，有償移轉所有權、設定典權或依信託法第35條第1項規定轉為其自有土地時，以受託人為納稅義務人，課徵土地增值稅。</text:p>
      <text:p text:style-name="P66">以土地為信託財產，受託人依信託本旨移轉信託土地與委託人以外之歸屬權利人時，以該歸屬權利人為納稅義務人，課徵土地增值稅。</text:p>
      <text:p text:style-name="P239"/>
      <text:p text:style-name="P229">第28條之3</text:p>
      <text:p text:style-name="P67">土地為信託財產者，於左列各款信託關係人間移轉所有權，不課徵土地增值稅：</text:p>
      <text:p text:style-name="P67">　一、因信託行為成立，委託人與受託人間。</text:p>
      <text:p text:style-name="P66">　二、信託關係存續中受託人變更時，原受託人與新受託人間。</text:p>
      <text:p text:style-name="P67">　三、信託契約明定信託財產之受益人為委託人者，信託關係消滅時，受託人與受益人間。</text:p>
      <text:p text:style-name="P66">　四、因遺囑成立之信託，於信託關係消滅時，受託人與受益人間。</text:p>
      <text:p text:style-name="P60"><text:span text:style-name="T53"><text:s text:c="2"/></text:span><text:span text:style-name="T8">五、因信託行為不成立、無效、解除或撤銷，委託人與受託人間。</text:span></text:p>
      <text:p text:style-name="P239"/>
      <text:p text:style-name="P229">第31條之1：</text:p>
      <text:p text:style-name="P256"><text:span text:style-name="T106">依第二十八條之三規定不課徵土地增值稅之土地，於所有權移轉、設定典權或依信託法第三十五條第一項規定轉為受託人自有土地時，以該土地不課徵土地增值稅前之原規定地價或最近一次經核定之移轉現值為原地價，計算漲價總數額，課徵土地增值稅。但屬第三十九條第二項但書規定情形</text:span><text:span text:style-name="T8">者，其原地價之認定，依其規定。</text:span></text:p>
      <text:p text:style-name="P256"><text:span text:style-name="T106">因遺囑成立之信託，於成立時以土地為信託財產者，該土地有前項應課徵</text:span><text:span text:style-name="T8">土地增值稅之情形時，其原地價指遺囑人死亡日當期之公告土地現值。</text:span></text:p>
      <text:p text:style-name="P43"><text:span text:style-name="T65">第1項土地，</text:span><text:span text:style-name="T91">於計課土地增值稅時，委託人或受託人於信託前或信託關係</text:span><text:span text:style-name="T65">存續中，有支付第31條第1項第2款改良土地之改良費用或同條第3項增繳之地價稅者，準用該條之減除或抵繳規定；第2項及第3項土地，</text:span><text:span text:style-name="T91">遺囑人或受益人死亡後，受託人有支付前開費用及地價稅者，亦準用之</text:span><text:span text:style-name="T65">。</text:span></text:p>
      <text:h text:style-name="P136" text:outline-level="2">四、房屋稅條例</text:h>
      <text:p text:style-name="P39">第4條：</text:p>
      <text:p text:style-name="P66"><text:soft-page-break/>房屋稅向房屋所有人徵收之。其設有典權者，向典權人徵收之。共有房屋向共有人徵收之，由共有人推定一人繳納，其不為推定者，由現住人或使用人代繳。</text:p>
      <text:p text:style-name="P66">前項代繳之房屋稅，在其應負擔部分以外之稅款，對於其他共有人有求償權。</text:p>
      <text:p text:style-name="P67">第一項所有權人或典權人住址不明，或非居住房屋所在地者，應由管理人或現住人繳納之。如屬出租，應由承租人負責代繳，抵扣房租。</text:p>
      <text:p text:style-name="P67">未辦建物所有權第一次登記且所有人不明之房屋，其房屋稅向使用執照所載起造人徵收之；無使用執照者，向建造執照所載起造人徵收之；無建造執照者，向現住人或管理人徵收之。</text:p>
      <text:p text:style-name="P67">房屋為信託財產者，於信託關係存續中，以受託人為房屋稅之納稅義務人。受託人為二人以上者，準用第1項有關共有房屋之規定。</text:p>
      <text:p text:style-name="P66"/>
      <text:p text:style-name="P66">第15條：</text:p>
      <text:p text:style-name="P67">私有房屋有左列情形之一者，免徵房屋稅：</text:p>
      <text:p text:style-name="P90"><text:span text:style-name="T53"><text:s text:c="2"/></text:span><text:span text:style-name="T8">一、業經立案之私立學校及學術研究機構，完成財團法人登記，其供校舍或辦公使用之自有房屋。</text:span></text:p>
      <text:p text:style-name="P90"><text:span text:style-name="T53"><text:s text:c="2"/></text:span><text:span text:style-name="T8">二、業經立案之私立慈善救濟事業，不以營利為目的，完成財團法人登記，其直接供辦理事業所使用之自有房屋。</text:span></text:p>
      <text:p text:style-name="P90"><text:span text:style-name="T53"><text:s text:c="2"/></text:span><text:span text:style-name="T8">三、專供祭祀用之宗祠、宗教團體供傳教佈道之教堂及寺廟。但以完成財團法人或寺廟登記，且房屋為其所有者為限。</text:span></text:p>
      <text:p text:style-name="P61"><text:span text:style-name="T53"><text:s text:c="2"/></text:span><text:span text:style-name="T8">四、無償供政府機關公用或供軍用之房屋。</text:span></text:p>
      <text:p text:style-name="P100"><text:span text:style-name="T82"><text:s text:c="2"/></text:span><text:span text:style-name="T65">五、</text:span><text:span text:style-name="T91">不以營利為目的，並經政府核准之公益社團自有供辦公使用之房屋。</text:span><text:span text:style-name="T65">但以同業、同鄉、同學或宗親社團為受益對象者，除依工會法組成之工會經由當地主管稽徵機關報經直轄市、縣（市）政府核准免徵外，</text:span><text:span text:style-name="T91">不在此限</text:span><text:span text:style-name="T65">。</text:span></text:p>
      <text:p text:style-name="P90"><text:span text:style-name="T53"><text:s text:c="2"/></text:span><text:span text:style-name="T8">六、專供飼養禽畜之房舍、培植農產品之溫室、稻米育苗中心作業室、人工繁殖場、抽水機房舍；專供農民自用之燻菸房、稻穀及茶葉烘乾機房、存放農機具倉庫及堆肥舍等房屋。</text:span></text:p>
      <text:p text:style-name="P61"><text:span text:style-name="T53"><text:s text:c="2"/></text:span><text:span text:style-name="T8">七、受重大災害，毀損面積佔整棟面積五成以上，必須修復始能使用之房屋。</text:span></text:p>
      <text:p text:style-name="P61"><text:span text:style-name="T53"><text:s text:c="2"/></text:span><text:span text:style-name="T8">八、司法保護事業所有之房屋。</text:span></text:p>
      <text:p text:style-name="P90"><text:span text:style-name="T53"><text:s text:c="2"/></text:span><text:span text:style-name="T8">九、住家房屋現值在新臺幣10萬元以下者。但房屋標準價格如依第11條第2項規定重行評定時，按該重行評定時之標準價格增減程度調整之。調整金額以千元為單位，未達千元者，按千元計算。</text:span></text:p>
      <text:p text:style-name="P61"><text:span text:style-name="T53"><text:s text:c="2"/></text:span><text:span text:style-name="T8">十、農會所有之倉庫，專供糧政機關儲存公糧，經主管機關證明者。</text:span></text:p>
      <text:p text:style-name="P102">　十一、經目的事業主管機關許可設立之公益信託，其受託人因該信託關係而取得之房屋，直接供辦理公益活動使用者。</text:p>
      <text:p text:style-name="P106"><text:span text:style-name="T53"><text:s text:c="2"/></text:span><text:span text:style-name="T8">私有房屋有左列情形之一者，其房屋稅減半徵收：</text:span></text:p>
      <text:p text:style-name="P61"><text:span text:style-name="T53"><text:s text:c="2"/></text:span><text:span text:style-name="T8">一、政府平價配售之平民住宅。</text:span></text:p>
      <text:p text:style-name="P61"><text:span text:style-name="T53"><text:s text:c="2"/></text:span><text:span text:style-name="T8">二、合法登記之工廠供直接生產使用之自有房屋。</text:span></text:p>
      <text:p text:style-name="P61"><text:span text:style-name="T53"><text:s text:c="2"/></text:span><text:span text:style-name="T8">三、農會所有之自用倉庫及檢驗場，經主管機關證明者。</text:span></text:p>
      <text:p text:style-name="P61"><text:soft-page-break/><text:span text:style-name="T53"><text:s text:c="2"/></text:span><text:span text:style-name="T8">四、受重大災害，毀損面積佔整棟面積三成以上不及五成之房屋。</text:span></text:p>
      <text:p text:style-name="P107"><text:span text:style-name="T53"><text:s text:c="2"/></text:span><text:span text:style-name="T8">依第1項第1款至第8款、第10款、第11款及第2項規定減免房屋稅者，應由納稅義務人於減免原因、事實發生之日起30日內申報當地主管稽徵機關調查核定之；逾期申報者，自申報日當月份起減免。</text:span></text:p>
      <text:p text:style-name="P64"/>
      <text:p text:style-name="P64"/>
      <text:p text:style-name="P64"/>
      <text:h text:style-name="P137" text:outline-level="2">五、契稅條例</text:h>
      <text:p text:style-name="P39">第7條之1：</text:p>
      <text:p text:style-name="P67">以不動產為信託財產，受託人依信託本旨移轉信託財產與委託人以外之歸屬權利人時，應由歸屬權利人估價立契，依第16條規定之期限申報繳納贈與契稅。</text:p>
      <text:p text:style-name="P66"/>
      <text:p text:style-name="P229">第14之1：</text:p>
      <text:p text:style-name="P66">不動產為信託財產者，於左列各款信託關係人間移轉所有權，不課徵契稅：</text:p>
      <text:p text:style-name="P66">　一、因信託行為成立，委託人與受託人間。</text:p>
      <text:p text:style-name="P66">　二、信託關係存續中受託人變更時，原受託人與新受託人間。</text:p>
      <text:p text:style-name="P66">　三、信託契約明定信託財產之受益人為委託人者，信託關係消滅時，受託人與受益人間。</text:p>
      <text:p text:style-name="P66">　四、因遺囑成立之信託，於信託關係消滅時，受託人與受益人間。</text:p>
      <text:p text:style-name="P69">　五、因信託行為不成立、無效、解除或撤銷，委託人與受託人間。</text:p>
      <text:p text:style-name="P69"/>
      <text:h text:style-name="P132" text:outline-level="2">六、加值型及非加值型營業稅法</text:h>
      <text:p text:style-name="P39">第8條之1：</text:p>
      <text:p text:style-name="P67">受託人因公益信託而標售或義賣之貨物與舉辦之義演，其收入除支付標售、義賣及義演之必要費用外，全部供作該公益事業之用者，免徵營業稅。</text:p>
      <text:p text:style-name="P66">前項標售、義賣及義演之收入，不計入受託人之銷售額。</text:p>
      <text:p text:style-name="P234"/>
      <text:h text:style-name="P132" text:outline-level="2">七、教育、文化、公益、慈善機關或團體免納所得稅適用標準</text:h>
      <text:p text:style-name="P230">第二條：</text:p>
      <text:p text:style-name="P62"><text:span text:style-name="T8">教育、文化、公益、慈善機關或團體符合下列規定者，其本身之所得及其附屬作業組織之所得，除銷售貨物或勞務之所得外，免納所得稅：</text:span><text:span text:style-name="T53"> </text:span></text:p>
      <text:p text:style-name="P68"><text:soft-page-break/>　一、合於民法總則公益社團及財團之組織，或依其他關係法令，經向主管機關登記或立案。　</text:p>
      <text:p text:style-name="P94">　二、除為其創設目的而從事之各種活動所支付之必要費用外，不以任何方式對捐贈人或與捐贈人有關係之人給予變相盈餘分配。</text:p>
      <text:p text:style-name="P94">　三、其章程中明定該機關團體於解散後，其賸餘財產應歸屬該機關團體所在地之地方自治團體，或政府主管機關指定之機關團體。但依其設立之目的，或依其據以成立之關係法令，對解散後賸餘財產之歸屬已有規定者，得經財政部同意，不受本款規定之限制。</text:p>
      <text:p text:style-name="P68">　四、其無經營與其創設目的無關之業務。</text:p>
      <text:p text:style-name="P94">　五、其基金及各項收入，除零用金外，均存放於金融機構，或購買公債、公司債、金融債券、國庫券、可轉讓之銀行定期存單、銀行承兌匯票、銀行或票券金融公司保證發行之商業本票、上市、上櫃公司股票或國內證券投資信託公司發行之受益憑證，或運用於其他經主管機關核准之項目。但由營利事業捐助之基金，得部分投資該捐贈事業之股票，其比率由財政部定之。</text:p>
      <text:p text:style-name="P94">　六、其董監事中，主要捐贈人及各該人之配偶及三親等以內之親屬擔任董監事，人數不超過全體董監事人數三分之一。</text:p>
      <text:p text:style-name="P68">　七、與其捐贈人、董監事間無業務上或財務上不正常關係。</text:p>
      <text:p text:style-name="P101"><text:span text:style-name="T65">　八、</text:span><text:span text:style-name="T91">其用於與其創設目的有關活動之支出，不低於基金之每年孳息及其他各項收入百分之六十。但符合下列情形之一者，不在此限</text:span><text:span text:style-name="T65">。</text:span></text:p>
      <text:p text:style-name="P392">（一）當年度結餘款在新臺幣50萬元以下。</text:p>
      <text:p text:style-name="P391"><text:span text:style-name="T106">（二）當年度結餘款超過新臺幣50萬元，已就該結餘款編列用於次年度起算4年內與其創設目的有關活動支出之使用計畫，經主管機關查</text:span><text:span text:style-name="T8">明同意。</text:span></text:p>
      <text:p text:style-name="P94">　九、其財務收支應給與、取得及保存合法之憑證，有完備之會計紀錄，並經主管稽徵機關查核屬實。</text:p>
      <text:p text:style-name="P91"><text:span text:style-name="T8">　</text:span><text:span text:style-name="T53"> <text:s text:c="3"/></text:span><text:span text:style-name="T8">財產總額或當年度收入總額達新臺幣1億元以上之教育、文化、公益、慈善機關或團體，其本身之所得及其附屬作業組織之所得免納所得稅者，除應符合前項第1款至第9款規定外，並應委託經財政部核准為稅務代理人之會計師查核簽證申報。</text:span></text:p>
      <text:p text:style-name="P91"><text:span text:style-name="T8">　</text:span><text:span text:style-name="T53"> <text:s text:c="3"/></text:span><text:span text:style-name="T8">第1項第6款所稱主要捐贈人，係指原始捐助人或捐贈總額達基金總額二分之一以上之個人或營利事業。</text:span></text:p>
      <text:p text:style-name="P108"><text:span text:style-name="T71">附錄四：</text:span><text:span text:style-name="T114">公益</text:span><text:span text:style-name="T71">信託契約範本</text:span></text:p>
      <text:p text:style-name="P95"><text:span text:style-name="T76">（一）立信託契約書人：委託人</text:span><text:span text:style-name="T115">○○○（下稱甲方）、受託人○○信託公司（下稱乙方），茲為培育環境教育解說人才，提升社會大眾對環境保護之重視，擬設立環境保護公益信託，以推廣環境保護工作，約定條款如下：</text:span></text:p>
      <text:p text:style-name="P74">（二）本信託名稱為：○○環境保護公益信託推廣基金。</text:p>
      <text:p text:style-name="P96">（三）本信託以培育環境教育解說人才，提升社會大眾對環境保護之重視為目的，依據相關法令之規定，處理下列事務：</text:p>
      <text:p text:style-name="P110">1.提升社會大眾對環境保護之重視。</text:p>
      <text:p text:style-name="P109"><text:span text:style-name="T76">2.提供</text:span><text:span text:style-name="T115">環境教育解說人才</text:span><text:span text:style-name="T76">獎助金申請。</text:span></text:p>
      <text:p text:style-name="P111">3.其他符合本信託宗旨之相關事務</text:p>
      <text:p text:style-name="P95"><text:span text:style-name="T76">（四）甲方應於行政院環境保護署許可本信託後</text:span><text:span text:style-name="T115">○日內，交付乙方新</text:span><text:span text:style-name="T115">臺</text:span><text:span text:style-name="T115">幣○○元作為信託財產；俟本信託經</text:span><text:span text:style-name="T76">行政院環境保護署</text:span><text:span text:style-name="T115">許可設立後，如有國內外個人或團體之捐贈時，一併納入信託財產，由乙方依本契約之約定管理、運用。</text:span></text:p>
      <text:p text:style-name="P98">乙方處理本信託各項事務所需經費，由信託財產支應之，但應經諮詢委員會之決議或追認，且不得移供本契約第二條所訂目的事務以外之用途。</text:p>
      <text:p text:style-name="P74">（五）本信託置信託監察人○○人，其職權如下：</text:p>
      <text:p text:style-name="P110">1.信託事務及財務狀況之查核。</text:p>
      <text:p text:style-name="P110">2.各項簿冊文件之查核。</text:p>
      <text:p text:style-name="P110">3.監察及糾正乙方信託事務之執行。</text:p>
      <text:p text:style-name="P110">4.要求乙方提信託事務報告。</text:p>
      <text:p text:style-name="P110">5.委託律師、會計師為各項查核工作。</text:p>
      <text:p text:style-name="P110">6.其他相關監察事宜之處理。</text:p>
      <text:p text:style-name="P96">（六）本信託之信託監察人任期○年，每屆期滿連任之信託監察人不得逾全體信託監察人人數三分之一。首屆信託監察人由乙方選聘之，第二屆以後之信託監察人由前一屆信託監察人選聘之，每屆信託監察人任期屆滿前○個月，信託監察人應召開會議改選下屆信託監察人，新舊任信託監察人並應按期辦理交接。</text:p>
      <text:p text:style-name="P95"><text:span text:style-name="T76">（七）乙方應自本信託成立時起，至信託監察人任期終了時止，每年自信託財產給付每一信託監察人新</text:span><text:span text:style-name="T76">臺</text:span><text:span text:style-name="T76">幣</text:span><text:span text:style-name="T115">○○元報酬。不滿一年者以月為單位，按比例計算之。</text:span></text:p>
      <text:p text:style-name="P74">（八）本信託設諮詢委員會，職權如左：</text:p>
      <text:p text:style-name="P110">1.諮詢委員之選聘及解聘。</text:p>
      <text:p text:style-name="P111">2.事務計畫及報告之審核。</text:p>
      <text:p text:style-name="P111">3.捐助範圍之確定。</text:p>
      <text:p text:style-name="P111">4.獎助對象之選定。</text:p>
      <text:p text:style-name="P111">5.其他與授益內容有關事項之決定。</text:p>
      <text:p text:style-name="P70">（九）諮詢委員會之選任：</text:p>
      <text:p text:style-name="P99"><text:span text:style-name="T76">本信託之諮詢委員會置諮詢委員</text:span><text:span text:style-name="T115">○○人，任期○年，連選得連任○次，諮詢委員在任其中，因故缺席時，由諮詢委員會選聘適當人員補足原任期。</text:span></text:p>
      <text:p text:style-name="P98"><text:soft-page-break/>首屆諮詢委員由乙方選聘之，第二屆以後之諮詢委員由前一屆諮詢委員選聘之，每屆諮詢委員任期屆滿前○個月，諮詢委員應召開會議改選下屆諮詢委員，新舊任諮詢委員並應按期辦理交接。</text:p>
      <text:p text:style-name="P74">（十）諮詢委員會置委員長一人，由諮詢委員互選，連選得連任○次。</text:p>
      <text:p text:style-name="P74">（十一）諮詢會議之召開：</text:p>
      <text:p text:style-name="P98">諮詢委員會每年至少召開會議○次，如委員長認為必要時或經二分之一以上諮詢委員提議，得召開臨時會議，並於開會前○日將開會通知書及有關議程送達各諮詢委員。</text:p>
      <text:p text:style-name="P97">諮詢委員會由委員長召集並擔任主席，如委員長因故缺席或所決議事項與委員長本人有利害關係須迴避時，得由諮詢委員互推一人為主席。</text:p>
      <text:p text:style-name="P98">諮詢委員因故不克出席常會或臨時會者，得出具委託書，委託代理人出席並參與表決，惟一代表不得同時受二人以上諮詢委員之委託。如諮詢委員不克出席常會或臨時會，且未委託代表出席，視為棄權。</text:p>
      <text:p text:style-name="P98">諮詢委員會決議須有三分之二以上諮詢委員出席，出席諮詢委員四分之三以上同意；諮詢委員對於會議之事項有利害關係者，不得參與表決，並不得代表其他諮詢委員行使表決權。</text:p>
      <text:p text:style-name="P74">（十二）諮詢委員處理信託事務均係無償，不得收取任何報酬。</text:p>
      <text:p text:style-name="P74">（十三）乙方應依下列方式管理、運用信託財產：</text:p>
      <text:p text:style-name="P113">1.本信託財產得以分別記帳方式，與乙方之自有財產或其他委託人之信託基金集合管理、運用。</text:p>
      <text:p text:style-name="P113">2.乙方應依信託業法及其他相關法令之規定，將信託財產投資於國內外公債、公司債、上市櫃證券或其他乙方認為適當之投資方式。</text:p>
      <text:p text:style-name="P113">3.乙方應於接受本信託時作成信託財產目錄，且應於每一年度開始前二個月內，檢具經諮詢委員會決議之該年度信託事務計畫書及收支預算書，報請行政院環境保護署核備。</text:p>
      <text:p text:style-name="P112"><text:span text:style-name="T115">4.乙方應於每一年度終了後三個月內，檢具下列文件，送交信託監察人審核後，報請</text:span><text:span text:style-name="T76">行政院環境保護署</text:span><text:span text:style-name="T115">核備：</text:span></text:p>
      <text:p text:style-name="P114">（1）該年度信託事務處理報告書。</text:p>
      <text:p text:style-name="P114">（2）該年度收支計算表及資產負債表。</text:p>
      <text:p text:style-name="P114">（3）該年度終了時信託財產目錄。</text:p>
      <text:p text:style-name="P114">前項各款文件，乙方應於其執行信託事務之場所公告之。</text:p>
      <text:p text:style-name="P112"><text:span text:style-name="T115">5.有下列各款情事之一者，乙方應於事實發生後一個月內，以書面向</text:span><text:span text:style-name="T76">行政院環境保護署</text:span><text:span text:style-name="T115">申報：</text:span></text:p>
      <text:p text:style-name="P114">（1）受託人名稱、代表人、主事務所或業務項目變更者。</text:p>
      <text:p text:style-name="P114">（2）信託監察人變更，或信託監察人之姓名、住所或職業變更者。</text:p>
      <text:p text:style-name="P105">（十四）乙方於信託關係解除、終止或消滅時，應將全部之信託財產移轉於各級政府，或其他有類似目的之公益法人或公益信託。</text:p>
      <text:p text:style-name="P105"><text:soft-page-break/>（十五）乙方應依信託本旨，基於善良管理人之注意，處理信託事務。如因管理不當至信託財產發生損害或違反信託本旨處分信託財產時，信託監察人得請求以金錢賠償信託財產所受損害或回復原狀，乙方並不得請求未取得之報酬。</text:p>
      <text:p text:style-name="P104">（十六）乙方自接受本信託時起，至信託任務終了時止，每滿一年得自信託財產收取千分之○作為報酬；不滿一年者，以月為單位，依比例計算之。</text:p>
      <text:p text:style-name="P103"><text:span text:style-name="T115">（十七）本信託於全部信託財產之價值未逾新</text:span><text:span text:style-name="T115">臺</text:span><text:span text:style-name="T115">幣○元時，得經信託監察人同意後，終止信託關係。</text:span></text:p>
      <text:p text:style-name="P74">（十八）因本信託契約涉訟時，雙方同意由○○地方法院為第一審管轄法院。</text:p>
      <text:p text:style-name="P105">（十九）本契約一式○份，由甲、乙雙方、諮詢委員會委員長及信託監察人各執乙份為憑；另○份由乙方向文件申請設立本信託時提出。</text:p>
      <text:p text:style-name="P73"/>
      <text:p text:style-name="P115">立契約書人：</text:p>
      <text:p text:style-name="P116"><text:span text:style-name="T8">甲方：○○○</text:span><text:span text:style-name="T53"> <text:s text:c="14"/></text:span><text:span text:style-name="T8">（簽章）</text:span></text:p>
      <text:p text:style-name="P115">住址：○○縣○○市○○村里○○鄰○○○路○○段○○號○○樓</text:p>
      <text:p text:style-name="P116"><text:span text:style-name="T8">乙方：○○信託公司</text:span><text:span text:style-name="T53"> <text:s text:c="8"/></text:span><text:span text:style-name="T8">（簽章）</text:span></text:p>
      <text:p text:style-name="P115">地址：○○縣○○市○○村里○○鄰○○○路○○段○○號○○樓</text:p>
      <text:p text:style-name="P116"><text:span text:style-name="T8">法定代理人：○○○</text:span><text:span text:style-name="T53"> <text:s text:c="8"/></text:span><text:span text:style-name="T8">（簽章）</text:span></text:p>
      <text:p text:style-name="P115">住址：○○縣○○市○○村里○○鄰○○○路○○段○○號○○樓</text:p>
      <text:p text:style-name="P73"/>
      <text:p text:style-name="P73"/>
      <text:p text:style-name="P63"><text:span text:style-name="T8">中</text:span><text:span text:style-name="T53"> <text:s text:c="5"/></text:span><text:span text:style-name="T8">華</text:span><text:span text:style-name="T53"> <text:s text:c="5"/></text:span><text:span text:style-name="T8">民</text:span><text:span text:style-name="T53"> <text:s text:c="5"/></text:span><text:span text:style-name="T8">國</text:span><text:span text:style-name="T53"> <text:s/></text:span><text:span text:style-name="T8">○○</text:span><text:span text:style-name="T53"> <text:s/></text:span><text:span text:style-name="T8">年</text:span><text:span text:style-name="T53"> <text:s/></text:span><text:span text:style-name="T8">○○</text:span><text:span text:style-name="T53"> <text:s/></text:span><text:span text:style-name="T8">月</text:span><text:span text:style-name="T53"> <text:s/></text:span><text:span text:style-name="T8">○○</text:span><text:span text:style-name="T53"> <text:s/></text:span><text:span text:style-name="T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360 360" svg:d="M180 0l180 360h-36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樣式1" style:family="paragraph" style:parent-style-name="Heading_20_4" style:next-style-name="Heading_20_4" style:default-outline-level="" style:list-style-name=""/>
    <style:style style:name="樣式2" style:family="paragraph" style:parent-style-name="Heading_20_5" style:next-style-name="Heading_20_5" style:default-outline-level="" style:list-style-name=""/>
    <style:style style:name="Text_20_body_20_indent" style:display-name="Text body indent" style:family="paragraph" style:parent-style-name="Standard" style:class="text">
      <style:paragraph-properties fo:margin-left="0.635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style:line-height-at-least="0cm"/>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本文_20_3" style:display-name="本文 3" style:family="paragraph" style:parent-style-name="Standard">
      <style:text-properties fo:color="#000000" style:font-name="標楷體" fo:font-family="標楷體" style:font-family-generic="script" fo:font-size="10pt" fo:font-weight="bold" style:font-name-asian="標楷體" style:font-family-asian="標楷體" style:font-family-generic-asian="script" style:font-size-asian="10pt" style:font-weight-asian="bold" style:font-weight-complex="bold"/>
    </style:style>
    <style:style style:name="本文縮排_20_2" style:display-name="本文縮排 2" style:family="paragraph" style:parent-style-name="Standard">
      <style:paragraph-properties fo:margin-left="1.27cm" fo:margin-right="0cm" fo:text-indent="-1.27cm" style:auto-text-indent="false" style:text-autospace="non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cm" fo:margin-right="0cm" fo:text-indent="0.847cm" style:auto-text-indent="false" style:text-autospace="non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法規1" style:family="paragraph" style:parent-style-name="純文字">
      <style:paragraph-properties fo:margin-left="0.882cm" fo:margin-right="0cm" fo:text-indent="-0.882cm" style:auto-text-indent="false"/>
    </style:style>
    <style:style style:name="法規第二項" style:family="paragraph" style:parent-style-name="純文字">
      <style:paragraph-properties fo:margin-left="2.117cm" fo:margin-right="0cm" fo:text-indent="0.847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6pt" style:font-name-asian="標楷體" style:font-family-asian="標楷體" style:font-family-generic-asian="script" style:font-size-asian="16pt" style:font-size-complex="16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style:text-underline-style="none"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language="en" fo:country="US" fo:font-weight="normal" style:font-size-asian="14pt" style:font-weight-asian="normal"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sian="標楷體" style:font-family-asian="標楷體" style:font-family-generic-asian="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4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4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4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4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4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4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4.1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4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4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4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4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6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1.27cm" fo:margin-left="1.69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0.847cm" fo:text-indent="-0.635cm" fo:margin-left="1.9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796cm" fo:text-indent="-0.688cm" fo:margin-left="2.79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648cm" fo:text-indent="-0.847cm" fo:margin-left="4.64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88cm" fo:text-indent="-0.847cm" fo:margin-left="7.18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881cm" fo:text-indent="-0.847cm" fo:margin-left="8.88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728cm" fo:text-indent="-0.847cm" fo:margin-left="9.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4.03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4.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4.13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3.43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01cm" fo:margin-bottom="1.7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0"><draw:text-box fo:min-height="0.058cm" fo:min-width="0cm"><text:p text:style-name="Footer"><text:span text:style-name="Page_20_Number"><text:page-number text:select-page="current">0</text:page-number></text:span></text:p></draw:text-box></draw:frame></text:p>
      </style:footer>
      <loext:footer-first>
        <text:p text:style-name="Footer"/>
      </loext:footer-first>
    </style:master-page>
    <style:master-page style:name="轉換_20_1" style:display-name="轉換 1" style:page-layout-name="Mpm2">
      <style:footer>
        <text:p text:style-name="MP1"><draw:frame draw:style-name="Mfr1" draw:name="外框5" text:anchor-type="paragraph" svg:y="0.002cm" draw:z-index="65"><draw:text-box fo:min-height="0.058cm" fo:min-width="0cm"><text:p text:style-name="Footer"><text:span text:style-name="Page_20_Number"><text:page-number text:select-page="current">6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設立文化公益信託參考手冊</dc:title>
    <dc:subject/>
    <meta:keyword/>
    <meta:initial-creator>林南詩</meta:initial-creator>
    <meta:creation-date>2017-07-10T15:19:00</meta:creation-date>
    <dc:creator>user</dc:creator>
    <dc:date>2017-07-10T15:19:00</dc:date>
    <meta:print-date>2006-10-12T10:30:00</meta:print-date>
    <meta:editing-cycles>2</meta:editing-cycles>
    <meta:document-statistic meta:table-count="23" meta:image-count="0" meta:object-count="0" meta:page-count="67" meta:paragraph-count="951" meta:word-count="39306" meta:character-count="42063" meta:non-whitespace-character-count="40428"/>
    <meta:generator>LibreOffice/6.2.3.2$Windows_X86_64 LibreOffice_project/aecc05fe267cc68dde00352a451aa867b3b546ac</meta:generator>
  </office:meta>
</office:document-meta>
</file>