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891cm"/>
    </style:style>
    <style:style style:name="表格1.F" style:family="table-column">
      <style:table-column-properties style:column-width="2.284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3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5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 style:list-style-name="WW8Num5"/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margin-left="2.54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南投縣鹿谷鄉公所電子看板使用及管理辦法</text:p>
      <text:p text:style-name="P2"/>
      <text:list xml:id="list200620754" text:style-name="WW8Num1">
        <text:list-item>
          <text:p text:style-name="P11"><text:span text:style-name="T1">南投縣鹿谷鄉公所(以下簡稱本所)為管理公有電子看板使用及收費，依據規費法第八條規定訂定本辦法。</text:span></text:p>
        </text:list-item>
        <text:list-item>
          <text:p text:style-name="P11"><text:span text:style-name="T1">本所電子看板依下列條列事項提供各機關團體、公司行號收費使用：</text:span></text:p>
          <text:list>
            <text:list-item>
              <text:list>
                <text:list-item>
                  <text:list>
                    <text:list-item>
                      <text:p text:style-name="P3">機關政令宣導及活動宣傳。</text:p>
                    </text:list-item>
                    <text:list-item>
                      <text:p text:style-name="P3">各財團、社團法人及人民團體之活動公告及宣傳。</text:p>
                    </text:list-item>
                    <text:list-item>
                      <text:p text:style-name="P11"><text:span text:style-name="T1">各類文化節慶、社福慈善團體之活動公告及宣傳。</text:span></text:p>
                    </text:list-item>
                    <text:list-item>
                      <text:p text:style-name="P3">其他經本所審查同意申請者。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">經本所審查如發現下列情形者，其案件退件不予受理：</text:span></text:p>
      <text:list xml:id="list2951456019" text:style-name="WW8Num5">
        <text:list-item>
          <text:p text:style-name="P4">涉及政黨及宗教推廣。</text:p>
        </text:list-item>
        <text:list-item>
          <text:p text:style-name="P12"><text:span text:style-name="T1">有侵害他人智慧財產權之行為者。</text:span></text:p>
        </text:list-item>
        <text:list-item>
          <text:p text:style-name="P4">無公告必要之個人言論表達。</text:p>
        </text:list-item>
        <text:list-item>
          <text:p text:style-name="P4">違反公共秩序或善良風俗等情形而不宜公告者。</text:p>
        </text:list-item>
        <text:list-item>
          <text:p text:style-name="P12"><text:span text:style-name="T1">其他有違法疑慮之情形者。</text:span></text:p>
        </text:list-item>
      </text:list>
      <text:list xml:id="list130159334624172" text:continue-list="list200620754" text:style-name="WW8Num1">
        <text:list-item>
          <text:p text:style-name="P11"><text:span text:style-name="T1">電子看板申請審查及刊登程序其相關規定如下：</text:span></text:p>
          <text:list>
            <text:list-item>
              <text:list>
                <text:list-item>
                  <text:list>
                    <text:list-item>
                      <text:p text:style-name="P11"><text:span text:style-name="T1">請於申請刊登日</text:span><text:span text:style-name="T3">20</text:span><text:span text:style-name="T1">日前填寫本所電子看板使用申請表並送至本所申請。(</text:span><text:span text:style-name="T3">本所服務台或由本所全球資訊網頁下載</text:span><text:span text:style-name="T1">)</text:span></text:p>
                    </text:list-item>
                    <text:list-item>
                      <text:p text:style-name="P11"><text:span text:style-name="T1">除本辦法規定免收費之項目外，其餘申請案件經本所審查同意刊登後，至本所</text:span><text:span text:style-name="T3">財政課出納單位</text:span><text:span text:style-name="T1">交清費用。並將收據影本送交本所備查。</text:span></text:p>
                    </text:list-item>
                    <text:list-item>
                      <text:p text:style-name="P11"><text:span text:style-name="T1">申請以</text:span><text:span text:style-name="T3">一週</text:span><text:span text:style-name="T1">為刊登檔期。</text:span></text:p>
                    </text:list-item>
                    <text:list-item>
                      <text:p text:style-name="P11"><text:span text:style-name="T1">案件審理如有發現欠妥文字或圖形標誌，本所得要求申請人修改或逕行刪除不妥內容。</text:span></text:p>
                    </text:list-item>
                    <text:list-item>
                      <text:p text:style-name="P11"><text:span text:style-name="T1">案件刊登後，申請人若需撤回申請或變更刊登內容，應於申請停止日前</text:span><text:span text:style-name="T3">5</text:span><text:span text:style-name="T1">日，以書面或傳真等方式向本所提出申請。</text:span></text:p>
                    </text:list-item>
                    <text:list-item>
                      <text:p text:style-name="P11"><text:soft-page-break/><text:span text:style-name="T1">如遇重大不可抗拒之因素或臨時政事需要，本所得暫停刊登或調整撥放頻率。並於事件結束後，依所餘日數接續刊登。</text:span></text:p>
                    </text:list-item>
                    <text:list-item>
                      <text:p text:style-name="P3">如遇電子看板不堪使用，經結算後無息退還剩餘費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本所電子看板刊登使用規費其規定如下： </text:p>
          <text:list>
            <text:list-item>
              <text:list>
                <text:list-item>
                  <text:list>
                    <text:list-item>
                      <text:p text:style-name="P11"><text:span text:style-name="T1">機關團體及公司行號申請案，</text:span><text:span text:style-name="T3">每則每日新台幣三百元</text:span><text:span text:style-name="T1">。</text:span></text:p>
                    </text:list-item>
                    <text:list-item>
                      <text:p text:style-name="P11"><text:span text:style-name="T1">由南投縣政府主協辦或本所主協辦之活動宣導，經鄉長核准得免予收費。</text:span></text:p>
                    </text:list-item>
                    <text:list-item>
                      <text:p text:style-name="P11"><text:span text:style-name="T1">經核准得減、免收費之案件，其播映以一週為限，本所審核通過之案件不再此限。倘具有營業收費性質之宣導廣告，仍依法收費。</text:span></text:p>
                    </text:list-item>
                    <text:list-item>
                      <text:p text:style-name="P3">本所暫停刊登者，按暫停日數補行刊登，不予退費。</text:p>
                    </text:list-item>
                    <text:list-item>
                      <text:p text:style-name="P3">申請人申請停止刊登者，不予退費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電子看板依下列規定刊登</text:p>
          <text:list>
            <text:list-item>
              <text:list>
                <text:list-item>
                  <text:list>
                    <text:list-item>
                      <text:p text:style-name="P3">看板位置：</text:p>
                    </text:list-item>
                    <text:list-item>
                      <text:p text:style-name="P11"><text:span text:style-name="T1">電子看板播放時間為</text:span><text:span text:style-name="T3">每日七時三十分至十九時三十分</text:span><text:span text:style-name="T1">，本所得視情況變更每則廣告時間撥放時間。</text:span></text:p>
                    </text:list-item>
                    <text:list-item>
                      <text:p text:style-name="P11"><text:span text:style-name="T1">每則刊登內容以持續</text:span><text:span text:style-name="T3">二十</text:span><text:span text:style-name="T1">秒鐘為限，一檔期最高兩則。超過二十秒至四十秒則計為二則案件。每</text:span><text:span text:style-name="T3">二十分</text:span><text:span text:style-name="T1">鐘各檔次撥放完畢並且開始循環為原則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本電子看板使用管理費，悉數解繳公庫</text:p>
        </text:list-item>
        <text:list-item>
          <text:p text:style-name="P11"><text:span text:style-name="T1">本辦法簽請鄉長核可，並送鄉民代表會備查後公告實施，其修正時亦同。</text:span></text:p>
        </text:list-item>
        <text:list-item>
          <text:p text:style-name="P3">本辦法如有未盡事宜，悉依相關法令規定辦理。</text:p>
        </text:list-item>
        <text:list-item>
          <text:p text:style-name="P11"><text:span text:style-name="T1">本辦法自公告後施行。</text:span></text:p>
        </text:list-item>
      </text:list>
      <text:p text:style-name="P18">南投縣鹿谷鄉公所電子看板使用及管理辦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刊登名稱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申請單位名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人/負責人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聯絡地址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><text:span text:style-name="T1">刊登案件數</text:span></text:p>
          </table:table-cell>
          <table:covered-table-cell/>
          <table:table-cell table:style-name="表格1.C1" table:number-columns-spanned="2" office:value-type="string">
            <text:p text:style-name="P13"><text:span text:style-name="T4">□</text:span><text:span text:style-name="T1">一件 <text:s/>□二件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內容綱要</text:p>
            <text:p text:style-name="P5"/>
            <text:p text:style-name="P5"/>
          </table:table-cell>
          <table:covered-table-cell/>
          <table:table-cell table:style-name="表格1.C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登機播放時間</text:p>
          </table:table-cell>
          <table:covered-table-cell/>
          <table:table-cell table:style-name="表格1.C1" table:number-columns-spanned="6" office:value-type="string">
            <text:p text:style-name="P13"><text:span text:style-name="T1">自</text:span><text:span text:style-name="T1"> </text:span><text:span text:style-name="T1"><text:s/></text:span><text:span text:style-name="T1"><text:s/></text:span><text:span text:style-name="T1">年</text:span><text:span text:style-name="T1"> <text:s/></text:span><text:span text:style-name="T1">月</text:span><text:span text:style-name="T1"> <text:s/></text:span><text:span text:style-name="T1">日至</text:span><text:span text:style-name="T1"> <text:s text:c="2"/></text:span><text:span text:style-name="T1">年 </text:span><text:span text:style-name="T1"><text:s text:c="2"/></text:span><text:span text:style-name="T1">月</text:span><text:span text:style-name="T1"> <text:s/></text:span><text:span text:style-name="T1">日止 <text:s/>共 </text:span><text:span text:style-name="T1"><text:s/></text:span><text:span text:style-name="T1">日，費用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收費標準說明</text:p>
          </table:table-cell>
          <table:covered-table-cell/>
          <table:table-cell table:style-name="表格1.C1" table:number-columns-spanned="6" office:value-type="string">
            <text:p text:style-name="P8">一、</text:p>
            <text:p text:style-name="P14"><text:span text:style-name="T1">□由南投縣政府主協辦或本所主協辦之活動宣導，並且活動地點位於本所行政轄區內者。</text:span></text:p>
            <text:p text:style-name="P14"><text:span text:style-name="T1">□本所主辦之公益活動或政令宣導事項不收費者。</text:span></text:p>
            <text:p text:style-name="P8">□各行政機關或非營利組織、公益社團與本所共同承辦或協辦公益活動，且辦理活動於本所轄區，經鄉長核准得減、免收費。</text:p>
            <text:p text:style-name="P14"><text:span text:style-name="T1">□政府主辦之活動或宣導，六折優惠。</text:span></text:p>
            <text:p text:style-name="P14"><text:span text:style-name="T1">□機關團體每日以300元計算。</text:span></text:p>
            <text:p text:style-name="P8">二、每則廣告以20秒鐘為限，循環一次20分鐘。申請期限為一週為原則。</text:p>
            <text:p text:style-name="P8">三、本所暫停刊登者，按暫停日數補行刊登，不予退費。申請人申請停止刊登者，不予退費。</text:p>
            <text:p text:style-name="P8">免收費申請案件之核准公文字號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備註</text:p>
          </table:table-cell>
          <table:covered-table-cell/>
          <table:table-cell table:style-name="表格1.C1" table:number-columns-spanned="6" office:value-type="string">
            <text:list xml:id="list4034615591" text:style-name="WW8Num4">
              <text:list-item>
                <text:p text:style-name="P15"><text:span text:style-name="T1">申請人保證刊登內容致侵害智慧財產權或任何權益糾紛，一概由申請人自行負責。</text:span></text:p>
              </text:list-item>
              <text:list-item>
                <text:p text:style-name="P15"><text:span text:style-name="T1">刊登之內容資料請於指定撥出日期前3日上班時間內送本所審查。</text:span></text:p>
              </text:list-item>
              <text:list-item>
                <text:p text:style-name="P9">撥出時段及次數，由本所視實際情形調整之</text:p>
              </text:list-item>
              <text:list-item>
                <text:p text:style-name="P15"><text:span text:style-name="T1">核准申請後，請先至本所財政課出納單位繳交使用規費始完成申請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P8">此致 <text:s text:c="6"/>南投縣鹿谷鄉公所</text:p>
            <text:p text:style-name="P8">申請人 <text:s text:c="10"/>簽章 <text:s text:c="12"/>練絡電話：</text:p>
            <text:p text:style-name="P8"><text:s text:c="34"/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研考</text:p>
          </table:table-cell>
          <table:table-cell table:style-name="表格1.A1" table:number-columns-spanned="2" office:value-type="string">
            <text:p text:style-name="P5">主計室</text:p>
          </table:table-cell>
          <table:covered-table-cell/>
          <table:table-cell table:style-name="表格1.A1" table:number-columns-spanned="2" office:value-type="string">
            <text:p text:style-name="P5">財政課</text:p>
          </table:table-cell>
          <table:covered-table-cell/>
          <table:table-cell table:style-name="表格1.A1" table:number-columns-spanned="2" office:value-type="string">
            <text:p text:style-name="P5">秘書</text:p>
          </table:table-cell>
          <table:covered-table-cell/>
          <table:table-cell table:style-name="表格1.C1" office:value-type="string">
            <text:p text:style-name="P5">鄉長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7"/>
            <text:p text:style-name="P5"/>
          </table:table-cell>
          <table:covered-table-cell/>
          <table:table-cell table:style-name="表格1.A1" table:number-columns-spanned="2" office:value-type="string">
            <text:p text:style-name="P7"/>
            <text:p text:style-name="P5"/>
          </table:table-cell>
          <table:covered-table-cell/>
          <table:table-cell table:style-name="表格1.A1" table:number-columns-spanned="2" office:value-type="string">
            <text:p text:style-name="P7"/>
            <text:p text:style-name="P5"/>
          </table:table-cell>
          <table:covered-table-cell/>
          <table:table-cell table:style-name="表格1.C1" office:value-type="string">
            <text:p text:style-name="P7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鹿谷鄉公所電子看板使用及管理辦法</dc:title>
    <dc:subject/>
    <meta:keyword/>
    <meta:initial-creator>user</meta:initial-creator>
    <meta:creation-date>2017-05-01T08:14:00</meta:creation-date>
    <dc:creator>user</dc:creator>
    <dc:date>2017-05-01T08:19:00</dc:date>
    <meta:print-date>2016-11-07T11:46:00</meta:print-date>
    <meta:editing-cycles>3</meta:editing-cycles>
    <meta:editing-duration>PT5M</meta:editing-duration>
    <meta:document-statistic meta:table-count="1" meta:image-count="0" meta:object-count="0" meta:page-count="3" meta:paragraph-count="69" meta:word-count="1505" meta:character-count="1629" meta:non-whitespace-character-count="1534"/>
    <meta:generator>LibreOffice/6.2.3.2$Windows_X86_64 LibreOffice_project/aecc05fe267cc68dde00352a451aa867b3b546ac</meta:generator>
  </office:meta>
</office:document-meta>
</file>