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玉山國家公園區域內禁止事</text:span><text:span text:style-name="T2">項第</text:span><text:span text:style-name="T2">八點</text:span><text:span text:style-name="T2">修正</text:span><text:span text:style-name="T2">規定</text:span></text:p>
      <text:p text:style-name="P2"><text:span text:style-name="T4">八、未經核准，禁止於停車場或指定以外之地區露營、野炊、炊事、燃火、溯溪、搭設棚帳、放置桌椅、大聲喧鬧及舉行營火等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玉山國家公園區域內禁止事項第八點修正規定</dc:title>
    <meta:initial-creator>cpami</meta:initial-creator>
    <meta:creation-date>2017-04-21T08:13:00</meta:creation-date>
    <dc:creator>User</dc:creator>
    <dc:date>2017-04-21T08:13:00</dc:date>
    <meta:editing-cycles>2</meta:editing-cycles>
    <meta:document-statistic meta:table-count="0" meta:image-count="0" meta:object-count="0" meta:page-count="1" meta:paragraph-count="2" meta:word-count="79" meta:character-count="79" meta:non-whitespace-character-count="79"/>
    <meta:generator>LibreOffice/6.2.3.2$Windows_X86_64 LibreOffice_project/aecc05fe267cc68dde00352a451aa867b3b546ac</meta:generator>
  </office:meta>
</office:document-meta>
</file>