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300000348E979F4A050ABC2E2.png" manifest:media-type="image/png"/>
  <manifest:file-entry manifest:full-path="Pictures/10EBE3200000E44B0001420D88296D1ACAA2FF8E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46cm" svg:height="20.682cm" draw:z-index="0"><draw:image xlink:href="Pictures/10EBE3200000E44B0001420D88296D1ACAA2FF8E.emf" xlink:type="simple" xlink:show="embed" xlink:actuate="onLoad" loext:mime-type="image/x-emf"/><draw:image xlink:href="Pictures/100002010000025300000348E979F4A050ABC2E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er</meta:initial-creator>
    <meta:creation-date>2017-03-27T08:58:00</meta:creation-date>
    <dc:creator>User</dc:creator>
    <dc:date>2017-03-27T08:59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6.2.3.2$Windows_X86_64 LibreOffice_project/aecc05fe267cc68dde00352a451aa867b3b546ac</meta:generator>
  </office:meta>
</office:document-meta>
</file>