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96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8.502cm"/>
    </style:style>
    <style:style style:name="表格1.C" style:family="table-column">
      <style:table-column-properties style:column-width="3.993cm"/>
    </style:style>
    <style:style style:name="表格1.1" style:family="table-row">
      <style:table-row-properties style:min-row-height="0.4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3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115cm" fo:keep-together="auto"/>
    </style:style>
    <style:style style:name="表格1.8" style:family="table-row">
      <style:table-row-properties style:min-row-height="1.037cm" fo:keep-together="auto"/>
    </style:style>
    <style:style style:name="表格1.10" style:family="table-row">
      <style:table-row-properties style:min-row-height="0.3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3.037cm" table:align="center" style:writing-mode="lr-tb"/>
    </style:style>
    <style:style style:name="表格2.A" style:family="table-column">
      <style:table-column-properties style:column-width="3.766cm"/>
    </style:style>
    <style:style style:name="表格2.B" style:family="table-column">
      <style:table-column-properties style:column-width="9.271cm"/>
    </style:style>
    <style:style style:name="表格2.1" style:family="table-row">
      <style:table-row-properties style:min-row-height="0.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3cm" fo:keep-together="auto"/>
    </style:style>
    <style:style style:name="表格2.4" style:family="table-row">
      <style:table-row-properties style:min-row-height="0.919cm" fo:keep-together="auto"/>
    </style:style>
    <style:style style:name="表格3" style:family="table">
      <style:table-properties style:width="13.037cm" table:align="center" style:writing-mode="lr-tb"/>
    </style:style>
    <style:style style:name="表格3.A" style:family="table-column">
      <style:table-column-properties style:column-width="3.766cm"/>
    </style:style>
    <style:style style:name="表格3.B" style:family="table-column">
      <style:table-column-properties style:column-width="9.27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60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2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style:font-name-asian="標楷體" style:font-name-complex="標楷體"/>
    </style:style>
    <style:style style:name="P16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style:font-name-asian="標楷體" style:font-name-complex="標楷體"/>
    </style:style>
    <style:style style:name="P17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南投縣政府環境保護局「10</text:span><text:span text:style-name="T2">6</text:span><text:span text:style-name="T2">年環保戲劇競賽南投縣初賽宣傳推廣活動與環保戲劇工作坊」議程表</text:span></text:p>
      <text:p text:style-name="Standard"><text:span text:style-name="T10"><text:s/></text:span><text:span text:style-name="T6">會議地點：</text:span><text:span text:style-name="T5">1</text:span><text:span text:style-name="T5">06</text:span><text:span text:style-name="T5">年</text:span><text:span text:style-name="T5">3</text:span><text:span text:style-name="T5">月</text:span><text:span text:style-name="T5">29</text:span><text:span text:style-name="T5">日（星期</text:span><text:span text:style-name="T5">三</text:span><text:span text:style-name="T5">）</text:span><text:span text:style-name="T6">；時間：上午</text:span><text:span text:style-name="T5">10</text:span><text:span text:style-name="T6">時至</text:span><text:span text:style-name="T6">下午4</text:span><text:span text:style-name="T6">時</text:span></text:p>
      <text:p text:style-name="Standard"><text:span text:style-name="T10"><text:s/></text:span><text:span text:style-name="T6">會議地點：</text:span><text:span text:style-name="T5">南投縣政府文化局演講廳</text:span><text:span text:style-name="T5">（</text:span><text:span text:style-name="T5">南投縣南投市建國路135號</text:span><text:span text:style-name="T5">）</text:span></text:p>
      <text:p text:style-name="Standard"><text:span text:style-name="T10"><text:s/></text:span><text:span text:style-name="T6">主辦單位：南投縣政府環境保護局</text:span></text:p>
      <text:p text:style-name="Standard"><text:span text:style-name="T10"><text:s/></text:span><text:span text:style-name="T6">諮詢電話：</text:span><text:span text:style-name="T5">049-227530 #1307 </text:span><text:span text:style-name="T6">張嘉淇</text:span><text:span text:style-name="T10"> </text:span><text:span text:style-name="T6">小姐</text:span></text:p>
      <text:p text:style-name="P10"/>
      <text:p text:style-name="P10">─ <text:span text:style-name="T9">議程表</text:span> 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時</text:span><text:span text:style-name="T4"> </text:span><text:span text:style-name="T2">間</text:span></text:p>
          </table:table-cell>
          <table:table-cell table:style-name="表格1.B1" office:value-type="string">
            <text:p text:style-name="P12">課程主題</text:p>
          </table:table-cell>
          <table:table-cell table:style-name="表格1.C1" office:value-type="string">
            <text:p text:style-name="P2"><text:span text:style-name="T2">主持人/</text:span><text:span text:style-name="T2">講師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9</text:span><text:span text:style-name="T5">:</text:span><text:span text:style-name="T5">30</text:span><text:span text:style-name="T5">~</text:span><text:span text:style-name="T5">10</text:span><text:span text:style-name="T5">:</text:span><text:span text:style-name="T5">00</text:span></text:p>
          </table:table-cell>
          <table:table-cell table:style-name="表格1.B2" office:value-type="string">
            <text:p text:style-name="P4">報到</text:p>
          </table:table-cell>
          <table:table-cell table:style-name="表格1.C2" office:value-type="string">
            <text:p text:style-name="P15">鼎澤科技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10</text:span><text:span text:style-name="T5">:</text:span><text:span text:style-name="T5">00</text:span><text:span text:style-name="T5">~</text:span><text:span text:style-name="T5">10</text:span><text:span text:style-name="T5">:</text:span><text:span text:style-name="T5">10</text:span></text:p>
          </table:table-cell>
          <table:table-cell table:style-name="表格1.B2" office:value-type="string">
            <text:p text:style-name="P4">長官致詞</text:p>
          </table:table-cell>
          <table:table-cell table:style-name="表格1.C2" office:value-type="string">
            <text:p text:style-name="P15">環保局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10</text:span><text:span text:style-name="T5">:</text:span><text:span text:style-name="T5">10</text:span><text:span text:style-name="T5">~</text:span><text:span text:style-name="T5">10</text:span><text:span text:style-name="T5">:</text:span><text:span text:style-name="T5">40</text:span></text:p>
          </table:table-cell>
          <table:table-cell table:style-name="表格1.B2" office:value-type="string">
            <text:p text:style-name="P4">105年度環保戲劇競賽-南投縣初賽</text:p>
            <text:p text:style-name="P4">獲獎表演團體</text:p>
          </table:table-cell>
          <table:table-cell table:style-name="表格1.C2" office:value-type="string">
            <text:p text:style-name="P17">南投縣草屯鎮御史社區發展協會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10</text:span><text:span text:style-name="T5">:</text:span><text:span text:style-name="T5">40</text:span><text:span text:style-name="T5">~1</text:span><text:span text:style-name="T5">1</text:span><text:span text:style-name="T5">:00</text:span></text:p>
          </table:table-cell>
          <table:table-cell table:style-name="表格1.B2" office:value-type="string">
            <text:p text:style-name="P7">環保戲劇競賽南投縣初賽徵選說明會</text:p>
          </table:table-cell>
          <table:table-cell table:style-name="表格1.C2" office:value-type="string">
            <text:p text:style-name="P15">鼎澤科技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11</text:span><text:span text:style-name="T5">:</text:span><text:span text:style-name="T5">0</text:span><text:span text:style-name="T5">0~1</text:span><text:span text:style-name="T5">2</text:span><text:span text:style-name="T5">:</text:span><text:span text:style-name="T5">0</text:span><text:span text:style-name="T5">0</text:span></text:p>
          </table:table-cell>
          <table:table-cell table:style-name="表格1.B2" office:value-type="string">
            <text:p text:style-name="P7">【掌握環境教育的脈絡】---環境保護知識與核心價值理念</text:p>
          </table:table-cell>
          <table:table-cell table:style-name="表格1.C2" office:value-type="string">
            <text:p text:style-name="P17">臺中教育大學</text:p>
            <text:p text:style-name="P18"><text:span text:style-name="T5">白子易</text:span><text:span text:style-name="T10"> </text:span><text:span text:style-name="T5">教授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5">12:</text:span><text:span text:style-name="T5">10</text:span><text:span text:style-name="T5">~13:</text:span><text:span text:style-name="T5">00</text:span></text:p>
          </table:table-cell>
          <table:table-cell table:style-name="表格1.C2" table:number-columns-spanned="2" office:value-type="string">
            <text:p text:style-name="P15">午餐及休息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"><text:span text:style-name="T5">1</text:span><text:span text:style-name="T5">3</text:span><text:span text:style-name="T5">:</text:span><text:span text:style-name="T5">00</text:span><text:span text:style-name="T5">~1</text:span><text:span text:style-name="T5">4</text:span><text:span text:style-name="T5">:</text:span><text:span text:style-name="T5">0</text:span><text:span text:style-name="T5">0</text:span></text:p>
          </table:table-cell>
          <table:table-cell table:style-name="表格1.B2" office:value-type="string">
            <text:p text:style-name="P7">【劇本撰寫】---發掘生活中的創意，編製劇本引導</text:p>
          </table:table-cell>
          <table:table-cell table:style-name="表格1.C2" office:value-type="string">
            <text:p text:style-name="P15">朝陽科技大學</text:p>
            <text:p text:style-name="P18"><text:span text:style-name="T6">吳鷰儀</text:span><text:span text:style-name="T11"> </text:span><text:span text:style-name="T6">助理教授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5">14:</text:span><text:span text:style-name="T5">00</text:span><text:span text:style-name="T5">~16:</text:span><text:span text:style-name="T5">0</text:span><text:span text:style-name="T5">0</text:span></text:p>
          </table:table-cell>
          <table:table-cell table:style-name="表格1.B2" office:value-type="string">
            <text:p text:style-name="P7">戲劇表演(含實地演練)</text:p>
          </table:table-cell>
          <table:table-cell table:style-name="表格1.C2" office:value-type="string">
            <text:p text:style-name="P15">朝陽科技大學</text:p>
            <text:p text:style-name="P18"><text:span text:style-name="T6">吳鷰儀</text:span><text:span text:style-name="T11"> </text:span><text:span text:style-name="T6">助理教授</text:span></text:p>
          </table:table-cell>
        </table:table-row>
        <table:table-row table:style-name="表格1.10">
          <table:table-cell table:style-name="表格1.A10" office:value-type="string">
            <text:p text:style-name="P2"><text:span text:style-name="T5">16:</text:span><text:span text:style-name="T5">00</text:span><text:span text:style-name="T5">~</text:span></text:p>
          </table:table-cell>
          <table:table-cell table:style-name="表格1.B10" table:number-columns-spanned="2" office:value-type="string">
            <text:p text:style-name="P4">賦歸</text:p>
          </table:table-cell>
          <table:covered-table-cell/>
        </table:table-row>
      </table:table>
      <text:p text:style-name="Standard"><text:span text:style-name="T5">……………………………………………………………………………………………………</text:span></text:p>
      <text:p text:style-name="P1"><text:span text:style-name="T2">南投縣政府環境保護局「10</text:span><text:span text:style-name="T2">6</text:span><text:span text:style-name="T2">年環保戲劇競賽南投縣初賽宣傳推廣活動與環保戲劇工作坊」</text:span><text:span text:style-name="T2">報名</text:span><text:span text:style-name="T2">回條</text:span></text:p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單位名稱</text:p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"><text:span text:style-name="T6">單位聯絡人(職稱)</text:span>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3">聯絡電話</text:p>
          </table:table-cell>
          <table:table-cell table:style-name="表格2.B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3">聯絡住址</text:p>
          </table:table-cell>
          <table:table-cell table:style-name="表格2.B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3">聯絡電子信箱</text:p>
          </table:table-cell>
          <table:table-cell table:style-name="表格2.B1" office:value-type="string">
            <text:p text:style-name="P7"/>
          </table:table-cell>
        </table:table-row>
      </table:table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"><text:span text:style-name="T6">出席</text:span><text:span text:style-name="T6">狀況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Standard"><text:span text:style-name="T13">□</text:span><text:span text:style-name="T5">出席</text:span></text:p>
          </table:table-cell>
          <table:table-cell table:style-name="表格3.A1" office:value-type="string">
            <text:p text:style-name="P13"><text:span text:style-name="T6">飲食習慣：</text:span></text:p>
            <text:p text:style-name="P13"><text:span text:style-name="T13">□</text:span><text:span text:style-name="T10"> </text:span><text:span text:style-name="T5">葷( <text:s text:c="4"/>)人</text:span><text:span text:style-name="T10"> <text:s text:c="3"/></text:span><text:span text:style-name="T5">□</text:span><text:span text:style-name="T10"> </text:span><text:span text:style-name="T5">素( <text:s text:c="4"/>) 人</text:span></text:p>
          </table:table-cell>
        </table:table-row>
        <table:table-row table:style-name="表格3.3">
          <table:table-cell table:style-name="表格3.A1" table:number-columns-spanned="2" office:value-type="string">
            <text:p text:style-name="P13"><text:span text:style-name="T13">□</text:span><text:span text:style-name="T5">不出席，但需要報名資料及後續報名資料撰寫輔導</text:span></text:p>
          </table:table-cell>
          <table:covered-table-cell/>
        </table:table-row>
      </table:table>
      <text:p text:style-name="Standard"><text:span text:style-name="T11"><text:s text:c="6"/></text:span><text:span text:style-name="T6">※</text:span><text:span text:style-name="T6">敬請貴單位踴躍報名參加，</text:span><text:span text:style-name="T6">表格請於</text:span><text:span text:style-name="T5">10</text:span><text:span text:style-name="T5">6年3月24</text:span><text:span text:style-name="T6">日</text:span><text:span text:style-name="T6">(星期五)</text:span><text:span text:style-name="T6">前填寫後，</text:span></text:p>
      <text:p text:style-name="Standard"><text:span text:style-name="T11"><text:s text:c="8"/></text:span><text:span text:style-name="T6">以傳真</text:span><text:span text:style-name="T5">(</text:span><text:span text:style-name="T6">傳真號碼：</text:span><text:span text:style-name="T6">049-</text:span><text:span text:style-name="T5">2243710)</text:span><text:span text:style-name="T6">方式報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2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「102年社區環境改造計劃」申請說明會議程表</dc:title>
    <dc:subject/>
    <meta:keyword/>
    <meta:initial-creator>supermanyoo</meta:initial-creator>
    <meta:creation-date>2017-03-20T11:08:00</meta:creation-date>
    <dc:creator>user</dc:creator>
    <dc:date>2017-03-20T11:08:00</dc:date>
    <meta:print-date>2013-10-29T11:24:00</meta:print-date>
    <meta:editing-cycles>2</meta:editing-cycles>
    <meta:document-statistic meta:table-count="3" meta:image-count="0" meta:object-count="0" meta:page-count="2" meta:paragraph-count="52" meta:word-count="486" meta:character-count="694" meta:non-whitespace-character-count="650"/>
    <meta:generator>LibreOffice/6.2.3.2$Windows_X86_64 LibreOffice_project/aecc05fe267cc68dde00352a451aa867b3b546ac</meta:generator>
  </office:meta>
</office:document-meta>
</file>