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j極瀠.." svg:font-family="標楷體j極瀠..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j極瀠..1" svg:font-family="標楷體j極瀠..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002cm" fo:margin-left="0.191cm" fo:margin-top="0cm" fo:margin-bottom="0cm" table:align="left" style:writing-mode="lr-tb"/>
    </style:style>
    <style:style style:name="表格1.A" style:family="table-column">
      <style:table-column-properties style:column-width="8.999cm"/>
    </style:style>
    <style:style style:name="表格1.B" style:family="table-column">
      <style:table-column-properties style:column-width="8.00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cm" fo:margin-top="0cm" fo:margin-bottom="0cm" table:align="left" style:writing-mode="lr-tb"/>
    </style:style>
    <style:style style:name="表格2.A" style:family="table-column">
      <style:table-column-properties style:rel-column-width="12641*"/>
    </style:style>
    <style:style style:name="表格2.B" style:family="table-column">
      <style:table-column-properties style:rel-column-width="38325*"/>
    </style:style>
    <style:style style:name="表格2.C" style:family="table-column">
      <style:table-column-properties style:rel-column-width="14569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7.179cm" fo:margin-top="0cm" fo:margin-bottom="0cm" table:align="center" style:writing-mode="lr-tb"/>
    </style:style>
    <style:style style:name="表格3.A" style:family="table-column">
      <style:table-column-properties style:column-width="3.588cm"/>
    </style:style>
    <style:style style:name="表格3.B" style:family="table-column">
      <style:table-column-properties style:column-width="2.505cm"/>
    </style:style>
    <style:style style:name="表格3.C" style:family="table-column">
      <style:table-column-properties style:column-width="2.85cm"/>
    </style:style>
    <style:style style:name="表格3.D" style:family="table-column">
      <style:table-column-properties style:column-width="1.145cm"/>
    </style:style>
    <style:style style:name="表格3.E" style:family="table-column">
      <style:table-column-properties style:column-width="0.416cm"/>
    </style:style>
    <style:style style:name="表格3.F" style:family="table-column">
      <style:table-column-properties style:column-width="0.556cm"/>
    </style:style>
    <style:style style:name="表格3.G" style:family="table-column">
      <style:table-column-properties style:column-width="2.708cm"/>
    </style:style>
    <style:style style:name="表格3.H" style:family="table-column">
      <style:table-column-properties style:column-width="0.065cm"/>
    </style:style>
    <style:style style:name="表格3.I" style:family="table-column">
      <style:table-column-properties style:column-width="3.344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3.A2" style:family="table-cell">
      <style:table-cell-properties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41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0.572cm" fo:keep-together="always"/>
    </style:style>
    <style:style style:name="表格3.5" style:family="table-row">
      <style:table-row-properties style:min-row-height="0.111cm" fo:keep-together="always"/>
    </style:style>
    <style:style style:name="表格3.8" style:family="table-row">
      <style:table-row-properties style:min-row-height="0.961cm" fo:keep-together="always"/>
    </style:style>
    <style:style style:name="表格3.10" style:family="table-row">
      <style:table-row-properties style:min-row-height="0.649cm" fo:keep-together="always"/>
    </style:style>
    <style:style style:name="表格3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13" style:family="table-cell">
      <style:table-cell-properties fo:padding-left="0.049cm" fo:padding-right="0.049cm" fo:padding-top="0cm" fo:padding-bottom="0cm" fo:border="0.5pt solid #000000"/>
    </style:style>
    <style:style style:name="表格3.A14" style:family="table-cell">
      <style:table-cell-properties fo:padding-left="0.049cm" fo:padding-right="0.049cm" fo:padding-top="0cm" fo:padding-bottom="0cm" fo:border="0.5pt solid #000000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5.752cm" fo:margin-left="1.441cm" fo:margin-top="0cm" fo:margin-bottom="0cm" table:align="left" style:writing-mode="lr-tb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3.249cm"/>
    </style:style>
    <style:style style:name="表格4.1" style:family="table-row">
      <style:table-row-properties style:min-row-height="0.25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804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fo:keep-together="auto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7.864cm" fo:margin-top="0cm" fo:margin-bottom="0cm" table:align="center" style:writing-mode="lr-tb"/>
    </style:style>
    <style:style style:name="表格5.A" style:family="table-column">
      <style:table-column-properties style:column-width="0.727cm"/>
    </style:style>
    <style:style style:name="表格5.B" style:family="table-column">
      <style:table-column-properties style:column-width="1.035cm"/>
    </style:style>
    <style:style style:name="表格5.C" style:family="table-column">
      <style:table-column-properties style:column-width="1.249cm"/>
    </style:style>
    <style:style style:name="表格5.D" style:family="table-column">
      <style:table-column-properties style:column-width="0.75cm"/>
    </style:style>
    <style:style style:name="表格5.E" style:family="table-column">
      <style:table-column-properties style:column-width="1.741cm"/>
    </style:style>
    <style:style style:name="表格5.F" style:family="table-column">
      <style:table-column-properties style:column-width="1.619cm"/>
    </style:style>
    <style:style style:name="表格5.H" style:family="table-column">
      <style:table-column-properties style:column-width="1.499cm"/>
    </style:style>
    <style:style style:name="表格5.I" style:family="table-column">
      <style:table-column-properties style:column-width="1.434cm"/>
    </style:style>
    <style:style style:name="表格5.J" style:family="table-column">
      <style:table-column-properties style:column-width="1.63cm"/>
    </style:style>
    <style:style style:name="表格5.K" style:family="table-column">
      <style:table-column-properties style:column-width="1.831cm"/>
    </style:style>
    <style:style style:name="表格5.L" style:family="table-column">
      <style:table-column-properties style:column-width="1.662cm"/>
    </style:style>
    <style:style style:name="表格5.M" style:family="table-column">
      <style:table-column-properties style:column-width="1.616cm"/>
    </style:style>
    <style:style style:name="表格5.N" style:family="table-column">
      <style:table-column-properties style:column-width="0.967cm"/>
    </style:style>
    <style:style style:name="表格5.P" style:family="table-column">
      <style:table-column-properties style:column-width="0.979cm"/>
    </style:style>
    <style:style style:name="表格5.Q" style:family="table-column">
      <style:table-column-properties style:column-width="1.178cm"/>
    </style:style>
    <style:style style:name="表格5.R" style:family="table-column">
      <style:table-column-properties style:column-width="1.244cm"/>
    </style:style>
    <style:style style:name="表格5.S" style:family="table-column">
      <style:table-column-properties style:column-width="1.02cm"/>
    </style:style>
    <style:style style:name="表格5.T" style:family="table-column">
      <style:table-column-properties style:column-width="1.194cm"/>
    </style:style>
    <style:style style:name="表格5.U" style:family="table-column">
      <style:table-column-properties style:column-width="2.268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="0cm" fo:border="0.5pt solid #000000"/>
    </style:style>
    <style:style style:name="表格5.I1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5.U1" style:family="table-cell">
      <style:table-cell-properties style:vertical-align="middle" fo:padding-left="0.03cm" fo:padding-right="0.03cm" fo:padding-top="0cm" fo:padding-bottom="0cm" fo:border="0.5pt solid #000000"/>
    </style:style>
    <style:style style:name="表格5.2" style:family="table-row">
      <style:table-row-properties style:row-height="3.023cm" fo:keep-together="auto"/>
    </style:style>
    <style:style style:name="表格5.I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5.3" style:family="table-row">
      <style:table-row-properties style:min-row-height="1.409cm" fo:keep-together="auto"/>
    </style:style>
    <style:style style:name="表格5.A3" style:family="table-cell">
      <style:table-cell-properties style:vertical-align="middle" fo:padding-left="0.03cm" fo:padding-right="0.03cm" fo:padding-top="0cm" fo:padding-bottom="0cm" fo:border-left="0.5pt solid #000000" fo:border-right="0.5pt solid #000000" fo:border-top="0.5pt solid #000000" fo:border-bottom="none"/>
    </style:style>
    <style:style style:name="表格5.A4" style:family="table-cell">
      <style:table-cell-properties style:vertical-align="middle" fo:padding-left="0.03cm" fo:padding-right="0.03cm" fo:padding-top="0cm" fo:padding-bottom="0cm" fo:border-left="0.5pt solid #000000" fo:border-right="0.5pt solid #000000" fo:border-top="none" fo:border-bottom="none"/>
    </style:style>
    <style:style style:name="表格5.I4" style:family="table-cell">
      <style:table-cell-properties fo:padding-left="0.03cm" fo:padding-right="0.03cm" fo:padding-top="0cm" fo:padding-bottom="0cm" fo:border-left="0.5pt solid #000000" fo:border-right="0.5pt solid #000000" fo:border-top="none" fo:border-bottom="none"/>
    </style:style>
    <style:style style:name="表格5.P4" style:family="table-cell">
      <style:table-cell-properties fo:padding-left="0.03cm" fo:padding-right="0.03cm" fo:padding-top="0cm" fo:padding-bottom="0cm" fo:border-left="0.5pt solid #000000" fo:border-right="0.5pt solid #000000" fo:border-top="none" fo:border-bottom="none"/>
    </style:style>
    <style:style style:name="表格5.I5" style:family="table-cell">
      <style:table-cell-properties fo:padding-left="0.03cm" fo:padding-right="0.03cm" fo:padding-top="0cm" fo:padding-bottom="0cm" fo:border-left="0.5pt solid #000000" fo:border-right="0.5pt solid #000000" fo:border-top="none" fo:border-bottom="none"/>
    </style:style>
    <style:style style:name="表格5.P5" style:family="table-cell">
      <style:table-cell-properties fo:padding-left="0.03cm" fo:padding-right="0.03cm" fo:padding-top="0cm" fo:padding-bottom="0cm" fo:border-left="0.5pt solid #000000" fo:border-right="0.5pt solid #000000" fo:border-top="none" fo:border-bottom="none"/>
    </style:style>
    <style:style style:name="表格5.A6" style:family="table-cell">
      <style:table-cell-properties style:vertical-align="middle"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表格5.I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表格5.P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style:font-name="Times New Roman" fo:font-size="14pt" style:font-name-asian="標楷體3" style:font-size-asian="14pt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3" style:font-size-asian="14pt" style:font-name-complex="Times New Roman1"/>
    </style:style>
    <style:style style:name="P3" style:family="paragraph" style:parent-style-name="Standard">
      <style:paragraph-properties fo:orphans="2" fo:widows="2"/>
      <style:text-properties fo:color="#000000" style:font-name="Times New Roman" fo:font-size="14pt" style:font-name-asian="標楷體3" style:font-size-asian="14pt" style:font-name-complex="Times New Roman1"/>
    </style:style>
    <style:style style:name="P4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3" style:font-size-asian="14pt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22pt" style:font-name-asian="標楷體3" style:font-size-asian="22pt" style:font-name-complex="Times New Roman1" style:font-size-complex="20pt"/>
    </style:style>
    <style:style style:name="P6" style:family="paragraph" style:parent-style-name="Standard">
      <style:text-properties fo:color="#000000" style:font-name="Times New Roman" fo:font-size="13pt" style:font-name-asian="標楷體3" style:font-size-asian="13pt" style:font-name-complex="Times New Roman1" style:font-size-complex="13pt"/>
    </style:style>
    <style:style style:name="P7" style:family="paragraph" style:parent-style-name="Standard">
      <style:text-properties fo:color="#000000" style:font-name="Times New Roman" style:font-name-asian="標楷體3" style:font-name-complex="Times New Roman1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style:font-name-asian="標楷體3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font-name-asian="標楷體3" style:font-name-complex="Times New Roman1"/>
    </style:style>
    <style:style style:name="P10" style:family="paragraph" style:parent-style-name="Standard">
      <style:paragraph-properties fo:line-height="150%" fo:orphans="2" fo:widows="2"/>
      <style:text-properties fo:color="#000000" style:font-name="標楷體" fo:font-size="16pt" style:font-name-asian="標楷體3" style:font-size-asian="16pt" style:font-name-complex="Times New Roman1" style:font-size-complex="15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標楷體" fo:font-size="20pt" style:font-name-asian="標楷體3" style:font-size-asian="20pt"/>
    </style:style>
    <style:style style:name="P12" style:family="paragraph" style:parent-style-name="Standard">
      <style:paragraph-properties fo:orphans="2" fo:widows="2"/>
      <style:text-properties fo:color="#000000" style:font-name="標楷體" fo:font-size="15pt" fo:font-weight="bold" style:font-name-asian="標楷體3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3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7pt" style:font-name-asian="標楷體3" style:font-size-asian="7pt" style:font-name-complex="微軟正黑體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3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style:font-name-asian="標楷體3" style:font-size-asian="20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14pt" style:font-name-asian="標楷體3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3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8pt" style:font-name-asian="標楷體3" style:font-size-asian="18pt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 fo:orphans="2" fo:widows="2" style:snap-to-layout-grid="false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482cm"/>
          <style:tab-stop style:position="2.928cm"/>
          <style:tab-stop style:position="4.374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164cm"/>
        </style:tab-stops>
      </style:paragraph-properties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7pt" style:font-name-asian="標楷體3" style:font-size-asian="7pt" style:font-name-complex="微軟正黑體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orphans="2" fo:widows="2" style:snap-to-layout-gri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 style:master-page-name="Standard">
      <style:paragraph-properties style:page-number="auto"/>
      <style:text-properties fo:color="#000000" style:font-name="Times New Roman" fo:font-size="14pt" style:font-name-asian="標楷體3" style:font-size-asian="14pt" style:font-name-complex="Times New Roman1"/>
    </style:style>
    <style:style style:name="P37" style:family="paragraph" style:parent-style-name="Standard">
      <style:paragraph-properties fo:margin-left="-0.998cm" fo:margin-right="-1.249cm" fo:text-align="center" style:justify-single-word="false" fo:orphans="2" fo:widows="2" fo:text-indent="0cm" style:auto-text-indent="false"/>
      <style:text-properties fo:color="#000000" style:font-name="Times New Roman" fo:font-size="14pt" style:font-name-asian="標楷體3" style:font-size-asian="14pt" style:font-name-complex="Times New Roman1"/>
    </style:style>
    <style:style style:name="P38" style:family="paragraph" style:parent-style-name="Standard">
      <style:paragraph-properties fo:margin-left="0.751cm" fo:margin-right="0cm" fo:orphans="2" fo:widows="2" fo:text-indent="-0.751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/>
    </style:style>
    <style:style style:name="P40" style:family="paragraph" style:parent-style-name="Standard">
      <style:paragraph-properties fo:margin-left="0cm" fo:margin-right="0cm" fo:text-indent="1.376cm" style:auto-text-indent="false"/>
    </style:style>
    <style:style style:name="P41" style:family="paragraph" style:parent-style-name="Standard">
      <style:paragraph-properties fo:margin-left="0cm" fo:margin-right="0cm" fo:text-align="end" style:justify-single-word="false" fo:text-indent="2.522cm" style:auto-text-indent="false"/>
    </style:style>
    <style:style style:name="P42" style:family="paragraph" style:parent-style-name="Standard">
      <style:paragraph-properties fo:margin-left="0.61cm" fo:margin-right="0cm" fo:text-indent="-0.644cm" style:auto-text-indent="false"/>
    </style:style>
    <style:style style:name="P43" style:family="paragraph" style:parent-style-name="Standard">
      <style:paragraph-properties fo:margin-left="1.956cm" fo:margin-right="0cm" fo:text-align="justify" style:justify-single-word="false" fo:text-indent="0cm" style:auto-text-indent="false" style:snap-to-layout-grid="false"/>
      <style:text-properties fo:color="#000000" fo:font-size="20pt" style:font-name-asian="標楷體3" style:font-size-asian="20pt"/>
    </style:style>
    <style:style style:name="P44" style:family="paragraph" style:parent-style-name="Standard">
      <style:paragraph-properties fo:margin-left="1.748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154cm" fo:margin-right="0cm" fo:margin-top="0.088cm" fo:margin-bottom="0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margin-top="0.088cm" fo:margin-bottom="0cm" loext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49cm" fo:margin-right="0cm" fo:margin-top="0.353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499cm" fo:margin-right="0cm" fo:margin-top="0.088cm" fo:margin-bottom="0cm" loext:contextual-spacing="false" fo:text-align="justify" style:justify-single-word="false" fo:text-indent="0.73cm" style:auto-text-indent="false"/>
    </style:style>
    <style:style style:name="P49" style:family="paragraph" style:parent-style-name="Standard">
      <style:paragraph-properties fo:margin-left="1.499cm" fo:margin-right="0cm" fo:text-align="justify" style:justify-single-word="false" fo:text-indent="0.73cm" style:auto-text-indent="false"/>
    </style:style>
    <style:style style:name="P50" style:family="paragraph" style:parent-style-name="Standard">
      <style:paragraph-properties fo:margin-left="3.247cm" fo:margin-right="0cm" fo:margin-top="0.088cm" fo:margin-bottom="0cm" loext:contextual-spacing="false" fo:text-align="justify" style:justify-single-word="false" fo:text-indent="-1.021cm" style:auto-text-indent="false"/>
    </style:style>
    <style:style style:name="P5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1.235cm" style:auto-text-indent="false"/>
    </style:style>
    <style:style style:name="P52" style:family="paragraph" style:parent-style-name="Standard">
      <style:paragraph-properties fo:margin-left="1.499cm" fo:margin-right="0cm" fo:text-align="justify" style:justify-single-word="false" fo:text-indent="1.729cm" style:auto-text-indent="false"/>
    </style:style>
    <style:style style:name="P53" style:family="paragraph" style:parent-style-name="Standard">
      <style:paragraph-properties fo:margin-left="-0.423cm" fo:margin-right="-0.041cm" fo:line-height="0.423cm" fo:text-indent="0cm" style:auto-text-indent="false"/>
    </style:style>
    <style:style style:name="P54" style:family="paragraph" style:parent-style-name="Standard">
      <style:paragraph-properties fo:margin-left="1.251cm" fo:margin-right="-0.041cm" fo:line-height="0.423cm" fo:text-indent="0cm" style:auto-text-indent="false"/>
    </style:style>
    <style:style style:name="P55" style:family="paragraph" style:parent-style-name="Standard">
      <style:paragraph-properties fo:margin-left="1.251cm" fo:margin-right="-0.041cm" fo:line-height="0.423cm" fo:text-indent="0cm" style:auto-text-indent="false"/>
      <style:text-properties fo:color="#000000" style:font-name="標楷體" fo:font-size="9pt" style:font-name-asian="標楷體3" style:font-size-asian="9pt" style:font-name-complex="微軟正黑體" style:font-size-complex="9pt"/>
    </style:style>
    <style:style style:name="P56" style:family="paragraph" style:parent-style-name="Standard">
      <style:paragraph-properties fo:margin-left="-0.501cm" fo:margin-right="-0.035cm" fo:line-height="0.423cm" fo:text-indent="0.159cm" style:auto-text-indent="false">
        <style:tab-stops>
          <style:tab-stop style:position="13.578cm"/>
          <style:tab-stop style:position="19.293cm"/>
        </style:tab-stops>
      </style:paragraph-properties>
    </style:style>
    <style:style style:name="P57" style:family="paragraph" style:parent-style-name="List_20_Paragraph" style:list-style-name="WWNum4">
      <style:paragraph-properties fo:margin-left="1.752cm" fo:margin-right="0cm" fo:margin-top="0.353cm" fo:margin-bottom="0cm" loext:contextual-spacing="false" fo:text-align="justify" style:justify-single-word="false" fo:text-indent="-0.598cm" style:auto-text-indent="false" fo:break-before="page"/>
    </style:style>
    <style:style style:name="P58" style:family="paragraph" style:parent-style-name="List_20_Paragraph" style:list-style-name="WWNum4">
      <style:paragraph-properties fo:margin-left="1.752cm" fo:margin-right="0cm" fo:margin-top="0.353cm" fo:margin-bottom="0cm" loext:contextual-spacing="false" fo:text-align="justify" style:justify-single-word="false" fo:text-indent="-0.598cm" style:auto-text-indent="false"/>
    </style:style>
    <style:style style:name="P59" style:family="paragraph" style:parent-style-name="List_20_Paragraph" style:list-style-name="WWNum3">
      <style:paragraph-properties fo:margin-left="3.761cm" fo:margin-right="0cm" fo:text-align="justify" style:justify-single-word="false" fo:text-indent="-0.6cm" style:auto-text-indent="false"/>
    </style:style>
    <style:style style:name="P60" style:family="paragraph" style:parent-style-name="List_20_Paragraph" style:list-style-name="WWNum3">
      <style:paragraph-properties fo:margin-left="3.752cm" fo:margin-right="0cm" fo:text-align="justify" style:justify-single-word="false" fo:text-indent="-0.596cm" style:auto-text-indent="false"/>
    </style:style>
    <style:style style:name="P61" style:family="paragraph" style:parent-style-name="TOC_20_Heading">
      <style:paragraph-properties fo:text-align="center" style:justify-single-word="false" fo:break-before="page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須知_20_一.">
      <style:paragraph-properties fo:margin-left="2.75cm" fo:margin-right="0cm" fo:margin-top="0.353cm" fo:margin-bottom="0cm" loext:contextual-spacing="false" fo:text-indent="-1.413cm" style:auto-text-indent="false"/>
    </style:style>
    <style:style style:name="P64" style:family="paragraph" style:parent-style-name="須知_20_一.">
      <style:paragraph-properties fo:margin-left="2.325cm" fo:margin-right="0cm" fo:margin-top="0.353cm" fo:margin-bottom="0cm" loext:contextual-spacing="false" fo:text-indent="-0.988cm" style:auto-text-indent="false"/>
    </style:style>
    <style:style style:name="P65" style:family="paragraph" style:parent-style-name="須知_20_一.">
      <style:paragraph-properties fo:margin-left="2.501cm" fo:margin-right="0cm" fo:margin-top="0.353cm" fo:margin-bottom="0cm" loext:contextual-spacing="false" fo:text-indent="-0.99cm" style:auto-text-indent="false"/>
    </style:style>
    <style:style style:name="P66" style:family="paragraph" style:parent-style-name="須知_20_一." style:list-style-name="WWNum7">
      <style:paragraph-properties fo:margin-left="2.752cm" fo:margin-right="0cm" fo:margin-top="0cm" fo:margin-bottom="0cm" loext:contextual-spacing="false" fo:text-indent="-1cm" style:auto-text-indent="false"/>
    </style:style>
    <style:style style:name="P67" style:family="paragraph" style:parent-style-name="須知_20_一." style:list-style-name="WWNum15">
      <style:paragraph-properties fo:margin-left="2.752cm" fo:margin-right="0cm" fo:margin-top="0cm" fo:margin-bottom="0cm" loext:contextual-spacing="false" fo:text-align="start" style:justify-single-word="false" fo:text-indent="-1cm" style:auto-text-indent="false"/>
    </style:style>
    <style:style style:name="P68" style:family="paragraph" style:parent-style-name="須知_20_一." style:list-style-name="WWNum15">
      <style:paragraph-properties fo:margin-left="2.752cm" fo:margin-right="0cm" fo:margin-top="0cm" fo:margin-bottom="0cm" loext:contextual-spacing="false" fo:text-indent="-1cm" style:auto-text-indent="false"/>
    </style:style>
    <style:style style:name="P69" style:family="paragraph" style:parent-style-name="須知_20_一." style:list-style-name="WWNum16">
      <style:paragraph-properties fo:margin-left="2.752cm" fo:margin-right="0cm" fo:margin-top="0cm" fo:margin-bottom="0cm" loext:contextual-spacing="false" fo:text-indent="-1cm" style:auto-text-indent="false"/>
    </style:style>
    <style:style style:name="P70" style:family="paragraph" style:parent-style-name="須知_20_一." style:list-style-name="WWNum17">
      <style:paragraph-properties fo:margin-left="2.752cm" fo:margin-right="0cm" fo:margin-top="0cm" fo:margin-bottom="0cm" loext:contextual-spacing="false" fo:text-indent="-1cm" style:auto-text-indent="false"/>
    </style:style>
    <style:style style:name="P71" style:family="paragraph" style:parent-style-name="須知_20_一." style:list-style-name="WWNum22">
      <style:paragraph-properties fo:margin-left="2.752cm" fo:margin-right="0cm" fo:margin-top="0cm" fo:margin-bottom="0cm" loext:contextual-spacing="false" fo:text-indent="-1cm" style:auto-text-indent="false"/>
    </style:style>
    <style:style style:name="P72" style:family="paragraph" style:parent-style-name="須知_20_一." style:list-style-name="WWNum21">
      <style:paragraph-properties fo:margin-top="0cm" fo:margin-bottom="0cm" loext:contextual-spacing="false"/>
    </style:style>
    <style:style style:name="P73" style:family="paragraph" style:parent-style-name="須知_20_一.">
      <style:paragraph-properties fo:margin-left="2.752cm" fo:margin-right="0cm" fo:margin-top="0cm" fo:margin-bottom="0cm" loext:contextual-spacing="false" fo:text-indent="-0.99cm" style:auto-text-indent="false"/>
    </style:style>
    <style:style style:name="P74" style:family="paragraph" style:parent-style-name="須知_20_一.">
      <style:paragraph-properties fo:margin-top="0.353cm" fo:margin-bottom="0cm" loext:contextual-spacing="false"/>
    </style:style>
    <style:style style:name="P75" style:family="paragraph" style:parent-style-name="須知_20_一.">
      <style:paragraph-properties fo:margin-top="0.353cm" fo:margin-bottom="0cm" loext:contextual-spacing="false" fo:break-before="page"/>
    </style:style>
    <style:style style:name="P76" style:family="paragraph" style:parent-style-name="須知_20_一." style:master-page-name="Converted2">
      <style:paragraph-properties fo:margin-left="0.998cm" fo:margin-right="0cm" fo:margin-top="0.353cm" fo:margin-bottom="0cm" loext:contextual-spacing="false" fo:text-indent="-0.99cm" style:auto-text-indent="false" style:page-number="auto"/>
    </style:style>
    <style:style style:name="P77" style:family="paragraph" style:parent-style-name="須知_20_壹." style:master-page-name="Converted1">
      <style:paragraph-properties fo:margin-top="0.353cm" fo:margin-bottom="0cm" loext:contextual-spacing="false" style:page-number="1"/>
    </style:style>
    <style:style style:name="P78" style:family="paragraph" style:parent-style-name="須知_20_壹.">
      <style:paragraph-properties fo:margin-top="0.706cm" fo:margin-bottom="0cm" loext:contextual-spacing="false"/>
    </style:style>
    <style:style style:name="P79" style:family="paragraph" style:parent-style-name="須知_20_壹.">
      <style:paragraph-properties fo:margin-left="1.27cm" fo:margin-right="0cm" fo:margin-top="0.706cm" fo:margin-bottom="0cm" loext:contextual-spacing="false" fo:text-indent="0.282cm" style:auto-text-indent="false"/>
    </style:style>
    <style:style style:name="P80" style:family="paragraph" style:parent-style-name="須知_20_壹.">
      <style:paragraph-properties fo:break-before="page"/>
    </style:style>
    <style:style style:name="P81" style:family="paragraph" style:parent-style-name="須知_20_1.">
      <style:paragraph-properties fo:margin-left="2.997cm" fo:margin-right="0cm" fo:text-indent="-0.39cm" style:auto-text-indent="false"/>
    </style:style>
    <style:style style:name="P82" style:family="paragraph" style:parent-style-name="須知_20_1." style:list-style-name="WWNum8">
      <style:paragraph-properties fo:margin-left="3cm" fo:margin-right="0cm" fo:text-indent="-0.393cm" style:auto-text-indent="false"/>
    </style:style>
    <style:style style:name="P83" style:family="paragraph" style:parent-style-name="須知_20_1." style:list-style-name="WWNum9">
      <style:paragraph-properties fo:margin-left="3cm" fo:margin-right="0cm" fo:text-indent="-0.393cm" style:auto-text-indent="false"/>
    </style:style>
    <style:style style:name="P84" style:family="paragraph" style:parent-style-name="Contents_20_1">
      <style:paragraph-properties fo:margin-top="0.706cm" fo:margin-bottom="0cm" loext:contextual-spacing="false"/>
    </style:style>
    <style:style style:name="P85" style:family="paragraph" style:parent-style-name="No_20_Spacing" style:list-style-name="WWNum2">
      <style:paragraph-properties fo:margin-left="0.483cm" fo:margin-right="0cm" fo:line-height="0.564cm" fo:text-align="justify" style:justify-single-word="false" fo:text-indent="-0.483cm" style:auto-text-indent="false"/>
    </style:style>
    <style:style style:name="P86" style:family="paragraph" style:parent-style-name="No_20_Spacing">
      <style:paragraph-properties fo:margin-left="0.423cm" fo:margin-right="0cm" fo:line-height="0.564cm" fo:text-align="justify" style:justify-single-word="false" fo:text-indent="0cm" style:auto-text-indent="false"/>
    </style:style>
    <style:style style:name="P87" style:family="paragraph" style:parent-style-name="須知本文">
      <style:paragraph-properties fo:margin-top="0cm" fo:margin-bottom="0cm" loext:contextual-spacing="false"/>
    </style:style>
    <style:style style:name="P88" style:family="paragraph" style:parent-style-name="須知本文" style:list-style-name="WWNum6">
      <style:paragraph-properties fo:margin-left="3cm" fo:margin-right="0cm" fo:margin-top="0cm" fo:margin-bottom="0cm" loext:contextual-spacing="false" fo:text-indent="-1.071cm" style:auto-text-indent="false"/>
    </style:style>
    <style:style style:name="P89" style:family="paragraph" style:parent-style-name="須知本文" style:list-style-name="WWNum10">
      <style:paragraph-properties fo:margin-left="3cm" fo:margin-right="0cm" fo:margin-top="0cm" fo:margin-bottom="0cm" loext:contextual-spacing="false" fo:text-indent="-1.071cm" style:auto-text-indent="false"/>
    </style:style>
    <style:style style:name="P90" style:family="paragraph" style:parent-style-name="須知本文" style:list-style-name="WWNum11">
      <style:paragraph-properties fo:margin-left="3cm" fo:margin-right="0cm" fo:margin-top="0cm" fo:margin-bottom="0cm" loext:contextual-spacing="false" fo:text-indent="-1.071cm" style:auto-text-indent="false"/>
    </style:style>
    <style:style style:name="P91" style:family="paragraph" style:parent-style-name="須知本文" style:list-style-name="WWNum12">
      <style:paragraph-properties fo:margin-left="3cm" fo:margin-right="0cm" fo:margin-top="0cm" fo:margin-bottom="0cm" loext:contextual-spacing="false" fo:text-indent="-1.071cm" style:auto-text-indent="false"/>
    </style:style>
    <style:style style:name="P92" style:family="paragraph" style:parent-style-name="須知本文" style:list-style-name="WWNum13">
      <style:paragraph-properties fo:margin-left="3cm" fo:margin-right="0cm" fo:margin-top="0cm" fo:margin-bottom="0cm" loext:contextual-spacing="false" fo:text-indent="-1.071cm" style:auto-text-indent="false"/>
    </style:style>
    <style:style style:name="P93" style:family="paragraph" style:parent-style-name="須知本文" style:list-style-name="WWNum14">
      <style:paragraph-properties fo:margin-left="3cm" fo:margin-right="0cm" fo:margin-top="0cm" fo:margin-bottom="0cm" loext:contextual-spacing="false" fo:text-indent="-1.071cm" style:auto-text-indent="false"/>
    </style:style>
    <style:style style:name="P94" style:family="paragraph" style:parent-style-name="須知本文" style:list-style-name="WWNum18">
      <style:paragraph-properties fo:margin-left="3cm" fo:margin-right="0cm" fo:margin-top="0cm" fo:margin-bottom="0cm" loext:contextual-spacing="false" fo:text-indent="-1.071cm" style:auto-text-indent="false"/>
    </style:style>
    <style:style style:name="P95" style:family="paragraph" style:parent-style-name="須知本文" style:list-style-name="WWNum20">
      <style:paragraph-properties fo:margin-left="3cm" fo:margin-right="0cm" fo:margin-top="0cm" fo:margin-bottom="0cm" loext:contextual-spacing="false" fo:text-indent="-1.071cm" style:auto-text-indent="false"/>
    </style:style>
    <style:style style:name="P96" style:family="paragraph" style:parent-style-name="須知本文" style:list-style-name="WWNum19">
      <style:paragraph-properties fo:margin-left="3cm" fo:margin-right="0cm" fo:margin-top="0cm" fo:margin-bottom="0cm" loext:contextual-spacing="false" fo:text-indent="-1.071cm" style:auto-text-indent="false"/>
    </style:style>
    <style:style style:name="P97" style:family="paragraph" style:parent-style-name="須知本文" style:list-style-name="WWNum19">
      <style:paragraph-properties fo:margin-left="3cm" fo:margin-right="0cm" fo:margin-top="0cm" fo:margin-bottom="0cm" loext:contextual-spacing="false" fo:text-align="start" style:justify-single-word="false" fo:text-indent="-1.071cm" style:auto-text-indent="false"/>
    </style:style>
    <style:style style:name="P98" style:family="paragraph" style:parent-style-name="Normal_20__28_Web_29_" style:list-style-name="WWNum5">
      <style:paragraph-properties fo:margin-left="2.501cm" fo:margin-right="0cm" fo:margin-top="0cm" fo:margin-bottom="0cm" loext:contextual-spacing="false" fo:line-height="0.847cm" fo:text-align="justify" style:justify-single-word="false" fo:text-indent="-1.501cm" style:auto-text-indent="false"/>
    </style:style>
    <style:style style:name="P99" style:family="paragraph" style:parent-style-name="Normal_20__28_Web_29_" style:list-style-name="WWNum5">
      <style:paragraph-properties fo:margin-left="2.501cm" fo:margin-right="0cm" fo:margin-top="0cm" fo:margin-bottom="0cm" loext:contextual-spacing="false" fo:line-height="0.847cm" fo:text-align="justify" style:justify-single-word="false" fo:text-indent="-1.501cm" style:auto-text-indent="false" fo:break-before="page"/>
    </style:style>
    <style:style style:name="P100" style:family="paragraph" style:parent-style-name="Normal_20__28_Web_29_">
      <style:paragraph-properties fo:margin-left="3.247cm" fo:margin-right="0cm" fo:margin-top="0cm" fo:margin-bottom="0cm" loext:contextual-spacing="false" fo:text-align="justify" style:justify-single-word="false" fo:text-indent="0cm" style:auto-text-indent="false"/>
    </style:style>
    <style:style style:name="P101" style:family="paragraph" style:parent-style-name="Normal_20__28_Web_29_">
      <style:paragraph-properties fo:margin-left="3.246cm" fo:margin-right="0cm" fo:margin-top="0cm" fo:margin-bottom="0cm" loext:contextual-spacing="false" fo:text-align="justify" style:justify-single-word="false" fo:text-indent="-0.998cm" style:auto-text-indent="false"/>
    </style:style>
    <style:style style:name="P102" style:family="paragraph">
      <style:paragraph-properties fo:margin-top="0cm" fo:margin-bottom="0cm" fo:line-height="100%" fo:text-align="center"/>
    </style:style>
    <style:style style:name="P103" style:family="paragraph">
      <loext:graphic-properties draw:fill="none"/>
      <style:paragraph-properties fo:margin-top="0cm" fo:margin-bottom="0cm" fo:line-height="100%" fo:text-align="center"/>
    </style:style>
    <style:style style:name="P104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05" style:family="paragraph">
      <loext:graphic-properties draw:fill="none"/>
      <style:paragraph-properties fo:text-align="start"/>
    </style:style>
    <style:style style:name="T1" style:family="text">
      <style:text-properties fo:color="#000000" style:font-name="Times New Roman" fo:font-size="22pt" style:font-name-asian="標楷體3" style:font-size-asian="22pt" style:font-name-complex="Times New Roman1" style:font-size-complex="20pt"/>
    </style:style>
    <style:style style:name="T2" style:family="text">
      <style:text-properties fo:color="#000000" style:font-name="Times New Roman" fo:font-size="22pt" fo:language="zh" fo:country="TW" style:font-name-asian="標楷體3" style:font-size-asian="22pt" style:font-name-complex="Times New Roman1" style:font-size-complex="22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4pt" fo:font-weight="bold" style:font-name-asian="標楷體3" style:font-size-asian="14pt" style:font-weight-asian="bold" style:font-name-complex="Times New Roman1"/>
    </style:style>
    <style:style style:name="T5" style:family="text">
      <style:text-properties fo:color="#000000" style:font-name="Times New Roman" fo:font-size="14pt" style:font-name-asian="標楷體3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標楷體3" style:font-size-asian="14pt" style:font-name-complex="Times New Roman1"/>
    </style:style>
    <style:style style:name="T7" style:family="text">
      <style:text-properties fo:color="#000000" style:font-name="Times New Roman" style:font-name-asian="標楷體3" style:font-name-complex="Times New Roman1"/>
    </style:style>
    <style:style style:name="T8" style:family="text">
      <style:text-properties fo:color="#000000" style:font-name="Times New Roman" fo:font-weight="bold" style:letter-kerning="false" style:font-name-asian="標楷體3" style:font-weight-asian="bold"/>
    </style:style>
    <style:style style:name="T9" style:family="text">
      <style:text-properties fo:color="#000000" style:font-name="Times New Roman" fo:font-weight="bold" style:letter-kerning="false" style:font-name-asian="標楷體3" style:font-weight-asian="bold" style:font-size-complex="12pt" style:font-weight-complex="bold"/>
    </style:style>
    <style:style style:name="T10" style:family="text">
      <style:text-properties fo:color="#000000" style:font-name="Times New Roman" style:letter-kerning="false" style:font-name-asian="標楷體3" style:font-size-complex="12pt"/>
    </style:style>
    <style:style style:name="T11" style:family="text">
      <style:text-properties fo:color="#000000" style:font-name="Times New Roman" style:letter-kerning="false" style:font-name-asian="標楷體3"/>
    </style:style>
    <style:style style:name="T12" style:family="text">
      <style:text-properties fo:color="#000000" style:font-name="Times New Roman" fo:font-size="13pt" style:font-name-asian="標楷體3" style:font-size-asian="13pt" style:font-name-complex="Times New Roman1" style:font-size-complex="13pt"/>
    </style:style>
    <style:style style:name="T13" style:family="text">
      <style:text-properties fo:color="#000000" style:font-name="Times New Roman" fo:font-size="6pt" style:letter-kerning="false" style:font-name-asian="標楷體3" style:font-size-asian="6pt" style:font-name-complex="Times New Roman1" style:font-size-complex="6pt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fo:font-weight="normal" style:letter-kerning="false" style:font-weight-asian="normal"/>
    </style:style>
    <style:style style:name="T16" style:family="text">
      <style:text-properties fo:color="#000000" style:font-name="標楷體" fo:font-size="18pt" fo:font-weight="normal" style:font-size-asian="18pt" style:font-weight-asian="normal" style:font-size-complex="14pt"/>
    </style:style>
    <style:style style:name="T17" style:family="text">
      <style:text-properties fo:color="#000000" style:font-name="標楷體" fo:font-weight="normal" style:font-weight-asian="normal"/>
    </style:style>
    <style:style style:name="T18" style:family="text">
      <style:text-properties fo:color="#000000" style:font-name="標楷體" fo:font-size="14pt" style:letter-kerning="false" style:font-name-asian="標楷體3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3" style:font-size-asian="14pt" style:font-name-complex="Times New Roman1" style:font-size-complex="14pt"/>
    </style:style>
    <style:style style:name="T20" style:family="text">
      <style:text-properties fo:color="#000000" style:font-name="標楷體" fo:font-size="20pt" style:font-name-asian="標楷體3" style:font-size-asian="20pt"/>
    </style:style>
    <style:style style:name="T21" style:family="text">
      <style:text-properties fo:color="#000000" style:font-name="標楷體" style:font-name-asian="標楷體3" style:font-name-complex="微軟正黑體"/>
    </style:style>
    <style:style style:name="T22" style:family="text">
      <style:text-properties fo:color="#000000" style:font-name="標楷體" style:font-name-asian="標楷體3" style:font-name-complex="Times New Roman1"/>
    </style:style>
    <style:style style:name="T23" style:family="text">
      <style:text-properties fo:color="#000000" style:font-name="標楷體" fo:font-size="7pt" style:font-name-asian="標楷體3" style:font-size-asian="7pt" style:font-name-complex="微軟正黑體" style:font-size-complex="7pt"/>
    </style:style>
    <style:style style:name="T24" style:family="text">
      <style:text-properties fo:color="#000000" style:font-name="標楷體" fo:font-size="7pt" style:font-name-asian="標楷體3" style:font-size-asian="7pt" style:font-name-complex="Meiryo" style:font-size-complex="7pt"/>
    </style:style>
    <style:style style:name="T25" style:family="text">
      <style:text-properties fo:color="#000000" style:font-name="標楷體" fo:font-size="9pt" style:font-name-asian="標楷體3" style:font-size-asian="9pt" style:font-name-complex="微軟正黑體" style:font-size-complex="9pt"/>
    </style:style>
    <style:style style:name="T26" style:family="text">
      <style:text-properties fo:color="#000000" style:font-name="標楷體" fo:font-size="9pt" style:font-name-asian="標楷體3" style:font-size-asian="9pt" style:font-name-complex="Meiryo" style:font-size-complex="9pt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style:letter-kerning="false"/>
    </style:style>
    <style:style style:name="T30" style:family="text">
      <style:text-properties fo:color="#000000" fo:font-size="20pt" style:font-name-asian="標楷體3" style:font-size-asian="20pt"/>
    </style:style>
    <style:style style:name="T31" style:family="text">
      <style:text-properties fo:color="#000000" fo:font-size="18pt" style:font-name-asian="標楷體3" style:font-size-asian="18pt"/>
    </style:style>
    <style:style style:name="T32" style:family="text">
      <style:text-properties style:font-name="Times New Roman" fo:font-size="20pt" style:text-underline-style="none" style:font-name-asian="標楷體3" style:font-size-asian="20pt" style:font-name-complex="Times New Roman1" style:font-size-complex="20pt"/>
    </style:style>
    <style:style style:name="T33" style:family="text">
      <style:text-properties style:font-name="Times New Roman" fo:font-size="20pt" style:font-name-asian="標楷體3" style:font-size-asian="20pt" style:font-name-complex="Times New Roman1" style:font-size-complex="20pt"/>
    </style:style>
    <style:style style:name="T34" style:family="text">
      <style:text-properties style:font-name="Times New Roman" fo:font-size="20pt" style:font-name-asian="標楷體3" style:font-size-asian="20pt" style:font-name-complex="Times New Roman1" style:font-size-complex="20pt" text:display="true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fo:font-size="7pt" style:font-name-asian="標楷體3" style:font-size-asian="7pt" style:font-name-complex="Times New Roman1" style:font-size-complex="7pt"/>
    </style:style>
    <style:style style:name="T37" style:family="text">
      <style:text-properties style:font-name-complex="Arial"/>
    </style:style>
    <style:style style:name="T38" style:family="text">
      <style:text-properties fo:font-weight="normal" style:font-weight-asian="normal" style:font-name-complex="Arial"/>
    </style:style>
    <style:style style:name="T39" style:family="text">
      <style:text-properties fo:color="#ff0000"/>
    </style:style>
    <style:style style:name="T40" style:family="text">
      <style:text-properties style:font-name="標楷體" fo:font-size="9pt" style:font-name-asian="標楷體3" style:font-size-asian="9pt" style:font-name-complex="微軟正黑體" style:font-size-complex="9pt"/>
    </style:style>
    <style:style style:name="T41" style:family="text">
      <style:text-properties style:font-name="標楷體" fo:font-size="9pt" style:font-name-asian="標楷體3" style:font-size-asian="9pt" style:font-name-complex="微軟正黑體" style:font-size-complex="9pt" style:text-scale="103%"/>
    </style:style>
    <style:style style:name="T42" style:family="text">
      <style:text-properties style:font-name="標楷體" fo:font-size="9pt" style:font-name-asian="標楷體3" style:font-size-asian="9pt" style:font-name-complex="Meiryo" style:font-size-complex="9pt"/>
    </style:style>
    <style:style style:name="T43" style:family="text">
      <style:text-properties style:font-name="標楷體" fo:font-size="3.5pt" style:font-name-asian="標楷體3" style:font-size-asian="3.5pt" style:font-size-complex="3.5pt"/>
    </style:style>
    <style:style style:name="T44" style:family="text">
      <style:text-properties style:font-name="標楷體" fo:font-size="7pt" style:font-name-asian="標楷體3" style:font-size-asian="7pt" style:font-name-complex="微軟正黑體" style:font-size-complex="7pt"/>
    </style:style>
    <style:style style:name="T45" style:family="text">
      <style:text-properties style:font-name="標楷體" fo:font-size="7pt" style:font-name-asian="標楷體3" style:font-size-asian="7pt" style:font-size-complex="7pt"/>
    </style:style>
    <style:style style:name="T46" style:family="text">
      <style:text-properties style:font-name="標楷體" fo:font-size="7pt" style:font-name-asian="標楷體3" style:font-size-asian="7pt" style:font-name-complex="Meiryo" style:font-size-complex="7pt"/>
    </style:style>
    <style:style style:name="T47" style:family="text">
      <style:text-properties style:font-name="標楷體" fo:font-size="7pt" fo:letter-spacing="0.035cm" style:font-name-asian="標楷體3" style:font-size-asian="7pt" style:font-name-complex="Meiryo" style:font-size-complex="7pt"/>
    </style:style>
    <style:style style:name="T48" style:family="text">
      <style:text-properties style:font-name="標楷體" style:font-name-asian="標楷體3"/>
    </style:style>
    <style:style style:name="T49" style:family="text">
      <style:text-properties style:text-position="77% 100%" style:font-name="標楷體" fo:font-size="9pt" style:font-name-asian="標楷體3" style:font-size-asian="9pt" style:font-name-complex="Meiryo" style:font-size-complex="9pt"/>
    </style:style>
    <style:style style:name="T50" style:family="text">
      <style:text-properties style:text-position="77% 100%" style:font-name="標楷體" fo:font-size="9pt" style:font-name-asian="標楷體3" style:font-size-asian="9pt" style:font-name-complex="微軟正黑體" style:font-size-complex="9pt"/>
    </style:style>
    <style:style style:name="T51" style:family="text">
      <style:text-properties style:text-position="-5% 100%" style:font-name="標楷體" fo:font-size="9pt" style:font-name-asian="標楷體3" style:font-size-asian="9pt" style:font-name-complex="微軟正黑體" style:font-size-complex="9pt"/>
    </style:style>
    <style:style style:name="T52" style:family="text">
      <style:text-properties style:text-position="-11% 100%" style:font-name="標楷體" fo:font-size="9pt" style:font-name-asian="標楷體3" style:font-size-asian="9pt" style:font-name-complex="微軟正黑體" style:font-size-complex="9pt"/>
    </style:style>
    <style:style style:name="T53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.84cm" fo:min-width="5.495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.841cm" fo:min-width="5.495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4cm" fo:min-width="5.495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0.363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pan text:style-name="T1">永續智慧社區創新實證示範計畫</text:span></text:p>
      <text:p text:style-name="P22"><text:span text:style-name="T1">申請補助作業須知</text:span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oft-page-break/><text:span text:style-name="T1">中華民國105年9月1日</text:span></text:p>
      <text:p text:style-name="P5"/>
      <text:p text:style-name="P2"/>
      <text:p text:style-name="P3"/>
      <text:table-of-content text:style-name="Sect1" text:protected="true" text:name="目次1">
        <text:table-of-content-source text:outline-level="3" text:use-index-marks="false">
          <text:index-title-template text:style-name="Contents_20_Heading">目  錄</text:index-title-template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61"><text:span text:style-name="T2">目 <text:s/>錄</text:span></text:p>
          </text:index-title>
          <text:p text:style-name="P84"><text:a xlink:type="simple" xlink:href="#_Toc456799455" text:style-name="Index_20_Link" text:visited-style-name="Index_20_Link"><text:span text:style-name="T32">壹、計畫緣起</text:span></text:a><text:a xlink:type="simple" xlink:href="#_Toc456799455" text:style-name="Index_20_Link" text:visited-style-name="Index_20_Link"><text:span text:style-name="T34"><text:tab/>1</text:span></text:a></text:p>
          <text:p text:style-name="P84"><text:a xlink:type="simple" xlink:href="#_Toc456799456" text:style-name="Index_20_Link" text:visited-style-name="Index_20_Link"><text:span text:style-name="T32">貳、辦理方式</text:span></text:a><text:a xlink:type="simple" xlink:href="#_Toc456799456" text:style-name="Index_20_Link" text:visited-style-name="Index_20_Link"><text:span text:style-name="T34"><text:tab/>1</text:span></text:a></text:p>
          <text:p text:style-name="P84"><text:a xlink:type="simple" xlink:href="#_Toc456799457" text:style-name="Index_20_Link" text:visited-style-name="Index_20_Link"><text:span text:style-name="T32">參、辦理期程</text:span></text:a><text:a xlink:type="simple" xlink:href="#_Toc456799457" text:style-name="Index_20_Link" text:visited-style-name="Index_20_Link"><text:span text:style-name="T34"><text:tab/>4</text:span></text:a></text:p>
          <text:p text:style-name="P84"><text:a xlink:type="simple" xlink:href="#_Toc456799458" text:style-name="Index_20_Link" text:visited-style-name="Index_20_Link"><text:span text:style-name="T32">肆、經費補助原則</text:span></text:a><text:a xlink:type="simple" xlink:href="#_Toc456799458" text:style-name="Index_20_Link" text:visited-style-name="Index_20_Link"><text:span text:style-name="T34"><text:tab/>4</text:span></text:a></text:p>
          <text:p text:style-name="P84"><text:a xlink:type="simple" xlink:href="#_Toc456799459" text:style-name="Index_20_Link" text:visited-style-name="Index_20_Link"><text:span text:style-name="T32">伍、補助款撥款程序</text:span></text:a><text:a xlink:type="simple" xlink:href="#_Toc456799459" text:style-name="Index_20_Link" text:visited-style-name="Index_20_Link"><text:span text:style-name="T34"><text:tab/>5</text:span></text:a></text:p>
          <text:p text:style-name="P84"><text:a xlink:type="simple" xlink:href="#_Toc456799460" text:style-name="Index_20_Link" text:visited-style-name="Index_20_Link"><text:span text:style-name="T32">陸、管考與輔導</text:span></text:a><text:a xlink:type="simple" xlink:href="#_Toc456799460" text:style-name="Index_20_Link" text:visited-style-name="Index_20_Link"><text:span text:style-name="T34"><text:tab/>6</text:span></text:a></text:p>
          <text:p text:style-name="P84"><text:a xlink:type="simple" xlink:href="#_Toc456799461" text:style-name="Index_20_Link" text:visited-style-name="Index_20_Link"><text:span text:style-name="T32">柒、其他注意事項</text:span></text:a><text:a xlink:type="simple" xlink:href="#_Toc456799461" text:style-name="Index_20_Link" text:visited-style-name="Index_20_Link"><text:span text:style-name="T34"><text:tab/>6</text:span></text:a></text:p>
          <text:p text:style-name="P84"><text:a xlink:type="simple" xlink:href="#_Toc456799462" text:style-name="Index_20_Link" text:visited-style-name="Index_20_Link"><text:span text:style-name="T32">捌、附錄</text:span></text:a><text:a xlink:type="simple" xlink:href="#_Toc456799462" text:style-name="Index_20_Link" text:visited-style-name="Index_20_Link"><text:span text:style-name="T34"><text:tab/>8</text:span></text:a></text:p>
          <text:p text:style-name="P63"><text:span text:style-name="T14">附錄一、整體作業流程及各階段注意事項…………………………………9</text:span></text:p>
        </text:index-body>
      </text:table-of-content>
      <text:p text:style-name="P64"><text:span text:style-name="T15">附錄二、各直轄市及縣（市）政府財力分級及補助比率群組表…………10</text:span></text:p>
      <text:p text:style-name="P64"><text:span text:style-name="T14">附錄三、申請文件內容及格式………………………………………………11</text:span></text:p>
      <text:p text:style-name="P64"><text:span text:style-name="T14">附錄四、計畫執行情形表……………………………………………………14</text:span></text:p>
      <text:p text:style-name="P10"/>
      <text:h text:style-name="P77" text:outline-level="1"><text:bookmark-start text:name="_Toc456799455"/><text:span text:style-name="T27">壹、計畫緣起</text:span><text:bookmark-end text:name="_Toc456799455"/></text:h>
      <text:p text:style-name="P87"><text:span text:style-name="T27">內政部建築研究所(以下簡稱本所)為延續內政部「智慧綠建築推動方案」之成果及擴大其整體效益，依行政院函復及內政部函發「永續智慧城市-智慧綠建築與社區推動方案」（以下簡稱本方案）核定本工作項目，辦理「永續智慧社區創新實證示範計畫」（以下簡稱本計畫）。</text:span></text:p>
      <text:p text:style-name="P87"><text:span text:style-name="T27">本計畫係以節能減碳為主軸，應用網路、雲端及物聯網等智慧化技術，並考慮實證示範場域之特性及使用者需求，在共通平臺上，整合能源、安全防災、健康照護、維護管理及其他智慧生活等項目，提供客製化之整合性、永續性服務，以創造幸福有感生活。</text:span></text:p>
      <text:p text:style-name="P87"><text:span text:style-name="T27">為辦理本計畫，特規劃針對不同類型之生活場域進行實證示範，包含住宅社區、大專院校校園、科學或工業等園區、偏鄉離島或其他具潛力之場域等，補助建置相關之創新實證應用服務內容，期能整合政府與產業界之創新智慧化應用服務技術，建立領先全球之安全安心、健康節能與舒適便利的永續智慧生活環境，以達促進環境永續發展、提升居住環境品質及提升產業競爭力的三贏目標。</text:span></text:p>
      <text:h text:style-name="P78" text:outline-level="1"><text:bookmark-start text:name="_Toc456799456"/><text:span text:style-name="T27">貳、辦理方式</text:span><text:bookmark-end text:name="_Toc456799456"/></text:h>
      <text:p text:style-name="P87"><text:span text:style-name="T27">本計畫之實證示範場域主要係以既有使用中之建築群或區域，且具備相關網路等基礎設施者為優先實施對象，並考量各類型、北、中、南、東部分布區位及城鄉發展均衡等進行評選。</text:span></text:p>
      <text:p text:style-name="P87"><text:span text:style-name="T27">本計畫為競爭型補助方式，同時考量配合款高低順序，及若為延續前一年度提案計畫，得優先辦理補助。提案計畫可採一年一次或分年分期方式進行規劃，但補助經費則採一年一次方式進行補助，且每年均應依本須知提交下一年度計畫書及經費需求送審，藉以滾動檢討辦理成效。整體作業流程詳附錄一。</text:span></text:p>
      <text:p text:style-name="P87"><text:span text:style-name="T27">以下分別就「實證示範場域定義」、「申請單位」、「申請方式」、「申請文件」、「申請相關規定」、「審查程序」內容逐項說明。</text:span></text:p>
      <text:p text:style-name="P65"><text:span text:style-name="T27">一、實證示範場域定義</text:span></text:p>
      <text:list xml:id="list3214417674" text:style-name="WWNum6">
        <text:list-item>
          <text:p text:style-name="P88"><text:span text:style-name="T27">住宅社區場域</text:span></text:p>
        </text:list-item>
      </text:list>
      <text:p text:style-name="P81"><text:span text:style-name="T27">1.供特定人長期或短期住宿之</text:span><text:span text:style-name="T37">公有機關(構)所屬或管轄</text:span><text:span text:style-name="T27">既有建築物（主要係以住宅、集合住宅、宿舍等住宿類建築為主）。</text:span></text:p>
      <text:p text:style-name="P81"><text:span text:style-name="T27">2.每一場域戶數至少達200戶以上。</text:span></text:p>
      <text:list xml:id="list131436890788683" text:continue-numbering="true" text:style-name="WWNum6">
        <text:list-item>
          <text:p text:style-name="P88"><text:span text:style-name="T27">大專院校場域</text:span></text:p>
        </text:list-item>
      </text:list>
      <text:p text:style-name="P81"><text:span text:style-name="T27">1.我國依法設立之公立大專院校。</text:span></text:p>
      <text:p text:style-name="P81"><text:span text:style-name="T27">2.每一場域師生及教職員人數至少5,000人以上。</text:span></text:p>
      <text:list xml:id="list131436980399897" text:continue-numbering="true" text:style-name="WWNum6">
        <text:list-item>
          <text:p text:style-name="P88"><text:span text:style-name="T27">園區場域</text:span></text:p>
        </text:list-item>
      </text:list>
      <text:p text:style-name="P81"><text:span text:style-name="T27">1.科學工業園區：由科技部所設立之各科學工業園區。</text:span></text:p>
      <text:p text:style-name="P81"><text:span text:style-name="T27">2.產業園區、工業區：由中央主管機關、直轄市、縣(市)主管機關、公營事業等，依據「產業創新條例」所設立或規範者。</text:span></text:p>
      <text:p text:style-name="P81"><text:span text:style-name="T27">3.其他類型園區：如文化部依法辦理之「文化創意產業園區」，或其他部會類似產業科技園區、加工出口區或國家公園等各類園區。</text:span></text:p>
      <text:p text:style-name="P81"><text:span text:style-name="T27">4.每一場域從業人員與生活圈人數至少5,000人以上。</text:span></text:p>
      <text:list xml:id="list131438557362509" text:continue-numbering="true" text:style-name="WWNum6">
        <text:list-item>
          <text:p text:style-name="P88"><text:span text:style-name="T27">偏鄉離島場域</text:span></text:p>
        </text:list-item>
      </text:list>
      <text:p text:style-name="P81"><text:soft-page-break/><text:span text:style-name="T27">1.人口密度低於全國平均人口密度5分之1之鄉(鎮、市、區) ，或</text:span><text:span text:style-name="T37">與臺灣本島隔離屬我國管轄之島嶼</text:span><text:span text:style-name="T27">。</text:span></text:p>
      <text:p text:style-name="P81"><text:span text:style-name="T27">2.每一場域人口數至少3,000人以上，或場域涵蓋面積至少達1公頃以上。</text:span></text:p>
      <text:list xml:id="list131437970933669" text:continue-numbering="true" text:style-name="WWNum6">
        <text:list-item>
          <text:p text:style-name="P88"><text:span text:style-name="T27">其他場域</text:span></text:p>
        </text:list-item>
      </text:list>
      <text:p text:style-name="P81"><text:span text:style-name="T27">1.其他非屬上述4種場域類型，但可具體描述出空間範圍與所具特質的場域。</text:span></text:p>
      <text:p text:style-name="P81"><text:span text:style-name="T27">2.每一場域從業人員或生活圈人數至少3,000人以上，或場域涵蓋面積至少達1公頃以上。</text:span></text:p>
      <text:p text:style-name="P65"><text:span text:style-name="T27">二、申請單位</text:span></text:p>
      <text:list xml:id="list2262729433" text:style-name="WWNum10">
        <text:list-item>
          <text:p text:style-name="P89"><text:span text:style-name="T27">本計畫之實證示範場域應為公有機關(構)所屬或管轄之場域，申請時並應由該場域所屬或管轄之公有機關(構)提出申請。</text:span></text:p>
        </text:list-item>
        <text:list-item>
          <text:p text:style-name="P89"><text:span text:style-name="T27">本計畫所稱公有機關(構)，指中央部會及所屬機關、直轄市、縣(市)政府及鄉（鎮、市、區）公所、以及公營事業機構等。</text:span></text:p>
        </text:list-item>
        <text:list-item>
          <text:p text:style-name="P89"><text:span text:style-name="T27">本計畫地方政府提案部分，以直轄市、縣(市)政府作為申請統一窗口。鄉(鎮、市、區)公所之申請提案，應報經</text:span><text:span text:style-name="T37">直轄市、</text:span><text:span text:style-name="T27">縣(市)政府先行審查後，檢附審查意見統一彙整提報，否則不予受理。</text:span></text:p>
        </text:list-item>
        <text:list-item>
          <text:p text:style-name="P89"><text:span text:style-name="T27">申請大專院校場域之學校為多校區者，得經整合後以單一場域方式申請。</text:span></text:p>
        </text:list-item>
      </text:list>
      <text:p text:style-name="P65"><text:span text:style-name="T27">三、申請方式</text:span></text:p>
      <text:list xml:id="list1589868721" text:style-name="WWNum11">
        <text:list-item>
          <text:p text:style-name="P90"><text:span text:style-name="T27">申請單位應於本計畫發布受理期限內，備妥相關申請文件紙本及電子檔光碟各1式2份，連同正式公文（地方政府為府函）專人同時送達本所（公文及提案資料不齊全者亦將不予受理）。</text:span><text:span text:style-name="T37">受理時間為發布受理期間內之上班日，每日上午9時起至下午5時止</text:span><text:span text:style-name="T27">，截止日如遇例假日、國定假日或停止上班日，則順延至次一上班日，</text:span><text:span text:style-name="T37">逾期不予受理。</text:span></text:p>
        </text:list-item>
        <text:list-item>
          <text:p text:style-name="P90"><text:span text:style-name="T27">申請案件若為整合提案，如跨機關(構)、跨校、跨縣市、跨鄉鎮合作等，須以參與計畫其中之一單位為主申請單位，並應完成簽訂相互合作協議，且協議中應載明合作關係與權責分配等事宜。</text:span></text:p>
        </text:list-item>
      </text:list>
      <text:p text:style-name="P65"><text:span text:style-name="T27">四、申請文件</text:span></text:p>
      <text:list xml:id="list161688781" text:style-name="WWNum12">
        <text:list-item>
          <text:p text:style-name="P91"><text:span text:style-name="T27">申請文件包含提案申請書、提案計畫書、佐證資料及相關Word及PDF電子檔案，格式詳附錄三。</text:span></text:p>
        </text:list-item>
        <text:list-item>
          <text:p text:style-name="P91"><text:span text:style-name="T27">提案計畫書以50頁為原則，並以A4直式橫書（由左至右），雙面印刷，左側</text:span><text:span text:style-name="T37">裝訂</text:span><text:span text:style-name="T27">型式編製。</text:span></text:p>
        </text:list-item>
      </text:list>
      <text:p text:style-name="P65"><text:span text:style-name="T27">五、申請相關規定</text:span></text:p>
      <text:list xml:id="list3190306782" text:style-name="WWNum13">
        <text:list-item>
          <text:p text:style-name="P92"><text:span text:style-name="T27">提案計畫相關規定</text:span></text:p>
        </text:list-item>
      </text:list>
      <text:list xml:id="list2481410170" text:style-name="WWNum8">
        <text:list-item>
          <text:p text:style-name="P82"><text:span text:style-name="T27">提案計畫內容至少應包含項目：緣起目的與場域概況、場域發展需求與示範潛力、整體規劃與智慧生活應用構想、工作項目與實施步驟流程、期程經費與財務規劃、預期成果與效益及永續經營管理維護策略等。</text:span></text:p>
        </text:list-item>
        <text:list-item>
          <text:p text:style-name="P82"><text:span text:style-name="T27">前述預期成果與效益應包含具體量化效益衡量指標，指標內容除務必研提包含促進投資（仟元）、帶動產值（仟元）、減碳量（噸）及創造就業（個）等4項項目外，另應再自行訂定至少2項以上之衡量指標，例如技術升級、新或優化整合方式、新或優化的應用服務、解決問題、節省成本、人才培育、新整合服務開發、新商業模式、投資報酬率及自償率等。</text:span><text:bookmark text:name="_Toc448492021"/></text:p>
        </text:list-item>
      </text:list>
      <text:list xml:id="list131438414556538" text:continue-list="list3190306782" text:style-name="WWNum13">
        <text:list-item>
          <text:p text:style-name="P92"><text:span text:style-name="T27">評選原則</text:span></text:p>
        </text:list-item>
      </text:list>
      <text:list xml:id="list2252424257" text:style-name="WWNum9">
        <text:list-item>
          <text:p text:style-name="P83"><text:soft-page-break/><text:span text:style-name="T27">計畫內容符合節能減碳、促進智慧化應用服務發展等政策目標。</text:span></text:p>
        </text:list-item>
        <text:list-item>
          <text:p text:style-name="P83"><text:span text:style-name="T27">計畫充分考量實證示範場域特性及不同性別使用者之需求，符合因地制宜及性別平等之基本條件。</text:span></text:p>
        </text:list-item>
        <text:list-item>
          <text:p text:style-name="P83"><text:span text:style-name="T27">計畫採用雲端及物聯網等智慧化技術，並運用整合性共通平臺，進行整合能源、安全防災、健康照護、維護管理及其他智慧生活相關之應用服務項目。</text:span></text:p>
        </text:list-item>
        <text:list-item>
          <text:p text:style-name="P83"><text:span text:style-name="T27">計畫考量建置項目實用及耐久性，及日後管理維護成本之負擔，具備明確可行之永續經營管理方案。</text:span></text:p>
        </text:list-item>
        <text:list-item>
          <text:p text:style-name="P83"><text:span text:style-name="T27">計畫提出具體可量化之效益衡量指標，除務必研提項目外，自訂指標應具創新性、合理性，及符合計畫政策目標等。</text:span></text:p>
        </text:list-item>
        <text:list-item>
          <text:p text:style-name="P83"><text:span text:style-name="T27">計畫執行考量「跨域整合」及「資源整合」等策略，進行適地、適性及適時之整體性規劃與建置，以發揮加值綜效。</text:span></text:p>
        </text:list-item>
      </text:list>
      <text:p text:style-name="P65"><text:span text:style-name="T27">六、審查程序</text:span></text:p>
      <text:list xml:id="list3309916092" text:style-name="WWNum14">
        <text:list-item>
          <text:p text:style-name="P93"><text:span text:style-name="T27">申請提案計畫將由本所召集評選委員會議，依場域類型辦理分組評選作業。</text:span></text:p>
        </text:list-item>
        <text:list-item>
          <text:p text:style-name="P93"><text:span text:style-name="T27">評選結果於報經內政部核定後另行函文通知。</text:span></text:p>
        </text:list-item>
      </text:list>
      <text:h text:style-name="P79" text:outline-level="1"><text:bookmark-start text:name="_Toc456799457"/><text:span text:style-name="T27">參、辦理期程</text:span><text:bookmark-end text:name="_Toc456799457"/></text:h>
      <text:p text:style-name="P87"><text:span text:style-name="T27">本計畫各階段預定辦理時程如下：</text:span></text:p>
      <text:list xml:id="list2992206550" text:style-name="WWNum7">
        <text:list-item>
          <text:p text:style-name="P66"><text:span text:style-name="T14">辦理通知：於每年3月底前函文通知辦理補助預算年度計畫申請。</text:span></text:p>
        </text:list-item>
        <text:list-item>
          <text:p text:style-name="P66"><text:span text:style-name="T14">受理提案：自每年</text:span><text:span text:style-name="T38">5</text:span><text:span text:style-name="T14">月1日起至</text:span><text:span text:style-name="T38">5</text:span><text:span text:style-name="T14">月</text:span><text:span text:style-name="T38">31</text:span><text:span text:style-name="T14">日止，受理補助預算年度提案計畫。延續前一年度提案計畫者，計畫內容須包含各階段執行成果。</text:span></text:p>
        </text:list-item>
        <text:list-item>
          <text:p text:style-name="P66"><text:span text:style-name="T14">計畫審查：於每年</text:span><text:span text:style-name="T38">6</text:span><text:span text:style-name="T14">月底前完成提案計畫審查。</text:span></text:p>
        </text:list-item>
        <text:list-item>
          <text:p text:style-name="P66"><text:span text:style-name="T14">結果通知：於每年</text:span><text:span text:style-name="T38">7</text:span><text:span text:style-name="T14">底前函文通知審查結果。</text:span></text:p>
        </text:list-item>
        <text:list-item>
          <text:p text:style-name="P66"><text:span text:style-name="T14">修正計畫：入選受補助單位如須依評選會議所提意見修正計畫者，應於當年8月底前提送提案修正計畫報本所備查。</text:span></text:p>
        </text:list-item>
        <text:list-item>
          <text:p text:style-name="P66"><text:span text:style-name="T14">辦理建置：入選受補助單位應於補助預算年度1月底前，提出相關基本設計圖說文件，報經本所備查後，始得辦理採購招標或施作。</text:span></text:p>
        </text:list-item>
        <text:list-item>
          <text:p text:style-name="P66"><text:span text:style-name="T14">辦理結案：入選受補助單位各補助預算年度建置計畫，須於補助預算年度10月底前辦理完工驗收及當年度結案事宜。</text:span></text:p>
        </text:list-item>
      </text:list>
      <text:h text:style-name="P79" text:outline-level="1"><text:bookmark-start text:name="_Toc456799458"/><text:span text:style-name="T27">肆、經費補助原則</text:span><text:bookmark-end text:name="_Toc456799458"/></text:h>
      <text:list xml:id="list2312926201" text:style-name="WWNum15">
        <text:list-item>
          <text:p text:style-name="P67"><text:span text:style-name="T14">本計畫補助經費係逐年編列及核定，採一年一次補助方式辦理，若為延續前一年度提案計畫，得優先辦理補助。另入選單位之受補助經費，必須配合預算補助年度行政院匡列及立法院審議通過額度調整辦理。</text:span></text:p>
        </text:list-item>
        <text:list-item>
          <text:p text:style-name="P68"><text:span text:style-name="T14">中央及國立大專院校申請補助部分，每案計畫總經費最高補助比率以70%為原則，總補助上限為新臺幣5,000萬元整。</text:span></text:p>
        </text:list-item>
        <text:list-item>
          <text:p text:style-name="P68"><text:soft-page-break/><text:span text:style-name="T14">另直轄市及縣(市)政府申請補助部分，每案計畫應依中央對直轄市及縣(市)政府補助辦法所定直轄市及縣(市)政府財力級次，最高補助比率分別為第1級50%、第2級70%、第3級80%、第4級85%、第5級90%(詳附錄二)，總補助上限為新臺幣5,000萬元整；入選單位之直轄市或縣(市)政府應將補助款納入年度預算並專款專用，同時提列足額之配合款</text:span><text:span text:style-name="T17">，並</text:span><text:span text:style-name="T14">依本須知及「直轄市及縣(市)單位預算執行要點」之規定，協調相關主計單位及民意機關，辦理納入預算作業或同意先行墊付執行。未編列者，不予補助。</text:span></text:p>
        </text:list-item>
        <text:list-item>
          <text:p text:style-name="P68"><text:span text:style-name="T14">入選受補助單位於辦理建置計畫前，應提出計畫相關基本設計圖說文件，報經本所備查後，始得辦理採購招標或施作。</text:span></text:p>
        </text:list-item>
        <text:list-item>
          <text:p text:style-name="P68"><text:span text:style-name="T14">入選受補助單位應依計畫進度，分期向本所申請核發補助經費，經本所審核確認後撥付。</text:span></text:p>
        </text:list-item>
        <text:list-item>
          <text:p text:style-name="P68"><text:span text:style-name="T14">入選受補助單位應於計畫完工時先行辦理初驗，並通知本所辦理查核，通過後始得辦理正式驗收。</text:span></text:p>
        </text:list-item>
      </text:list>
      <text:h text:style-name="P79" text:outline-level="1"><text:bookmark-start text:name="_Toc456799459"/><text:span text:style-name="T27">伍、補助款撥款程序</text:span><text:bookmark-end text:name="_Toc456799459"/></text:h>
      <text:list xml:id="list495027550" text:style-name="WWNum16">
        <text:list-item>
          <text:p text:style-name="P69"><text:span text:style-name="T14">本計畫補助經費，以補助預算年度核定經費分3期撥付，並依下列原則處理：</text:span></text:p>
        </text:list-item>
      </text:list>
      <text:list xml:id="list891791271" text:style-name="WWNum18">
        <text:list-item>
          <text:p text:style-name="P94"><text:span text:style-name="T27">第1期款為核定補助金額之40%。請於標案完成後，檢附計算明細表、領據、匯款資料(含銀行名稱、戶名與帳號)、納入預算證明與加蓋關防之預算書影本、及契約書摘要影本（應含契約書封面、契約總價金、分期付款方式、合約期限及甲乙雙方用印頁），若標案分為設計監造標及工程標時，則須分別檢附該契約書摘要影本各1份等文件向本所請領。本期款項請於補助預算年度4月30日前來函完成請款事宜。</text:span></text:p>
        </text:list-item>
        <text:list-item>
          <text:p text:style-name="P94"><text:span text:style-name="T27">第2期款為核定補助金額之50%。請於計畫執行進度達60%時，備妥計算明細表、進度證明、領據、匯款資料(含銀行名稱、戶名與帳號)、納入預算證明與加蓋關防之預算書影本（前期已檢附者得免）、及契約書摘要影本（應含契約書封面、契約總價金、分期付款方式、合約期限及甲乙雙方用印頁）（前期已檢附者得免），若標案分為設計監造標及工程標時，則須分別檢附該契約書摘要影本各1份等向本所請領。本期款項請於補助預算年度7月31日前來函完成請款事宜。</text:span></text:p>
        </text:list-item>
        <text:list-item>
          <text:p text:style-name="P94"><text:span text:style-name="T27">第3期款為核定補助金額之尾款。請於計畫完工驗收後，備妥工程結算證明書正本、結算明細表正本、驗收紀錄影本、教育訓練手冊及相關圖文紀錄(簽到單或教育訓練照片等)、計畫執行成果報告2份、財產增加單、領據、匯款資料(含銀行名稱、戶名與帳號)、納入預算證明與加蓋關防之預算書影本（前期已檢附者得免）、及契約書摘要影本（應含契約書封面、契約總價金、分期付款方式、合約期限及甲乙雙方用印頁）（前期已檢附者得免），若標案分為設計監造標及工程標時，則須分別檢附該契約書摘要影本各1份等向本所請領及辦理結案。如有結餘及罰款等亦請一併繳回。本期款項請於補助預算年度10月31日前來函完成請款事宜。</text:span></text:p>
        </text:list-item>
      </text:list>
      <text:list xml:id="list131438475827852" text:continue-list="list495027550" text:style-name="WWNum16">
        <text:list-item>
          <text:p text:style-name="P69"><text:span text:style-name="T14">前項納入預算證明與加蓋關防之預算書影本，若地方政府尚未將中央核定補助經費完成納入預算程序者，得以「議會同意墊付函」代替，俟完成納入預算程序後，須檢附納入預算證明與加蓋關防之預算書影本，始得辦理結案。</text:span></text:p>
        </text:list-item>
        <text:list-item>
          <text:p text:style-name="P69"><text:span text:style-name="T14">補助經費如已完成納入預算程序者，不得逕以「議會同意墊付函」作為請款文件。</text:span></text:p>
        </text:list-item>
        <text:list-item>
          <text:p text:style-name="P69"><text:span text:style-name="T14">配合審計法第36條修正，計畫經費核定後，執行之原始憑證由受補助單位依會計法等相關規定辦理，並妥慎保管，以備本所或外部監督單位查核；另本所得通知檢送原始憑證或有關資料，以應相關審查作業需要。</text:span></text:p>
        </text:list-item>
        <text:list-item>
          <text:p text:style-name="P69"><text:span text:style-name="T14">上開各期請款事宜請先傳真計算明細表或支用清單至本所聯絡人，經確認無誤後再行發文，以免公文往返耗時。</text:span></text:p>
        </text:list-item>
      </text:list>
      <text:h text:style-name="P79" text:outline-level="1"><text:bookmark-start text:name="_Toc456799460"/><text:span text:style-name="T27">陸、管考與輔導</text:span><text:bookmark-end text:name="_Toc456799460"/></text:h>
      <text:list xml:id="list3767543721" text:style-name="WWNum17">
        <text:list-item>
          <text:p text:style-name="P70"><text:span text:style-name="T14"><text:tab/>各受補助單位執行中之計畫，應自補助預算年度2月起，按月於每月5日前填報計畫執行情形表(附錄四)，並以電子郵件方式傳送本所彙辦。</text:span></text:p>
        </text:list-item>
        <text:list-item>
          <text:p text:style-name="P70"><text:span text:style-name="T14"><text:tab/>本所得以定期或不定期抽查方式，考核受補助單位依原核定計畫項目、執行期間及預定進度之實際執行情形。</text:span></text:p>
        </text:list-item>
        <text:list-item>
          <text:p text:style-name="P70"><text:span text:style-name="T14">為掌握計畫進度與品質，本所將視需要於執行期間進行訪視、協助、查核、評鑑等，受補助單位應配合辦理及提供所需資料。</text:span></text:p>
        </text:list-item>
        <text:list-item>
          <text:p text:style-name="P70"><text:span text:style-name="T14">前項督導與查核結果，執行成效不佳者，除將查核結果函請受補助單位首長加強督促外，將列入紀錄供後續審核補助之重要參考。</text:span></text:p>
        </text:list-item>
      </text:list>
      <text:h text:style-name="P79" text:outline-level="1"><text:bookmark-start text:name="_Toc456799461"/><text:span text:style-name="T27">柒、其他注意事項</text:span><text:bookmark-end text:name="_Toc456799461"/></text:h>
      <text:list xml:id="list3805572206" text:style-name="WWNum21">
        <text:list-item>
          <text:p text:style-name="P72"><text:span text:style-name="T14">本須知適用106年度以後申請提案計畫，未依本須知辦理者，不予受理。</text:span></text:p>
        </text:list-item>
        <text:list-item>
          <text:p text:style-name="P72"><text:span text:style-name="T14">各申請單位應配合指定專責單位及專人，負責統籌計畫協調與列管工作，俾利聯絡。</text:span></text:p>
        </text:list-item>
      </text:list>
      <text:p text:style-name="P73"><text:soft-page-break/><text:span text:style-name="T14">三、同一提案計畫向二個以上機關單位提出申請補（捐）助，應列明全部經費內容，及向各機關單位申請補（捐）助之項目及金額。</text:span></text:p>
      <text:p text:style-name="P73"><text:span text:style-name="T14">四、經核定補助而有下列情形之一者，得予以撤銷補助資格：</text:span></text:p>
      <text:list xml:id="list1700167891" text:style-name="WWNum20">
        <text:list-item>
          <text:p text:style-name="P95"><text:span text:style-name="T27">經查核前項所列全部經費內容，及向各機關單位申請補（捐）助之項目及金額，有隱匿不實或造假情事。</text:span></text:p>
        </text:list-item>
        <text:list-item>
          <text:p text:style-name="P95"><text:span text:style-name="T27">經查核未依核定計畫內容辦理，並經限期改善屆期仍未改善。</text:span></text:p>
        </text:list-item>
      </text:list>
      <text:p text:style-name="P73"><text:span text:style-name="T14">五、受補助單位經撤銷補助資格，應繳回已撥付補助經費，並停止補助本計畫2年。</text:span></text:p>
      <text:p text:style-name="P73"><text:span text:style-name="T14">六、受補助單位對本補助款之運用，均應依政府採購法等相關規定辦理。</text:span></text:p>
      <text:p text:style-name="P73"><text:span text:style-name="T14">七、受補助單位應配合本所辦理示範展示相關活動，及提供相關效益佐證資料。</text:span></text:p>
      <text:p text:style-name="P73"><text:span text:style-name="T14">八、本所聯絡人：</text:span></text:p>
      <text:list xml:id="list171381422" text:style-name="WWNum19">
        <text:list-item>
          <text:p text:style-name="P96"><text:span text:style-name="T27">張副研究員乃修、吳專案研究員偉民</text:span></text:p>
        </text:list-item>
        <text:list-item>
          <text:p text:style-name="P96"><text:span text:style-name="T27">聯絡電話：(02)89127890分機324、328</text:span></text:p>
        </text:list-item>
        <text:list-item>
          <text:p text:style-name="P97"><text:span text:style-name="T27">電子信箱：</text:span><text:a xlink:type="simple" xlink:href="mailto:c157800@abri.gov.tw、davidwu@abri.gov.tw" text:style-name="ListLabel_20_14" text:visited-style-name="ListLabel_20_14"><text:span text:style-name="Internet_20_link">c157800@abri.gov.tw、davidwu@abri.gov.tw</text:span></text:a></text:p>
        </text:list-item>
        <text:list-item>
          <text:p text:style-name="P96"><text:span text:style-name="T27">傳真號碼：(02)89127826</text:span></text:p>
        </text:list-item>
        <text:list-item>
          <text:p text:style-name="P96"><text:span text:style-name="T27">聯絡地址：(23143)新北市新店區北新路三段200號13樓</text:span></text:p>
        </text:list-item>
      </text:list>
      <text:p text:style-name="P73"><text:span text:style-name="T14">九、本須知另刊載於本所網站：</text:span><text:a xlink:type="simple" xlink:href="http://www.abri.gov.tw/" text:style-name="ListLabel_20_15" text:visited-style-name="ListLabel_20_15"><text:span text:style-name="T14">http://www.abri.gov.tw/</text:span></text:a><text:span text:style-name="T14">。</text:span></text:p>
      <text:list xml:id="list1010104100" text:style-name="WWNum22">
        <text:list-item>
          <text:p text:style-name="P71"><text:bookmark-start text:name="_Toc435782312"/></text:p>
        </text:list-item>
      </text:list>
      <text:h text:style-name="P80" text:outline-level="1"><text:bookmark-start text:name="_Toc456799462"/><text:span text:style-name="T27">捌、附錄</text:span><text:bookmark-end text:name="_Toc456799462"/><text:bookmark-end text:name="_Toc435782312"/></text:h>
      <text:p text:style-name="P74"><text:span text:style-name="T27">附錄一、整體作業流程及各階段注意事項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3"><text:span text:style-name="T4">永續智慧社區創新實證示範計畫整體作業流程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7">作業流程</text:span></text:p>
          </table:table-cell>
          <table:table-cell table:style-name="表格1.B2" office:value-type="string">
            <text:p text:style-name="P23"><text:span text:style-name="T7">注意事項</text:span></text:p>
          </table:table-cell>
        </table:table-row>
        <table:table-row table:style-name="表格1.3">
          <table:table-cell table:style-name="表格1.A3" office:value-type="string">
            <text:p text:style-name="P37"><draw:g text:anchor-type="paragraph" draw:z-index="0" draw:name="Group 29" draw:style-name="gr1"><draw:custom-shape draw:name="Text Box 3" draw:style-name="gr2" draw:text-style-name="P103" svg:width="6.002cm" svg:height="1.093cm" svg:x="1.288cm" svg:y="2.157cm"><text:p text:style-name="P102"><text:span text:style-name="T53">提案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3" draw:text-style-name="P103" svg:width="6.002cm" svg:height="1.094cm" svg:x="1.285cm" svg:y="3.889cm"><text:p text:style-name="P102"><text:span text:style-name="T53">文件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2" draw:text-style-name="P103" svg:width="6.002cm" svg:height="1.093cm" svg:x="1.281cm" svg:y="5.625cm"><text:p text:style-name="P102"><text:span text:style-name="T53">場域評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3" draw:text-style-name="P103" svg:width="6.002cm" svg:height="1.094cm" svg:x="1.279cm" svg:y="9.054cm"><text:p text:style-name="P102"><text:span text:style-name="T53">修正計畫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" draw:style-name="gr2" draw:text-style-name="P103" svg:width="6.002cm" svg:height="1.093cm" svg:x="1.288cm" svg:y="7.35cm"><text:p text:style-name="P102"><text:span text:style-name="T53">報部核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" draw:style-name="gr2" draw:text-style-name="P103" svg:width="6.002cm" svg:height="1.093cm" svg:x="1.274cm" svg:y="10.802cm"><text:p text:style-name="P102"><text:span text:style-name="T53">執行建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" draw:style-name="gr3" draw:text-style-name="P103" svg:width="6.002cm" svg:height="1.094cm" svg:x="1.279cm" svg:y="12.541cm"><text:p text:style-name="P102"><text:span text:style-name="T53">管考填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2" draw:text-style-name="P103" svg:width="6.002cm" svg:height="1.093cm" svg:x="1.286cm" svg:y="14.264cm"><text:p text:style-name="P102"><text:span text:style-name="T53">完工查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3" draw:text-style-name="P103" svg:width="6.002cm" svg:height="1.094cm" svg:x="1.288cm" svg:y="15.974cm"><text:p text:style-name="P102"><text:span text:style-name="T53">補助款結算申請與核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" draw:style-name="gr2" draw:text-style-name="P103" svg:width="6.002cm" svg:height="1.093cm" svg:x="1.274cm" svg:y="17.708cm"><text:p text:style-name="P102"><text:span text:style-name="T53">計畫結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5" draw:style-name="gr4" draw:text-style-name="P104" svg:width="6.002cm" svg:height="1.093cm" svg:x="1.279cm" svg:y="0.432cm"><text:p text:style-name="P102"><text:span text:style-name="T53">須知發布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8" draw:style-name="gr5" draw:text-style-name="P105" svg:width="0.003cm" svg:height="0.615cm" svg:x="4.296cm" svg:y="1.526cm"><text:p/><draw:enhanced-geometry draw:mirror-horizontal="false" draw:mirror-vertical="false" svg:viewBox="0 0 21600 21600" draw:type="mso-spt32" draw:enhanced-path="M 0 0 L 21600 21600 N"/></draw:custom-shape><draw:custom-shape draw:name="AutoShape 19" draw:style-name="gr5" draw:text-style-name="P105" svg:width="0.003cm" svg:height="0.615cm" svg:x="4.296cm" svg:y="3.26cm"><text:p/><draw:enhanced-geometry draw:mirror-horizontal="false" draw:mirror-vertical="false" svg:viewBox="0 0 21600 21600" draw:type="mso-spt32" draw:enhanced-path="M 0 0 L 21600 21600 N"/></draw:custom-shape><draw:custom-shape draw:name="AutoShape 20" draw:style-name="gr5" draw:text-style-name="P105" svg:width="0.003cm" svg:height="0.615cm" svg:x="4.296cm" svg:y="4.985cm"><text:p/><draw:enhanced-geometry draw:mirror-horizontal="false" draw:mirror-vertical="false" svg:viewBox="0 0 21600 21600" draw:type="mso-spt32" draw:enhanced-path="M 0 0 L 21600 21600 N"/></draw:custom-shape><draw:custom-shape draw:name="AutoShape 21" draw:style-name="gr5" draw:text-style-name="P105" svg:width="0.003cm" svg:height="0.615cm" svg:x="4.296cm" svg:y="6.713cm"><text:p/><draw:enhanced-geometry draw:mirror-horizontal="false" draw:mirror-vertical="false" svg:viewBox="0 0 21600 21600" draw:type="mso-spt32" draw:enhanced-path="M 0 0 L 21600 21600 N"/></draw:custom-shape><draw:custom-shape draw:name="AutoShape 22" draw:style-name="gr5" draw:text-style-name="P105" svg:width="0.003cm" svg:height="0.615cm" svg:x="4.296cm" svg:y="8.444cm"><text:p/><draw:enhanced-geometry draw:mirror-horizontal="false" draw:mirror-vertical="false" svg:viewBox="0 0 21600 21600" draw:type="mso-spt32" draw:enhanced-path="M 0 0 L 21600 21600 N"/></draw:custom-shape><draw:custom-shape draw:name="AutoShape 23" draw:style-name="gr5" draw:text-style-name="P105" svg:width="0.004cm" svg:height="0.615cm" svg:x="4.28cm" svg:y="10.158cm"><text:p/><draw:enhanced-geometry draw:mirror-horizontal="false" draw:mirror-vertical="false" svg:viewBox="0 0 21600 21600" draw:type="mso-spt32" draw:enhanced-path="M 0 0 L 21600 21600 N"/></draw:custom-shape><draw:custom-shape draw:name="AutoShape 24" draw:style-name="gr5" draw:text-style-name="P105" svg:width="0.003cm" svg:height="0.615cm" svg:x="4.296cm" svg:y="11.896cm"><text:p/><draw:enhanced-geometry draw:mirror-horizontal="false" draw:mirror-vertical="false" svg:viewBox="0 0 21600 21600" draw:type="mso-spt32" draw:enhanced-path="M 0 0 L 21600 21600 N"/></draw:custom-shape><draw:custom-shape draw:name="AutoShape 25" draw:style-name="gr5" draw:text-style-name="P105" svg:width="0.003cm" svg:height="0.615cm" svg:x="4.296cm" svg:y="13.636cm"><text:p/><draw:enhanced-geometry draw:mirror-horizontal="false" draw:mirror-vertical="false" svg:viewBox="0 0 21600 21600" draw:type="mso-spt32" draw:enhanced-path="M 0 0 L 21600 21600 N"/></draw:custom-shape><draw:custom-shape draw:name="AutoShape 26" draw:style-name="gr5" draw:text-style-name="P105" svg:width="0.004cm" svg:height="0.615cm" svg:x="4.28cm" svg:y="17.069cm"><text:p/><draw:enhanced-geometry draw:mirror-horizontal="false" draw:mirror-vertical="false" svg:viewBox="0 0 21600 21600" draw:type="mso-spt32" draw:enhanced-path="M 0 0 L 21600 21600 N"/></draw:custom-shape><draw:custom-shape draw:name="AutoShape 27" draw:style-name="gr5" draw:text-style-name="P105" svg:width="0.003cm" svg:height="0.615cm" svg:x="4.296cm" svg:y="15.358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表格1.B3" office:value-type="string">
            <text:list xml:id="list2540976042" text:style-name="WWNum2">
              <text:list-item>
                <text:p text:style-name="P85"><text:span text:style-name="T8">須知發布</text:span></text:p>
              </text:list-item>
            </text:list>
            <text:p text:style-name="P86"><text:span text:style-name="T10">本須知報經內政部核定後，函文通知並公告於本所網站。</text:span></text:p>
            <text:list xml:id="list131438419966334" text:continue-numbering="true" text:style-name="WWNum2">
              <text:list-item>
                <text:p text:style-name="P85"><text:span text:style-name="T8">提案申請</text:span></text:p>
              </text:list-item>
            </text:list>
            <text:p text:style-name="P86"><text:span text:style-name="T10">於申請受理期間內，申請單位備妥須知規定申請應備資料，送本所收件。</text:span></text:p>
            <text:list xml:id="list131438169846800" text:continue-numbering="true" text:style-name="WWNum2">
              <text:list-item>
                <text:p text:style-name="P85"><text:span text:style-name="T8">文件審查</text:span></text:p>
              </text:list-item>
            </text:list>
            <text:p text:style-name="P86"><text:span text:style-name="T10">由本所進行申請文件內容要件審查。</text:span></text:p>
            <text:list xml:id="list131438337408286" text:continue-numbering="true" text:style-name="WWNum2">
              <text:list-item>
                <text:p text:style-name="P85"><text:span text:style-name="T8">場域評選</text:span></text:p>
              </text:list-item>
            </text:list>
            <text:p text:style-name="P86"><text:span text:style-name="T10">申請單位應配合本所召開之審查會議進行簡報，並回復審查委員所提問題。</text:span></text:p>
            <text:list xml:id="list131438076570307" text:continue-numbering="true" text:style-name="WWNum2">
              <text:list-item>
                <text:p text:style-name="P85"><text:span text:style-name="T8">報部核定</text:span></text:p>
              </text:list-item>
            </text:list>
            <text:p text:style-name="P86"><text:span text:style-name="T10">評選結果報經內政部核定後，將以正式函文通知。</text:span></text:p>
            <text:list xml:id="list131438612536676" text:continue-numbering="true" text:style-name="WWNum2">
              <text:list-item>
                <text:p text:style-name="P85"><text:span text:style-name="T8">修正計畫書</text:span></text:p>
              </text:list-item>
            </text:list>
            <text:p text:style-name="P86"><text:span text:style-name="T10">入選受補助單位應於核准函所定期間內，依評選意見修正計畫書送本所核備，未完成者視同放棄入選資格。</text:span></text:p>
            <text:list xml:id="list131437861115052" text:continue-numbering="true" text:style-name="WWNum2">
              <text:list-item>
                <text:p text:style-name="P85"><text:span text:style-name="T8">執行建置</text:span></text:p>
              </text:list-item>
            </text:list>
            <text:p text:style-name="P86"><text:span text:style-name="T10">入選受補助單位應於核准函所定期間內執行建置計畫。</text:span></text:p>
            <text:list xml:id="list131437497487960" text:continue-numbering="true" text:style-name="WWNum2">
              <text:list-item>
                <text:p text:style-name="P85"><text:span text:style-name="T8">管考填報</text:span></text:p>
              </text:list-item>
            </text:list>
            <text:p text:style-name="P86"><text:span text:style-name="T10">入選受補助單位應定期填報計畫執行情形，並分期向本所申請核發補助經費，經本所審核確認後撥付。</text:span></text:p>
            <text:list xml:id="list131437229805746" text:continue-numbering="true" text:style-name="WWNum2">
              <text:list-item>
                <text:p text:style-name="P85"><text:span text:style-name="T8">完工查核</text:span></text:p>
              </text:list-item>
            </text:list>
            <text:p text:style-name="P86"><text:span text:style-name="T11">入選受補助單位應於計畫完工時先行辦理初驗，並通知本所辦理查核</text:span><text:span text:style-name="T10">。</text:span></text:p>
            <text:list xml:id="list131438323108965" text:continue-numbering="true" text:style-name="WWNum2">
              <text:list-item>
                <text:p text:style-name="P85"><text:span text:style-name="T8">補助款結算申請與核撥</text:span></text:p>
              </text:list-item>
            </text:list>
            <text:p text:style-name="P86"><text:span text:style-name="T11">於正式驗收合格後，須繳交計畫執行成果報告(含驗收結案資料)及領據，向本所辦理結案及請領補助款尾款。</text:span></text:p>
            <text:list xml:id="list131437330442761" text:continue-numbering="true" text:style-name="WWNum2">
              <text:list-item>
                <text:p text:style-name="P85"><text:span text:style-name="T8">計畫結案</text:span></text:p>
              </text:list-item>
            </text:list>
            <text:p text:style-name="P86"><text:span text:style-name="T11">計畫結案後須配合辦理示範展示活動。</text:span></text:p>
          </table:table-cell>
        </table:table-row>
      </table:table>
      <text:p text:style-name="P3"/>
      <text:p text:style-name="P75"><text:bookmark-start text:name="_Toc435782313"/><text:span text:style-name="T29">附錄二、各直轄市及縣（市）政府財力分級及補助比率群組表</text:span></text:p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<text:span text:style-name="T18">財力分級</text:span></text:p>
          </table:table-cell>
          <table:table-cell table:style-name="表格2.A1" office:value-type="string">
            <text:p text:style-name="P23"><text:span text:style-name="T18">直轄市及縣（市）別</text:span></text:p>
          </table:table-cell>
          <table:table-cell table:style-name="表格2.C1" office:value-type="string">
            <text:p text:style-name="P23"><text:span text:style-name="T18">補助比率</text:span></text:p>
          </table:table-cell>
        </table:table-row>
        <table:table-row table:style-name="表格2.1">
          <table:table-cell table:style-name="表格2.A2" office:value-type="string">
            <text:p text:style-name="P23"><text:span text:style-name="T18">第1級</text:span></text:p>
          </table:table-cell>
          <table:table-cell table:style-name="表格2.A2" office:value-type="string">
            <text:p text:style-name="P32"><text:span text:style-name="T18">臺北市</text:span></text:p>
          </table:table-cell>
          <table:table-cell table:style-name="表格2.C2" office:value-type="string">
            <text:p text:style-name="P23"><text:span text:style-name="T18">50%</text:span></text:p>
          </table:table-cell>
        </table:table-row>
        <table:table-row table:style-name="表格2.1">
          <table:table-cell table:style-name="表格2.A2" office:value-type="string">
            <text:p text:style-name="P23"><text:span text:style-name="T18">第2級</text:span></text:p>
          </table:table-cell>
          <table:table-cell table:style-name="表格2.A2" office:value-type="string">
            <text:p text:style-name="P32"><text:span text:style-name="T18">新北市、臺中市、桃園市、新竹市</text:span></text:p>
          </table:table-cell>
          <table:table-cell table:style-name="表格2.C2" office:value-type="string">
            <text:p text:style-name="P23"><text:span text:style-name="T18">70%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8">第3級</text:span></text:p>
          </table:table-cell>
          <table:table-cell table:style-name="表格2.A1" office:value-type="string">
            <text:p text:style-name="P32"><text:span text:style-name="T18">臺南市、高雄市、新竹縣、基隆市、嘉義市、金門縣</text:span></text:p>
          </table:table-cell>
          <table:table-cell table:style-name="表格2.C2" office:value-type="string">
            <text:p text:style-name="P23"><text:span text:style-name="T18">80%</text:span></text:p>
          </table:table-cell>
        </table:table-row>
        <table:table-row table:style-name="表格2.1">
          <table:table-cell table:style-name="表格2.A5" office:value-type="string">
            <text:p text:style-name="P23"><text:span text:style-name="T18">第4級</text:span></text:p>
          </table:table-cell>
          <table:table-cell table:style-name="表格2.A5" office:value-type="string">
            <text:p text:style-name="P32"><text:span text:style-name="T18">宜蘭縣、彰化縣、南投縣、雲林縣、花蓮縣</text:span></text:p>
          </table:table-cell>
          <table:table-cell table:style-name="表格2.A2" office:value-type="string">
            <text:p text:style-name="P23"><text:span text:style-name="T18">85%</text:span></text:p>
          </table:table-cell>
        </table:table-row>
        <table:table-row table:style-name="表格2.1">
          <table:table-cell table:style-name="表格2.A6" office:value-type="string">
            <text:p text:style-name="P23"><text:span text:style-name="T18">第5級</text:span></text:p>
          </table:table-cell>
          <table:table-cell table:style-name="表格2.A6" office:value-type="string">
            <text:p text:style-name="P32"><text:span text:style-name="T18">苗栗縣、嘉義縣、屏東縣、臺東縣、澎湖縣、連江縣</text:span></text:p>
          </table:table-cell>
          <table:table-cell table:style-name="表格2.A2" office:value-type="string">
            <text:p text:style-name="P23"><text:span text:style-name="T18">90%</text:span></text:p>
          </table:table-cell>
        </table:table-row>
      </table:table>
      <text:p text:style-name="P38"><text:span text:style-name="T18">註：財力分級係依行政院主計總處102年8月8日主預補字第1020102033號函，自103年度起適用。</text:span></text:p>
      <text:p text:style-name="P75"><text:span text:style-name="T27">附錄三、申請文件內容及格式</text:span></text:p>
      <text:list xml:id="list1573208569" text:style-name="WWNum5">
        <text:list-item>
          <text:p text:style-name="P98"><text:bookmark-start text:name="_Toc436320543"/><text:span text:style-name="T5">永續智慧社區創新實證示範計畫提案申請書</text:span><text:bookmark-end text:name="_Toc436320543"/><text:bookmark-end text:name="_Toc435782313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34"><text:span text:style-name="T7">收件編號（由收件單位填寫）：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9" office:value-type="string">
            <text:p text:style-name="Standard"><text:span text:style-name="T7">一、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1"><text:span text:style-name="T7">機關單位名稱</text:span></text:p>
            <text:p text:style-name="P21"><text:span text:style-name="T7">及負責人</text:span></text:p>
          </table:table-cell>
          <table:table-cell table:style-name="表格3.A3" table:number-columns-spanned="4" office:value-type="string">
            <text:p text:style-name="Standard"><text:span text:style-name="T7">（地方政府為直轄市、縣(市)政府或所屬鄉鎮市區公所）</text:span></text:p>
          </table:table-cell>
          <table:covered-table-cell/>
          <table:covered-table-cell/>
          <table:covered-table-cell/>
          <table:table-cell table:style-name="表格3.A3" table:number-rows-spanned="5" office:value-type="string">
            <text:p text:style-name="P22"><text:span text:style-name="T7">申請聯絡人</text:span></text:p>
          </table:table-cell>
          <table:table-cell table:style-name="表格3.A3" office:value-type="string">
            <text:p text:style-name="P21"><text:span text:style-name="T7">姓名</text:span></text:p>
          </table:table-cell>
          <table:table-cell table:style-name="表格3.A3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3" table:number-rows-spanned="2" office:value-type="string">
            <text:p text:style-name="P21"><text:span text:style-name="T7">單位地址</text:span></text:p>
          </table:table-cell>
          <table:table-cell table:style-name="表格3.A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1"><text:span text:style-name="T7">聯絡電話</text:span></text:p>
          </table:table-cell>
          <table:table-cell table:style-name="表格3.A3" table:number-columns-spanned="2" office:value-type="string">
            <text:p text:style-name="P6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21"><text:span text:style-name="T7">傳真號碼</text:span></text:p>
          </table:table-cell>
          <table:table-cell table:style-name="表格3.A3" table:number-columns-spanned="2" office:value-type="string">
            <text:p text:style-name="P6"/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<text:span text:style-name="T7">實證示範場域名稱</text:span></text:p>
          </table:table-cell>
          <table:table-cell table:style-name="表格3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1"><text:span text:style-name="T7">行動電話</text:span></text:p>
          </table:table-cell>
          <table:table-cell table:style-name="表格3.A3" table:number-columns-spanned="2" office:value-type="string">
            <text:p text:style-name="P6"/>
          </table:table-cell>
          <table:covered-table-cell/>
        </table:table-row>
        <table:table-row table:style-name="表格3.3">
          <table:table-cell table:style-name="表格3.A3" office:value-type="string">
            <text:p text:style-name="P21"><text:span text:style-name="T7">場域座落地址</text:span></text:p>
          </table:table-cell>
          <table:table-cell table:style-name="表格3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1"><text:span text:style-name="T7">電子郵件</text:span></text:p>
          </table:table-cell>
          <table:table-cell table:style-name="表格3.A3" table:number-columns-spanned="2" office:value-type="string">
            <text:p text:style-name="P6"/>
          </table:table-cell>
          <table:covered-table-cell/>
        </table:table-row>
        <table:table-row table:style-name="表格3.8">
          <table:table-cell table:style-name="表格3.A3" office:value-type="string">
            <text:p text:style-name="P21"><text:span text:style-name="T7">場域類型</text:span></text:p>
            <text:p text:style-name="P22"><text:span text:style-name="T7">（請勾選）</text:span></text:p>
          </table:table-cell>
          <table:table-cell table:style-name="表格3.A3" table:number-columns-spanned="8" office:value-type="string">
            <text:p text:style-name="Standard"><text:span text:style-name="T7">□住宅社區 <text:s/>□偏鄉離島 <text:s/>□大專院校 <text:s/>□園區</text:span></text:p>
            <text:p text:style-name="Standard"><text:span text:style-name="T7">□其他場域：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21"><text:span text:style-name="T7">場域預定</text:span></text:p>
            <text:p text:style-name="P21"><text:span text:style-name="T7">竣工日期</text:span></text:p>
          </table:table-cell>
          <table:table-cell table:style-name="表格3.A3" office:value-type="string">
            <text:p text:style-name="P39"><text:span text:style-name="T7"><text:s text:c="2"/>年 <text:s text:c="2"/>月</text:span></text:p>
          </table:table-cell>
          <table:table-cell table:style-name="表格3.A3" office:value-type="string">
            <text:p text:style-name="P21"><text:span text:style-name="T7">場域人數</text:span></text:p>
          </table:table-cell>
          <table:table-cell table:style-name="表格3.A3" table:number-columns-spanned="3" office:value-type="string">
            <text:p text:style-name="P40"><text:span text:style-name="T12">人</text:span></text:p>
          </table:table-cell>
          <table:covered-table-cell/>
          <table:covered-table-cell/>
          <table:table-cell table:style-name="表格3.A3" table:number-columns-spanned="2" office:value-type="string">
            <text:p text:style-name="P21"><text:span text:style-name="T7">場域戶數</text:span></text:p>
            <text:p text:style-name="P21"><text:span text:style-name="T7">場域面積</text:span></text:p>
          </table:table-cell>
          <table:covered-table-cell/>
          <table:table-cell table:style-name="表格3.A3" office:value-type="string">
            <text:p text:style-name="P41"><text:span text:style-name="T12">戶</text:span></text:p>
            <text:p text:style-name="P34"><text:span text:style-name="T12">公頃</text:span></text:p>
          </table:table-cell>
        </table:table-row>
        <table:table-row table:style-name="表格3.10">
          <table:table-cell table:style-name="表格3.A2" table:number-columns-spanned="4" office:value-type="string">
            <text:p text:style-name="P42"><text:span text:style-name="T7">二、申請構想概述（請就實證示範場域概況及提案構想規劃作摘要描述）</text:span></text:p>
          </table:table-cell>
          <table:covered-table-cell/>
          <table:covered-table-cell/>
          <table:covered-table-cell/>
          <table:table-cell table:style-name="表格3.E10" table:number-rows-spanned="2" table:number-columns-spanned="5" office:value-type="string">
            <text:p text:style-name="P7"/>
            <text:p text:style-name="P7"/>
            <text:p text:style-name="P9"/>
            <text:p text:style-name="P9"/>
            <text:p text:style-name="P22"><text:span text:style-name="T7">(請加蓋申請單位關防)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9" office:value-type="string">
            <text:p text:style-name="Standard"><text:span text:style-name="T7">三、經費需求（請依提案建置構想概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3" table:number-columns-spanned="9" office:value-type="string">
            <text:p text:style-name="Standard"><text:span text:style-name="T7">總經費：新臺幣 <text:s text:c="11"/>元整 (總經費須與提案計畫書經費概估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9" office:value-type="string">
            <text:p text:style-name="Standard"><text:span text:style-name="T7">申請補助金額：新臺幣 <text:s text:c="9"/>元整</text:span></text:p>
            <text:p text:style-name="Standard"><text:span text:style-name="T7">自籌金額：新臺幣 <text:s text:c="10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9" office:value-type="string">
            <text:p text:style-name="Standard"><text:span text:style-name="T7">四、申請檢附文件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9" office:value-type="string">
            <text:p text:style-name="Standard"><text:span text:style-name="T7">□(一)提案申請書：書面資料2份(請加蓋申請單位關防)</text:span></text:p>
            <text:p text:style-name="Standard"><text:span text:style-name="T7">□(二)提案計畫書及佐證資料：書面資料2份，請於每份第1頁加蓋申請單位關防。</text:span></text:p>
            <text:p text:style-name="Standard"><text:span text:style-name="T7">□(三)電子檔案：光碟2份，內含上述(一)、(二)兩項文件之Word及PDF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list xml:id="list131437335971127" text:continue-numbering="true" text:style-name="WWNum5">
        <text:list-item>
          <text:p text:style-name="P99"><text:bookmark-start text:name="_Toc435782314"/><text:bookmark-start text:name="_Toc436320544"/><text:span text:style-name="T5">永續智慧社區創新實證示範計畫提案計畫書格式</text:span></text:p>
        </text:list-item>
      </text:list>
      <text:p text:style-name="P11"/>
      <text:p text:style-name="P25"><text:span text:style-name="T20">○○○年度永續智慧社區創新實證示範計畫</text:span></text:p>
      <text:p text:style-name="P25"><text:span text:style-name="T20">提案計畫書</text:span></text:p>
      <text:p text:style-name="P11"/>
      <text:p text:style-name="P11"/>
      <text:p text:style-name="P16"/>
      <text:p text:style-name="P16"/>
      <text:p text:style-name="P16"/>
      <text:p text:style-name="P25"><text:span text:style-name="T30">計畫名稱：＜申請計畫名稱＞</text:span>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text:soft-page-break/><text:span text:style-name="T31">總計畫期程： <text:s text:c="2"/>年 <text:s/>月至 <text:s text:c="2"/>年 <text:s/>月止</text:span></text:p>
      <text:p text:style-name="P43"/>
      <text:p text:style-name="P43"/>
      <text:p text:style-name="P43"/>
      <text:p text:style-name="P26"><text:span text:style-name="T30">申請單位：(提案申請單位全銜)</text:span></text:p>
      <text:p text:style-name="P18"/>
      <text:p text:style-name="P18"/>
      <text:p text:style-name="P18"/>
      <text:p text:style-name="P26"><text:span text:style-name="T30">中華民國 <text:s text:c="3"/>年 <text:s text:c="2"/>月 <text:s text:c="2"/>日</text:span></text:p>
      <text:p text:style-name="P12"/>
      <text:list xml:id="list1355221202" text:style-name="WWNum4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6">計畫書編製格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6">內容字體大小為14級字，行高為固定行高25pt，中文為標楷體、英數為Times New Roman，由左至右橫寫。</text:span></text:p>
      <text:list xml:id="list13143771936828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6">計畫書內容格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6">目 <text:s text:c="2"/>錄</text:span></text:p>
      <text:p text:style-name="P46"><text:span text:style-name="T6">第一章 <text:s/>緣起目的與場域概況</text:span></text:p>
      <text:p text:style-name="P48"><text:span text:style-name="T6">一、緣起與目的</text:span></text:p>
      <text:p text:style-name="P48"><text:span text:style-name="T6">二、場域概況與背景</text:span></text:p>
      <text:p text:style-name="P46"><text:span text:style-name="T6">第二章 <text:s/>場域發展需求與示範潛力</text:span></text:p>
      <text:p text:style-name="P48"><text:span text:style-name="T6">一、場域發展需求</text:span></text:p>
      <text:p text:style-name="P48"><text:span text:style-name="T6">二、場域示範潛力</text:span></text:p>
      <text:p text:style-name="P50"><text:span text:style-name="T6">三、場域跨域整合及資源整合情形（與其他機關單位、相關計畫、經費及資源整合情形）</text:span></text:p>
      <text:p text:style-name="P46"><text:span text:style-name="T6">第三章 <text:s/>整體規劃與智慧生活應用構想</text:span></text:p>
      <text:p text:style-name="P48"><text:span text:style-name="T6">一、整體規劃設計構想</text:span></text:p>
      <text:p text:style-name="P48"><text:span text:style-name="T6">二、智慧生活應用構想</text:span></text:p>
      <text:p text:style-name="P46"><text:span text:style-name="T6">第四章 <text:s/>工作項目與實施步驟流程</text:span></text:p>
      <text:p text:style-name="P48"><text:span text:style-name="T6">一、計畫工作項目</text:span></text:p>
      <text:p text:style-name="P48"><text:span text:style-name="T6">二、智慧應用系統架構及項目</text:span></text:p>
      <text:p text:style-name="P48"><text:span text:style-name="T6">三、實施步驟與流程</text:span></text:p>
      <text:p text:style-name="P46"><text:span text:style-name="T6">第五章 <text:s/>期程經費與財務規劃</text:span></text:p>
      <text:p text:style-name="P48"><text:span text:style-name="T6">一、計畫期程及經費</text:span></text:p>
      <text:p text:style-name="P48"><text:span text:style-name="T6">二、計畫執行財務規劃</text:span></text:p>
      <text:p text:style-name="P48"><text:soft-page-break/><text:span text:style-name="T6">三、自籌及補助經費編列情形 <text:s text:c="16"/></text:span><text:span text:style-name="T19">單位：新臺幣(元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26"><text:span text:style-name="T19">項 <text:s/>目</text:span></text:p>
          </table:table-cell>
          <table:table-cell table:style-name="表格4.B1" table:number-columns-spanned="2" office:value-type="string">
            <text:p text:style-name="P26"><text:span text:style-name="T19">計畫經費明細</text:span></text:p>
          </table:table-cell>
          <table:covered-table-cell/>
          <table:table-cell table:style-name="表格4.D1" table:number-rows-spanned="2" office:value-type="string">
            <text:p text:style-name="P26"><text:span text:style-name="T19">補充說明</text:span></text:p>
            <text:p text:style-name="P26"><text:span text:style-name="T21">(非屬本計畫之其他相關計畫及經費說明)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6"><text:span text:style-name="T19">自籌款</text:span></text:p>
            <text:p text:style-name="P26"><text:span text:style-name="T21">(若含其他機關單位補（捐）助款，請分列)</text:span></text:p>
          </table:table-cell>
          <table:table-cell table:style-name="表格4.C2" office:value-type="string">
            <text:p text:style-name="P26"><text:span text:style-name="T19">補助款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C3" office:value-type="string">
            <text:p text:style-name="P13"/>
          </table:table-cell>
          <table:table-cell table:style-name="表格4.D3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C4" office:value-type="string">
            <text:p text:style-name="P13"/>
          </table:table-cell>
          <table:table-cell table:style-name="表格4.D4" office:value-type="string">
            <text:p text:style-name="P13"/>
          </table:table-cell>
        </table:table-row>
        <table:table-row table:style-name="表格4.5">
          <table:table-cell table:style-name="表格4.A5" office:value-type="string">
            <text:p text:style-name="P13"/>
          </table:table-cell>
          <table:table-cell table:style-name="表格4.B5" office:value-type="string">
            <text:p text:style-name="P13"/>
          </table:table-cell>
          <table:table-cell table:style-name="表格4.C5" office:value-type="string">
            <text:p text:style-name="P13"/>
          </table:table-cell>
          <table:table-cell table:style-name="表格4.D5" office:value-type="string">
            <text:p text:style-name="P13"/>
          </table:table-cell>
        </table:table-row>
        <table:table-row table:style-name="表格4.6">
          <table:table-cell table:style-name="表格4.A6" office:value-type="string">
            <text:p text:style-name="P35"><text:span text:style-name="T19">小計</text:span></text:p>
          </table:table-cell>
          <table:table-cell table:style-name="表格4.B6" office:value-type="string">
            <text:p text:style-name="P35"><text:span text:style-name="T19">(佔總工程款 <text:s/>%)</text:span></text:p>
          </table:table-cell>
          <table:table-cell table:style-name="表格4.C6" office:value-type="string">
            <text:p text:style-name="P35"><text:span text:style-name="T19">(佔總工程款 <text:s/>%)</text:span></text:p>
          </table:table-cell>
          <table:table-cell table:style-name="表格4.D6" office:value-type="string">
            <text:p text:style-name="P13"/>
          </table:table-cell>
        </table:table-row>
        <table:table-row table:style-name="表格4.7">
          <table:table-cell table:style-name="表格4.A7" office:value-type="string">
            <text:p text:style-name="P35"><text:span text:style-name="T19">合計</text:span></text:p>
          </table:table-cell>
          <table:table-cell table:style-name="表格4.B7" table:number-columns-spanned="2" office:value-type="string">
            <text:p text:style-name="P13"/>
          </table:table-cell>
          <table:covered-table-cell/>
          <table:table-cell table:style-name="表格4.D7" office:value-type="string">
            <text:p text:style-name="P13"/>
          </table:table-cell>
        </table:table-row>
      </table:table>
      <text:p text:style-name="P20"/>
      <text:p text:style-name="P47"><text:span text:style-name="T6">第六章 <text:s/>預期成果與效益</text:span></text:p>
      <text:p text:style-name="P49"><text:span text:style-name="T6">一、一般性質化效益</text:span></text:p>
      <text:p text:style-name="P49"><text:span text:style-name="T6">二、具體量化效益衡量指標</text:span></text:p>
      <text:p text:style-name="P100"><text:span text:style-name="T5">除務必研提包含促進投資（仟元）、帶動產值（仟元）、減碳量（噸）及創造就業（個）等4項項目外，另應再自行訂定至少2項以上之衡量指標，例如技術升級、新或優化整合方式、新或優化的應用服務、解決問題、節省成本、人才培育、新整合服務開發、新商業模式、投資報酬率及自償率等。</text:span></text:p>
      <text:p text:style-name="P49"><text:span text:style-name="T6">三、其他加值綜效</text:span></text:p>
      <text:p text:style-name="P47"><text:span text:style-name="T6">第七章 <text:s/>永續經營管理維護策略</text:span></text:p>
      <text:p text:style-name="P49"><text:span text:style-name="T6">一、未來營運及維護管理計畫（包含各智慧應用服務營運模式）</text:span></text:p>
      <text:p text:style-name="P49"><text:span text:style-name="T6">二、維護管理單位及經費來源</text:span></text:p>
      <text:p text:style-name="P51"><text:span text:style-name="T6">第八章 <text:s/>附錄</text:span></text:p>
      <text:p text:style-name="P49"><text:span text:style-name="T6">一、其他補充說明事項及佐證資料等</text:span></text:p>
      <text:p text:style-name="P52"><text:span text:style-name="T6">佐證</text:span><text:span text:style-name="T5">資料提供原則：</text:span></text:p>
      <text:list xml:id="list2945981032" text:style-name="WWNum3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6">場域基本資料類：提案申請單位所提出相關之資料，需註明資料引用來源。</text:span></text:p>
                    </text:list-item>
                    <text:list-item>
                      <text:p text:style-name="P60"><text:soft-page-break/><text:span text:style-name="T6">場域已投入之智慧社區發展資源類：計畫申請核准發布（函文）、委外案簽約證明文件、技轉收入與支出經費合約。</text:span></text:p>
                    </text:list-item>
                    <text:list-item>
                      <text:p text:style-name="P60"><text:span text:style-name="T6">場域合作單位意願：住宅社區（同意書、會議紀錄）、廠商及法人單位（合約/MOU）、公部門（合約/MOU/函文）。</text:span></text:p>
                    </text:list-item>
                    <text:list-item>
                      <text:p text:style-name="P60"><text:span text:style-name="T6">現有服務系統數：服務系統實行畫面擷取、線上登入測試報告。</text:span></text:p>
                    </text:list-item>
                    <text:list-item>
                      <text:p text:style-name="P60"><text:span text:style-name="T6">服務使用體驗指標類：系統會員數（報表系統）、使用人次數（報表系統）、APP下載數（報表系統）等。</text:span></text:p>
                    </text:list-item>
                    <text:list-item>
                      <text:p text:style-name="P60"><text:span text:style-name="T6">各類具專業認證機構核發文件類型：智慧建築/綠建築標章、專利申請號碼/專利號碼。</text:span></text:p>
                    </text:list-item>
                    <text:list-item>
                      <text:p text:style-name="P60"><text:span text:style-name="T6">其他客觀資料</text:span><text:bookmark-end text:name="_Toc435782314"/><text:bookmark-end text:name="_Toc436320544"/><text:span text:style-name="T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6">二、延續前一年度提案計畫者，請提供各階段執行成果。</text:span></text:p>
      <text:p text:style-name="P76"><text:span text:style-name="T27">附錄四、計畫執行情形表</text:span></text:p>
      <text:p text:style-name="P23"><text:span text:style-name="T40">機關/單位名稱：○○○○○○○○○○</text:span></text:p>
      <text:p text:style-name="P23"><text:span text:style-name="T49"><text:s text:c="3"/></text:span><text:span text:style-name="T50"><text:s/>永</text:span><text:span text:style-name="T49">續智慧社區創新實證示範計畫 <text:s/>截至○○○年○○月底各補助計畫執行情形表</text:span></text:p>
      <text:p text:style-name="P32"><text:span text:style-name="T49">接受本所補助經費依據：○○○年○○月○○日○○○○○○○○○號函核定金額○○○○○○○○元整。 <text:s text:c="54"/>單位：新臺幣元</text:span><text:span text:style-name="T51"> <text:s text:c="29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 table:number-columns-repeated="2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U"/>
        <table:table-row table:style-name="表格5.1">
          <table:table-cell table:style-name="表格5.A1" table:number-rows-spanned="2" office:value-type="string">
            <text:p text:style-name="P26"><text:span text:style-name="T44">項次編號</text:span></text:p>
          </table:table-cell>
          <table:table-cell table:style-name="表格5.A1" table:number-rows-spanned="2" office:value-type="string">
            <text:p text:style-name="P26"><text:span text:style-name="T44">縣市別</text:span></text:p>
          </table:table-cell>
          <table:table-cell table:style-name="表格5.A1" table:number-rows-spanned="2" office:value-type="string">
            <text:p text:style-name="P26"><text:span text:style-name="T44">受補助單位名稱</text:span></text:p>
          </table:table-cell>
          <table:table-cell table:style-name="表格5.A1" table:number-rows-spanned="2" office:value-type="string">
            <text:p text:style-name="P27"><text:span text:style-name="T44">場域類別</text:span></text:p>
          </table:table-cell>
          <table:table-cell table:style-name="表格5.A1" table:number-rows-spanned="2" office:value-type="string">
            <text:p text:style-name="P27"><text:span text:style-name="T44">計畫名稱</text:span></text:p>
          </table:table-cell>
          <table:table-cell table:style-name="表格5.A1" table:number-rows-spanned="2" office:value-type="string">
            <text:p text:style-name="P28"><text:span text:style-name="T36">已納入預算或地方議會同意墊付日期<text:line-break/>(YY/MM/DD)</text:span></text:p>
          </table:table-cell>
          <table:table-cell table:style-name="表格5.A1" table:number-rows-spanned="2" office:value-type="string">
            <text:p text:style-name="P28"><text:span text:style-name="T44">核定補助經費（A）</text:span></text:p>
          </table:table-cell>
          <table:table-cell table:style-name="表格5.A1" table:number-rows-spanned="2" office:value-type="string">
            <text:p text:style-name="P26"><text:span text:style-name="T23">自籌經費</text:span></text:p>
            <text:p text:style-name="P28"><text:span text:style-name="T23">(若含其他機關單位補（捐）助，請分列)</text:span></text:p>
            <text:p text:style-name="P28"><text:span text:style-name="T23">（B）</text:span></text:p>
          </table:table-cell>
          <table:table-cell table:style-name="表格5.I1" table:number-rows-spanned="2" office:value-type="string">
            <text:p text:style-name="P28"><text:span text:style-name="T23">計畫總經費</text:span></text:p>
            <text:p text:style-name="P28"><text:span text:style-name="T23">（C=A+B）</text:span></text:p>
          </table:table-cell>
          <table:table-cell table:style-name="表格5.A1" table:number-columns-spanned="7" office:value-type="string">
            <text:p text:style-name="P28"><text:span text:style-name="T24">計畫執行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26"><text:span text:style-name="T45">績 效 衡 量 指 標</text:span></text:p>
          </table:table-cell>
          <table:covered-table-cell/>
          <table:covered-table-cell/>
          <table:covered-table-cell/>
          <table:table-cell table:style-name="表格5.U1" office:value-type="string">
            <text:p text:style-name="P26"><text:span text:style-name="T44">備註</text:span>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6"><text:span text:style-name="T36">預定發生權責日期<text:line-break/>(YY/MM/DD)</text:span></text:p>
          </table:table-cell>
          <table:table-cell table:style-name="表格5.A1" office:value-type="string">
            <text:p text:style-name="P24"><text:span text:style-name="T36">實際發生權責日期</text:span></text:p>
            <text:p text:style-name="P24"><text:span text:style-name="T36">(YY/MM/DD)</text:span></text:p>
          </table:table-cell>
          <table:table-cell table:style-name="表格5.A1" office:value-type="string">
            <text:p text:style-name="P24"><text:span text:style-name="T36">預定完成日期</text:span></text:p>
            <text:p text:style-name="P24"><text:span text:style-name="T36">(YY/MM/DD)</text:span></text:p>
          </table:table-cell>
          <table:table-cell table:style-name="表格5.A1" office:value-type="string">
            <text:p text:style-name="P24"><text:span text:style-name="T36">實際完成日期</text:span></text:p>
            <text:p text:style-name="P28"><text:span text:style-name="T36">(YY/MM/DD)</text:span></text:p>
          </table:table-cell>
          <table:table-cell table:style-name="表格5.A1" office:value-type="string">
            <text:p text:style-name="P28"><text:span text:style-name="T23">預訂執行進度（%）</text:span></text:p>
          </table:table-cell>
          <table:table-cell table:style-name="表格5.A1" office:value-type="string">
            <text:p text:style-name="P29"><text:span text:style-name="T44">實際執</text:span><text:span text:style-name="T46">行</text:span><text:span text:style-name="T44">進</text:span><text:span text:style-name="T46">度</text:span></text:p>
            <text:p text:style-name="P28"><text:span text:style-name="T23">（%）</text:span></text:p>
          </table:table-cell>
          <table:table-cell table:style-name="表格5.A1" office:value-type="string">
            <text:p text:style-name="P28"><text:span text:style-name="T24">執行進度差異</text:span></text:p>
            <text:p text:style-name="P28"><text:span text:style-name="T23">（%）</text:span></text:p>
          </table:table-cell>
          <table:table-cell table:style-name="表格5.A1" office:value-type="string">
            <text:p text:style-name="P24"><text:span text:style-name="T44">指標項目</text:span></text:p>
          </table:table-cell>
          <table:table-cell table:style-name="表格5.A1" office:value-type="string">
            <text:p text:style-name="P24"><text:span text:style-name="T44">預計目標</text:span></text:p>
          </table:table-cell>
          <table:table-cell table:style-name="表格5.A1" office:value-type="string">
            <text:p text:style-name="P24"><text:span text:style-name="T44">目標達成情形</text:span></text:p>
          </table:table-cell>
          <table:table-cell table:style-name="表格5.A1" office:value-type="string">
            <text:p text:style-name="P24"><text:span text:style-name="T44">目標達成情形%</text:span></text:p>
          </table:table-cell>
          <table:table-cell table:style-name="表格5.U1" office:value-type="string">
            <text:p text:style-name="P33"><text:span text:style-name="T36">1.最新辦理情形。</text:span></text:p>
            <text:p text:style-name="P33"><text:span text:style-name="T36">2.進度落後原因及改善對策。</text:span></text:p>
            <text:p text:style-name="P33"><text:span text:style-name="T36">3.非屬本計畫之其他相關計畫及經費說明。</text:span></text:p>
            <text:p text:style-name="P33"><text:span text:style-name="T36">4.已完成報本所結案者，請填本所同意日期及文號。</text:span></text:p>
          </table:table-cell>
        </table:table-row>
        <table:table-row table:style-name="表格5.3">
          <table:table-cell table:style-name="表格5.A3" table:number-rows-spanned="4" office:value-type="string">
            <text:p text:style-name="P26"><text:span text:style-name="T44">1</text:span></text:p>
          </table:table-cell>
          <table:table-cell table:style-name="表格5.A3" table:number-rows-spanned="4" office:value-type="string">
            <text:p text:style-name="P31"/>
          </table:table-cell>
          <table:table-cell table:style-name="表格5.A3" table:number-rows-spanned="4" office:value-type="string">
            <text:p text:style-name="P31"/>
          </table:table-cell>
          <table:table-cell table:style-name="表格5.A3" table:number-rows-spanned="4" office:value-type="string">
            <text:p text:style-name="P31"/>
          </table:table-cell>
          <table:table-cell table:style-name="表格5.A3" table:number-rows-spanned="4" office:value-type="string">
            <text:p text:style-name="P31"/>
          </table:table-cell>
          <table:table-cell table:style-name="表格5.A3" table:number-rows-spanned="4" office:value-type="string">
            <text:p text:style-name="P31"/>
          </table:table-cell>
          <table:table-cell table:style-name="表格5.A3" table:number-rows-spanned="4" office:value-type="string">
            <text:p text:style-name="P31"/>
          </table:table-cell>
          <table:table-cell table:style-name="表格5.A3" table:number-rows-spanned="4" office:value-type="string">
            <text:p text:style-name="P15"/>
          </table:table-cell>
          <table:table-cell table:style-name="表格5.A3" table:number-rows-spanned="4" office:value-type="string">
            <text:p text:style-name="P15"/>
          </table:table-cell>
          <table:table-cell table:style-name="表格5.A3" table:number-rows-spanned="4" office:value-type="string">
            <text:p text:style-name="P15"/>
          </table:table-cell>
          <table:table-cell table:style-name="表格5.A3" table:number-rows-spanned="4" office:value-type="string">
            <text:p text:style-name="P15"/>
          </table:table-cell>
          <table:table-cell table:style-name="表格5.A3" table:number-rows-spanned="4" office:value-type="string">
            <text:p text:style-name="P15"/>
          </table:table-cell>
          <table:table-cell table:style-name="表格5.A3" table:number-rows-spanned="4" office:value-type="string">
            <text:p text:style-name="P15"/>
          </table:table-cell>
          <table:table-cell table:style-name="表格5.A3" table:number-rows-spanned="4" office:value-type="string">
            <text:p text:style-name="P15"/>
          </table:table-cell>
          <table:table-cell table:style-name="表格5.A3" table:number-rows-spanned="4" office:value-type="string">
            <text:p text:style-name="P15"/>
          </table:table-cell>
          <table:table-cell table:style-name="表格5.A3" table:number-rows-spanned="4" office:value-type="string">
            <text:p text:style-name="P15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5"><text:span text:style-name="T13">1: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5"><text:span text:style-name="T13">2: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5"><text:span text:style-name="T13">3: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1"/>
          </table:table-cell>
          <table:table-cell table:style-name="表格5.U1" office:value-type="string">
            <text:p text:style-name="P35"><text:span text:style-name="T13">4：同意日期及文號</text:span></text:p>
          </table:table-cell>
        </table:table-row>
      </table:table>
      <text:p text:style-name="P53"><text:span text:style-name="T40">填表</text:span><text:span text:style-name="T42">說</text:span><text:span text:style-name="T41">明：1.</text:span><text:span text:style-name="T25">「核定補助經費」欄所列係指本部核定之補助金額。</text:span></text:p>
      <text:p text:style-name="P54"><text:span text:style-name="T40">2.「</text:span><text:span text:style-name="T25">自籌經費</text:span><text:span text:style-name="T40">」欄所列係指申請單位申請時所列之自籌款(含其他單位補（捐）助款)。</text:span></text:p>
      <text:p text:style-name="P54"><text:span text:style-name="T40">3.「</text:span><text:span text:style-name="T25">計畫</text:span><text:span text:style-name="T40">執行進度」欄所列係指總計畫之實際執行進度，非為總計畫經費支出進度。</text:span></text:p>
      <text:p text:style-name="P54"><text:span text:style-name="T40">4.「預訂發生權責日期」及「實際發生權責日期」欄所列「權責日期」係指合約簽訂或辦理請購日期。</text:span></text:p>
      <text:p text:style-name="P54"><text:span text:style-name="T40">5.「</text:span><text:span text:style-name="T25">績效</text:span><text:span text:style-name="T40">衡量指標」欄所列係指應填寫核定計畫之各績效衡量指標項目及實際辦理情形。</text:span></text:p>
      <text:p text:style-name="P54"><text:span text:style-name="T25">6.「備註」</text:span><text:span text:style-name="T26">欄</text:span><text:span text:style-name="T25">所</text:span><text:span text:style-name="T26">列</text:span><text:span text:style-name="T25">係指應填列最新辦理情形、進度落後原因及改善對策、非屬本計畫之其他相關計畫及經費說明、及已完成報本所結案者，請填本所同意日期及文號。</text:span></text:p>
      <text:p text:style-name="P55"/>
      <text:p text:style-name="P56"><text:span text:style-name="T52">業務單位承辦人： <text:s text:c="39"/>業務單位主管： <text:s text:c="39"/>機關單位首長或授權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j極瀠.." svg:font-family="標楷體j極瀠..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j極瀠..1" svg:font-family="標楷體j極瀠.." style:font-family-generic="system" style:font-pitch="variable"/>
    <style:font-face style:name="華康粗黑體1" svg:font-family="華康粗黑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_5f__24cb_" style:display-name="計_Ⓥ" style:family="paragraph" style:parent-style-name="Standard" style:default-outline-level="">
      <style:paragraph-properties fo:line-height="0.706cm" fo:text-align="justify" style:justify-single-word="false" fo:orphans="2" fo:widows="2"/>
      <style:text-properties style:font-name="Times New Roman" fo:font-family="'Times New Roman'" style:font-family-generic="roman" style:font-pitch="variable" fo:font-size="14pt" fo:letter-spacing="0.018cm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計_5f_內" style:display-name="計_內" style:family="paragraph" style:parent-style-name="Standard" style:default-outline-level="">
      <style:paragraph-properties fo:margin-left="1.871cm" fo:margin-right="0cm" fo:line-height="0.706cm" fo:text-align="justify" style:justify-single-word="false" fo:orphans="2" fo:widows="2" fo:text-indent="0.026cm" style:auto-text-indent="false"/>
      <style:text-properties style:font-name="Times New Roman" fo:font-family="'Times New Roman'" style:font-family-generic="roman" style:font-pitch="variable" fo:font-size="14pt" fo:letter-spacing="0.018cm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壹" style:family="paragraph" style:parent-style-name="Standard" style:default-outline-level="">
      <style:paragraph-properties fo:margin-top="0.423cm" fo:margin-bottom="0cm" loext:contextual-spacing="false" style:line-height-at-least="1.023cm" style:snap-to-layout-grid="false"/>
      <style:text-properties style:font-name="華康粗黑體" fo:font-family="華康粗黑體" style:font-family-generic="roman" style:font-pitch="variable" fo:font-size="18pt" fo:letter-spacing="0.035cm" style:font-name-asian="華康粗黑體1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j極瀠.." fo:font-family="標楷體j極瀠.." style:font-family-generic="roman" style:font-pitch="variable" style:letter-kerning="false" style:font-name-asian="標楷體j極瀠..1" style:font-family-asian="標楷體j極瀠.." style:font-family-generic-asian="system" style:font-pitch-asian="variable" style:font-name-complex="標楷體j極瀠..1" style:font-family-complex="標楷體j極瀠..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2e74b5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998cm" fo:margin-right="0cm" fo:text-indent="0cm" style:auto-text-indent="false">
        <style:tab-stops>
          <style:tab-stop style:position="2.54cm"/>
          <style:tab-stop style:position="16.984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須知本文" style:family="paragraph" style:parent-style-name="Standard" style:default-outline-level="">
      <style:paragraph-properties fo:margin-left="1.27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須知_20_一." style:display-name="須知 一." style:family="paragraph" style:parent-style-name="List_20_Paragraph" style:default-outline-level="">
      <style:paragraph-properties fo:margin-left="2.26cm" fo:margin-right="0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須知_20_壹." style:display-name="須知 壹." style:family="paragraph" style:parent-style-name="List_20_Paragraph" style:default-outline-level="1" style:list-style-name="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須知_20__28_一_29_" style:display-name="須知 (一)" style:family="paragraph" style:parent-style-name="List_20_Paragraph" style:default-outline-level="">
      <style:paragraph-properties fo:margin-left="2.78cm" fo:margin-right="0cm" fo:text-indent="-1.087cm" style:auto-text-indent="false"/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須知_20_1." style:display-name="須知 1." style:family="paragraph" style:parent-style-name="List_20_Paragraph" style:default-outline-level="">
      <style:paragraph-properties fo:margin-left="3.055cm" fo:margin-right="0cm" fo:text-align="justify" style:justify-single-word="false" fo:text-indent="-0.642cm" style:auto-text-indent="false"/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須知_20_一._28_非粗體_29_" style:display-name="須知 一.(非粗體)" style:family="paragraph" style:parent-style-name="須知_20_一." style:default-outline-level="">
      <style:paragraph-properties fo:margin-left="2.258cm" fo:margin-right="0cm" fo:text-indent="-0.988cm" style:auto-text-indent="false"/>
      <style:text-properties fo:font-weight="normal" style:font-weight-asian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9pt" style:font-name-asian="標楷體3" style:font-family-asian="標楷體" style:font-family-generic-asian="system" style:font-pitch-asian="variable" style:font-size-asian="9pt" style:font-name-complex="微軟正黑體" style:font-family-complex="微軟正黑體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9pt" style:font-name-asian="標楷體3" style:font-family-asian="標楷體" style:font-family-generic-asian="system" style:font-pitch-asian="variable" style:font-size-asian="9pt" style:font-name-complex="微軟正黑體" style:font-family-complex="微軟正黑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9pt" style:font-name-asian="標楷體3" style:font-family-asian="標楷體" style:font-family-generic-asian="system" style:font-pitch-asian="variable" style:font-size-asian="9pt" style:font-name-complex="微軟正黑體" style:font-family-complex="微軟正黑體" style:font-family-generic-complex="system" style:font-pitch-complex="variable" style:font-size-complex="9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9pt" style:font-name-asian="標楷體3" style:font-family-asian="標楷體" style:font-family-generic-asian="system" style:font-pitch-asian="variable" style:font-size-asian="9pt" style:font-name-complex="微軟正黑體" style:font-family-complex="微軟正黑體" style:font-family-generic-complex="system" style:font-pitch-complex="variable" style:font-size-complex="9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fo:font-size="13.5pt" style:font-size-asian="13.5pt" style:font-size-complex="13.5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4" style:display-name="ListLabel 4" style:family="text">
      <style:text-properties fo:language="en" fo:country="US" fo:font-weight="normal" style:font-name-asian="標楷體3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language="en" fo:country="US" fo:font-weight="normal" style:font-name-asian="標楷體3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fo:language="en" fo:country="US" fo:font-weight="normal" style:font-name-asian="標楷體3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fo:language="en" fo:country="US" fo:font-weight="normal" style:font-name-asian="標楷體3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fo:font-weight="bold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language="en" fo:country="US" fo:font-weight="normal" style:font-name-asian="標楷體3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fo:language="en" fo:country="US" fo:font-weight="normal"/>
    </style:style>
    <style:style style:name="ListLabel_20_14" style:display-name="ListLabel 14" style:family="text"/>
    <style:style style:name="ListLabel_20_15" style:display-name="ListLabel 15" style:family="text">
      <style:text-properties fo:color="#000000" fo:font-weight="normal" style:font-weight-asian="normal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2.745cm" fo:text-indent="-0.847cm" fo:margin-left="2.74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85cm" fo:text-indent="-0.847cm" fo:margin-left="5.28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25cm" fo:text-indent="-0.847cm" fo:margin-left="7.8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1cm" fo:text-indent="-0.847cm" fo:margin-left="8.67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18cm" fo:text-indent="-0.847cm" fo:margin-left="9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2.118cm" fo:margin-left="1.924cm" fo:margin-right="2.064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924cm" fo:margin-right="2.064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9cm" fo:margin-left="0cm" fo:margin-right="0cm" fo:margin-top="0.268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51cm" fo:margin-bottom="1.75cm" fo:margin-left="1.75cm" fo:margin-right="1.75cm" style:writing-mode="lr-tb" style:layout-grid-color="#c0c0c0" style:layout-grid-lines="2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13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user</dc:creator>
    <meta:editing-cycles>2</meta:editing-cycles>
    <meta:print-date>2016-08-08T07:55:00</meta:print-date>
    <meta:creation-date>2017-02-20T06:12:00</meta:creation-date>
    <dc:date>2017-02-20T06:12:00</dc:date>
    <meta:editing-duration>P0D</meta:editing-duration>
    <meta:generator>LibreOffice/6.2.3.2$Windows_X86_64 LibreOffice_project/aecc05fe267cc68dde00352a451aa867b3b546ac</meta:generator>
    <meta:document-statistic meta:table-count="5" meta:image-count="0" meta:object-count="0" meta:page-count="18" meta:paragraph-count="313" meta:word-count="7773" meta:character-count="8495" meta:non-whitespace-character-count="8195"/>
    <meta:user-defined meta:name="AppVersion">16.0000</meta:user-defined>
    <meta:user-defined meta:name="Company">ST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