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01cm" fo:keep-together="auto"/>
    </style:style>
    <style:style style:name="表格1.4" style:family="table-row">
      <style:table-row-properties style:min-row-height="7.592cm" fo:keep-together="auto"/>
    </style:style>
    <style:style style:name="表格1.5" style:family="table-row">
      <style:table-row-properties style:min-row-height="5.362cm" fo:keep-together="auto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706cm">
        <style:tab-stops>
          <style:tab-stop style:position="2.223cm"/>
        </style:tab-stops>
      </style:paragraph-properties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text-properties fo:color="#000000" fo:font-size="16pt" style:font-name-asian="標楷體" style:font-size-asian="16pt" style:font-size-complex="14pt" style:font-weight-complex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1.482cm" fo:margin-right="0cm" fo:line-height="0.706cm" fo:text-indent="-1.482cm" style:auto-text-indent="false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.988cm" fo:line-height="0.741cm" fo:text-indent="0cm" style:auto-text-indent="false">
        <style:tab-stops>
          <style:tab-stop style:position="1.588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2.499cm" fo:margin-right="0cm" fo:line-height="0.741cm" fo:text-indent="-2.499cm" style:auto-text-indent="false"/>
    </style:style>
    <style:style style:name="P16" style:family="paragraph" style:parent-style-name="Standard">
      <style:paragraph-properties fo:margin-left="2.499cm" fo:margin-right="0cm" fo:line-height="0.741cm" fo:text-align="justify" style:justify-single-word="false" fo:text-indent="-2.499cm" style:auto-text-indent="false" style:punctuation-wrap="simple"/>
    </style:style>
    <style:style style:name="P17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/>
    </style:style>
    <style:style style:name="P18" style:family="paragraph" style:parent-style-name="Standard" style:master-page-name="Standard">
      <style:paragraph-properties fo:line-height="0.741cm" fo:text-align="justify" style:justify-single-word="false" style:page-number="auto"/>
    </style:style>
    <style:style style:name="P19" style:family="paragraph" style:parent-style-name="HTML_20_預設格式">
      <style:paragraph-properties fo:margin-left="0cm" fo:margin-right="0cm" fo:line-height="0.741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 style:font-weight-complex="bold"/>
    </style:style>
    <style:style style:name="T18" style:family="text">
      <style:text-properties fo:color="#000000" fo:font-size="14pt" style:font-name-asian="標楷體" style:font-size-asian="14pt" style:font-size-complex="14pt" style:font-weight-complex="bold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Times New Roman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style:font-name-asian="標楷體" style:font-size-complex="14pt" style:font-weight-complex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南投縣政府受理民眾申請飲用水水質檢驗收費標準(草案)</text:span><text:span text:style-name="T3">總說明</text:span></text:p>
      <text:p text:style-name="P19"><text:span text:style-name="T27">南投縣</text:span><text:span text:style-name="T27">政府</text:span><text:span text:style-name="T27">為</text:span><text:span text:style-name="T26">維護縣民健康，確保</text:span><text:span text:style-name="T26">飲用水</text:span><text:span text:style-name="T26">水質安全</text:span><text:span text:style-name="T7">並落實使用者付費原則</text:span><text:span text:style-name="T26">，</text:span><text:span text:style-name="T23">依「南投縣政府受理民眾申請飲用水水質檢驗作業要點」第三點第二項規定訂定本收費標準。</text:span><text:span text:style-name="T31">全文計</text:span><text:span text:style-name="T31">四</text:span><text:span text:style-name="T31">條，其</text:span><text:span text:style-name="T31">內容</text:span><text:span text:style-name="T31">說明如下：</text:span></text:p>
      <text:p text:style-name="P1"><text:span text:style-name="T13">一、</text:span><text:span text:style-name="T10">訂定法源依據</text:span><text:span text:style-name="T13">。</text:span><text:span text:style-name="T17">(</text:span><text:span text:style-name="T13">第一條</text:span><text:span text:style-name="T17">)</text:span></text:p>
      <text:p text:style-name="P1"><text:span text:style-name="T13">二、</text:span><text:span text:style-name="T17">檢驗收費標準</text:span><text:span text:style-name="T10">。</text:span><text:span text:style-name="T17">(</text:span><text:span text:style-name="T13">第二條</text:span><text:span text:style-name="T17">)</text:span></text:p>
      <text:p text:style-name="P1"><text:span text:style-name="T13">三、</text:span><text:span text:style-name="T13">退還檢驗費用之條件</text:span><text:span text:style-name="T10">。</text:span><text:span text:style-name="T17">(</text:span><text:span text:style-name="T13">第三條</text:span><text:span text:style-name="T17">)</text:span></text:p>
      <text:p text:style-name="P10"><text:span text:style-name="T13">四、</text:span><text:span text:style-name="T13">施行</text:span><text:span text:style-name="T17">日期。</text:span><text:span text:style-name="T17">(</text:span><text:span text:style-name="T13">第四條</text:span><text:span text:style-name="T17">)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南投縣政府受理民眾申請飲用水水質檢驗收費標準(草案)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<text:span text:style-name="T2">條</text:span><text:span text:style-name="T35"> </text:span><text:span text:style-name="T2">文</text:span></text:p>
          </table:table-cell>
          <table:table-cell table:style-name="表格1.B1" office:value-type="string">
            <text:p text:style-name="P2"><text:span text:style-name="T2">說</text:span><text:span text:style-name="T35"> <text:s text:c="12"/></text:span><text:span text:style-name="T2">明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第一條</text:span><text:span text:style-name="T35"> <text:s text:c="2"/></text:span><text:span text:style-name="T2">本標準依「南投縣政府受理民眾申請飲用水水質檢驗作業要點」第三點第二項規定訂定之。</text:span></text:p>
            <text:p text:style-name="P8"/>
          </table:table-cell>
          <table:table-cell table:style-name="表格1.B1" office:value-type="string">
            <text:p text:style-name="P5">揭示本標準訂定依據。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><text:span text:style-name="T2">第二條</text:span><text:span text:style-name="T35"> <text:s text:c="2"/></text:span><text:span text:style-name="T2">南投縣政府受理民眾申請飲用水水質檢驗收費標準，每件新台幣六佰元整。</text:span></text:p>
            <text:p text:style-name="P13"/>
          </table:table-cell>
          <table:table-cell table:style-name="表格1.B1" office:value-type="string">
            <text:p text:style-name="P9"><text:span text:style-name="T23">基於為民服務及使用者付費原則，酌收檢驗費用新台幣六佰元整。</text:span></text:p>
            <text:p text:style-name="P5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1"><text:span text:style-name="T23">第三條</text:span><text:span text:style-name="T24"> <text:s/></text:span><text:span text:style-name="T24"><text:s/></text:span><text:span text:style-name="T23">檢驗費用經繳納後，無正當理由不得申請退還。</text:span></text:p>
          </table:table-cell>
          <table:table-cell table:style-name="表格1.B1" office:value-type="string">
            <text:p text:style-name="P1"><text:span text:style-name="T13">退還檢驗費用之條件；</text:span><text:span text:style-name="T7">除有誤繳或溢繳情形，得依規費法第十八條規定辦理退還者外，無正當理由不得申請退還。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第四條</text:span><text:span text:style-name="T35"> <text:s text:c="2"/></text:span><text:span text:style-name="T2">本標準自發布日施行。</text:span></text:p>
            <text:p text:style-name="P8"/>
          </table:table-cell>
          <table:table-cell table:style-name="表格1.B1" office:value-type="string">
            <text:p text:style-name="P4">明定本標準自發布施行日期。</text:p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1"><text:span text:style-name="T3">南投縣政府受理民眾申請飲用水水質檢驗收費標準(草案)</text:span></text:p>
      <text:p text:style-name="P14"><text:s text:c="12"/></text:p>
      <text:p text:style-name="P16"><text:span text:style-name="T12">第　一　條</text:span><text:span text:style-name="T16">　　</text:span><text:span text:style-name="T9">本標準</text:span><text:span text:style-name="T7">依</text:span><text:span text:style-name="T23">「南投縣政府受理民眾申請飲用水水質檢驗作業要點」第三點第二項規定訂定</text:span><text:span text:style-name="T7">之</text:span><text:span text:style-name="T7">。</text:span></text:p>
      <text:p text:style-name="P16"><text:span text:style-name="T12">第　二　條</text:span><text:span text:style-name="T12">　　南投縣政府受理民眾申請飲用水水質檢驗收費標準，每件新台幣六佰元整。</text:span></text:p>
      <text:p text:style-name="P15"><text:span text:style-name="T12">第</text:span><text:span text:style-name="T20"> <text:s/></text:span><text:span text:style-name="T16">三</text:span><text:span text:style-name="T20"> <text:s/></text:span><text:span text:style-name="T12">條</text:span><text:span text:style-name="T12">　　</text:span><text:span text:style-name="T16">檢驗</text:span><text:span text:style-name="T7">費用經繳納後，無正當理由不得申請退還。</text:span></text:p>
      <text:p text:style-name="P17"><text:span text:style-name="T12">第</text:span><text:span text:style-name="T20"> <text:s/></text:span><text:span text:style-name="T16">四</text:span><text:span text:style-name="T20"> <text:s/></text:span><text:span text:style-name="T12">條</text:span><text:span text:style-name="T20"> <text:s text:c="2"/></text:span><text:span text:style-name="T20"><text:s/></text:span><text:span text:style-name="T16">本</text:span><text:span text:style-name="T16">標準</text:span><text:span text:style-name="T16">自發布日施行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indent="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61cm" fo:text-indent="-1.143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受託飲用水水質檢驗規則草案</dc:title>
    <dc:subject/>
    <meta:keyword/>
    <dc:description/>
    <meta:initial-creator>hbg</meta:initial-creator>
    <meta:creation-date>2017-02-17T10:55:00</meta:creation-date>
    <dc:creator>user</dc:creator>
    <dc:date>2017-02-17T10:55:00</dc:date>
    <meta:print-date>2000-10-04T03:49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563" meta:character-count="623" meta:non-whitespace-character-count="563"/>
    <meta:generator>LibreOffice/6.2.3.2$Windows_X86_64 LibreOffice_project/aecc05fe267cc68dde00352a451aa867b3b546ac</meta:generator>
  </office:meta>
</office:document-meta>
</file>