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88cm" fo:margin-right="-0.049cm" fo:line-height="0.706cm" fo:text-align="center" style:justify-single-word="false" fo:text-indent="-0.88cm" style:auto-text-indent="false" style:page-number="auto"/>
    </style:style>
    <style:style style:name="P2" style:family="paragraph" style:parent-style-name="Footer">
      <style:paragraph-properties fo:margin-left="55.88cm" fo:margin-right="0cm" fo:text-indent="55.88cm" style:auto-text-indent="false"/>
    </style:style>
    <style:style style:name="P3" style:family="paragraph" style:parent-style-name="HTML_20_Preformatted">
      <loext:graphic-properties draw:fill="solid" draw:fill-color="#ffffff"/>
      <style:paragraph-properties fo:margin-top="0.212cm" fo:margin-bottom="0.212cm" loext:contextual-spacing="false" style:line-height-at-least="0.445cm" fo:text-align="justify" style:justify-single-word="false" fo:background-color="#ffffff"/>
    </style:style>
    <style:style style:name="P4" style:family="paragraph" style:parent-style-name="List_20_Paragraph" style:list-style-name="WWNum1">
      <style:paragraph-properties fo:line-height="0.811cm" fo:orphans="2" fo:widows="2"/>
    </style:style>
    <style:style style:name="P5" style:family="paragraph" style:parent-style-name="List_20_Paragraph" style:list-style-name="WWNum1">
      <style:paragraph-properties fo:margin-left="1.501cm" fo:margin-right="-0.051cm" fo:line-height="0.811cm" fo:text-indent="-1.501cm" style:auto-text-indent="false"/>
    </style:style>
    <style:style style:name="P6" style:family="paragraph" style:parent-style-name="List_20_Paragraph">
      <style:paragraph-properties fo:margin-left="1.501cm" fo:margin-right="-0.051cm" fo:line-height="0.811cm" fo:text-indent="0cm" style:auto-text-indent="false"/>
    </style:style>
    <style:style style:name="P7" style:family="paragraph" style:parent-style-name="Header">
      <style:paragraph-properties fo:margin-left="55.88cm" fo:margin-right="0cm" fo:text-indent="55.88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聯合國反貪腐公約施行法</text:span></text:p>
      <text:p text:style-name="P3"><text:span text:style-name="T3">中華民國一百零四年五月二十日總統華總一義字第10400058151號令制定公布全文8條；施行日期，由行政院定之。</text:span></text:p>
      <text:list xml:id="list1184164777" text:style-name="WWNum1">
        <text:list-item>
          <text:p text:style-name="P5"><text:span text:style-name="T2"><text:s text:c="4"/>為實施西元二○○三年聯合國反貪腐公約（United Nations Convention against Corruption）（以下簡稱公約），健全預防及打擊貪腐體系，加強反貪腐之國際合作、技術援助、資訊交流，確保不法資產之追回及促進政府機關透明與課責制度，特制定本法。</text:span></text:p>
        </text:list-item>
        <text:list-item>
          <text:p text:style-name="P5"><text:span text:style-name="T2"><text:s text:c="4"/>公約所揭示之規定，具有國內法律之效力。</text:span></text:p>
        </text:list-item>
      </text:list>
      <text:p text:style-name="P6"><text:span text:style-name="T2"><text:s text:c="4"/>前項規定涉及國際法義務之履行，應依條約；無條約或條約未規定者，應本於互惠原則。</text:span></text:p>
      <text:list xml:id="list131235018066801" text:continue-numbering="true" text:style-name="WWNum1">
        <text:list-item>
          <text:p text:style-name="P5"><text:span text:style-name="T2"><text:s text:c="4"/>適用公約規定，應參照聯合國反貪腐公約實施立法指南及公約締約國會議之決議。</text:span></text:p>
        </text:list-item>
      </text:list>
      <text:p text:style-name="P6"><text:span text:style-name="T2"><text:s text:c="4"/>有關反貪腐案件之法律適用與解釋，應以符合公約規定為原則。</text:span></text:p>
      <text:list xml:id="list131234568359716" text:continue-numbering="true" text:style-name="WWNum1">
        <text:list-item>
          <text:p text:style-name="P5"><text:span text:style-name="T2"><text:s text:c="4"/>各級政府機關行使職權，應符合公約之規定，並積極加強落實各項反貪腐法制及政策。</text:span></text:p>
        </text:list-item>
        <text:list-item>
          <text:p text:style-name="P5"><text:span text:style-name="T2"><text:s text:c="4"/>各級政府機關應確實依現行法令規定之業務職掌，負責籌劃、推動及執行公約規定事項；其涉及不同機關業務職掌者，相互間應協調聯繫辦理。</text:span></text:p>
        </text:list-item>
      </text:list>
      <text:p text:style-name="P6"><text:span text:style-name="T2"><text:s text:c="4"/>政府應與各國政府、政府間國際組織、非政府間國際組織及反貪腐機構共同合作，以落實公約所建立之反貪腐法律架構。</text:span></text:p>
      <text:list xml:id="list131235903352227" text:continue-numbering="true" text:style-name="WWNum1">
        <text:list-item>
          <text:p text:style-name="P5"><text:span text:style-name="T2"><text:s text:c="4"/>政府應定期公布反貪腐報告。</text:span></text:p>
        </text:list-item>
      </text:list>
      <text:p text:style-name="P6"><text:span text:style-name="T2"><text:s text:c="4"/>前項報告，應包含貪腐環境、風險、趨勢等分析與各項反貪腐政策措施之有效性評估。</text:span></text:p>
      <text:list xml:id="list131234254008461" text:continue-numbering="true" text:style-name="WWNum1">
        <text:list-item>
          <text:p text:style-name="P5"><text:span text:style-name="T2"><text:s text:c="4"/>各級政府機關應依公約規定之內容，檢討所主管之法令及行政措施，有不符公約規定者，應於本法施行後三年內，完成法令之制（訂）定、修正或廢止及行政措施之改進。</text:span></text:p>
        </text:list-item>
        <text:list-item>
          <text:h text:style-name="P4" text:outline-level="4"><text:span text:style-name="T2"><text:s text:c="3"/>本法施行日期，由行政院定之。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82cm" fo:margin-right="0cm" fo:line-height="0.529cm" fo:text-align="justify" style:justify-single-word="false" fo:orphans="0" fo:widows="0" fo:text-indent="-0.882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82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5.88cm" fo:margin-right="0cm" fo:text-indent="55.88cm" style:auto-text-indent="false"/>
    </style:style>
    <style:style style:name="MP2" style:family="paragraph" style:parent-style-name="Footer">
      <style:paragraph-properties fo:margin-left="55.88cm" fo:margin-right="0cm" fo:text-indent="55.88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國反貪腐公約施行法</dc:title>
    <meta:initial-creator>aac2026</meta:initial-creator>
    <dc:creator>User</dc:creator>
    <meta:editing-cycles>2</meta:editing-cycles>
    <meta:print-date>2015-06-02T07:55:00</meta:print-date>
    <meta:creation-date>2016-05-13T03:56:00</meta:creation-date>
    <dc:date>2016-05-13T03:56:00</dc:date>
    <meta:editing-duration>PT1M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14" meta:word-count="593" meta:character-count="690" meta:non-whitespace-character-count="6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