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line-height="0.988cm" fo:text-align="justify" style:justify-single-word="false" fo:orphans="2" fo:widows="2"/>
    </style:style>
    <style:style style:name="P2" style:family="paragraph" style:parent-style-name="Standard">
      <style:paragraph-properties fo:margin-left="5.08cm" fo:margin-right="0cm" fo:line-height="0.988cm" fo:text-align="justify" style:justify-single-word="false" fo:orphans="2" fo:widows="2" fo:text-indent="-5.08cm" style:auto-text-indent="false"/>
    </style:style>
    <style:style style:name="P3" style:family="paragraph" style:parent-style-name="Standard">
      <style:paragraph-properties fo:margin-left="3.946cm" fo:margin-right="0cm" fo:line-height="0.988cm" fo:text-align="justify" style:justify-single-word="false" fo:orphans="2" fo:widows="2" fo:text-indent="-1.095cm" style:auto-text-indent="false"/>
    </style:style>
    <style:style style:name="P4" style:family="paragraph" style:parent-style-name="Standard">
      <style:paragraph-properties fo:margin-left="4.567cm" fo:margin-right="0cm" fo:line-height="0.988cm" fo:text-align="justify" style:justify-single-word="false" fo:orphans="2" fo:widows="2" fo:text-indent="-1.716cm" style:auto-text-indent="false"/>
    </style:style>
    <style:style style:name="P5" style:family="paragraph" style:parent-style-name="Standard">
      <style:paragraph-properties fo:margin-left="5.161cm" fo:margin-right="0cm" fo:line-height="0.988cm" fo:text-align="justify" style:justify-single-word="false" fo:orphans="2" fo:widows="2" fo:text-indent="-1.185cm" style:auto-text-indent="false"/>
    </style:style>
    <style:style style:name="P6" style:family="paragraph" style:parent-style-name="Standard">
      <style:paragraph-properties fo:margin-left="5.084cm" fo:margin-right="0cm" fo:line-height="0.988cm" fo:text-align="justify" style:justify-single-word="false" fo:orphans="2" fo:widows="2" fo:text-indent="-2.23cm" style:auto-text-indent="false"/>
    </style:style>
    <style:style style:name="P7" style:family="paragraph" style:parent-style-name="Standard">
      <style:paragraph-properties fo:margin-left="5.064cm" fo:margin-right="0cm" fo:line-height="0.988cm" fo:text-align="justify" style:justify-single-word="false" fo:orphans="2" fo:widows="2" fo:text-indent="-2.219cm" style:auto-text-indent="false"/>
    </style:style>
    <style:style style:name="P8" style:family="paragraph" style:parent-style-name="Standard" style:master-page-name="Standard">
      <style:paragraph-properties fo:line-height="0.988cm" fo:text-align="justify" style:justify-single-word="false" style:page-number="auto"/>
    </style:style>
    <style:style style:name="T1" style:family="text">
      <style:text-properties fo:color="#000000" fo:font-size="20pt" style:font-size-asian="20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動物用藥品許可查驗規費收費標準第五條修正條文</text:span></text:p>
      <text:p text:style-name="P2"><text:span text:style-name="T3">第五條 <text:s text:c="3"/>豬用生物藥品每批檢驗費、查驗費收費標準如下：</text:span></text:p>
      <text:p text:style-name="P3"><text:span text:style-name="T3">一、乾燥兔化豬瘟疫苗：新臺幣三萬一千元。</text:span></text:p>
      <text:p text:style-name="P3"><text:span text:style-name="T3">二、乾燥日本腦炎活毒疫苗：新臺幣二萬五千元。</text:span></text:p>
      <text:p text:style-name="P3"><text:span text:style-name="T3">三、豬傳染性胃腸炎活毒疫苗：新臺幣三萬一千元。</text:span></text:p>
      <text:p text:style-name="P3"><text:span text:style-name="T3">四、豬萎縮性鼻炎不活化菌苗：新臺幣三萬元。</text:span></text:p>
      <text:p text:style-name="P3"><text:span text:style-name="T3">五、豬假性狂犬病不活化疫苗：新臺幣三萬六千元。</text:span></text:p>
      <text:p text:style-name="P3"><text:span text:style-name="T3">六、豬大腸桿菌多價不活化疫苗：新臺幣二萬一千元。</text:span></text:p>
      <text:p text:style-name="P3"><text:span text:style-name="T3">七、豬傳染性胃腸炎不活化疫苗：新臺幣九千元。</text:span></text:p>
      <text:p text:style-name="P3"><text:span text:style-name="T3">八、豬胸膜肺炎放線桿菌不活化菌苗：新臺幣二萬四千元。</text:span></text:p>
      <text:p text:style-name="P3"><text:span text:style-name="T3">九、豬輪狀病毒活毒疫苗：新臺幣三萬四千元。</text:span></text:p>
      <text:p text:style-name="P3"><text:span text:style-name="T3">十、豬芽孢梭菌類毒素：新臺幣二萬元。</text:span></text:p>
      <text:p text:style-name="P3"><text:span text:style-name="T3">十一、豬丹毒桿菌不活化菌苗：新臺幣一萬九千元。</text:span></text:p>
      <text:p text:style-name="P3"><text:span text:style-name="T3">十二、豬小病毒不活化疫苗：新臺幣二萬六千元。</text:span></text:p>
      <text:p text:style-name="P4"><text:span text:style-name="T3">十三、以基因缺損之毒株製成之豬假性狂犬病不活化疫苗：新臺幣三萬八千元。</text:span></text:p>
      <text:p text:style-name="P3"><text:span text:style-name="T3">十四、豬黴漿菌肺炎不活化菌苗：新臺幣六萬元。</text:span></text:p>
      <text:p text:style-name="P4"><text:span text:style-name="T3">十五、乾燥兔化豬瘟組織培養活毒疫苗：新臺幣五萬七千元。</text:span></text:p>
      <text:p text:style-name="P4"><text:span text:style-name="T3">十六、假性狂犬病活毒疫苗：新臺幣四萬八千元。</text:span></text:p>
      <text:p text:style-name="P4"><text:span text:style-name="T3">十七、口蹄疫不活化疫苗：測定中和抗體試驗者：新臺幣七萬四千元；攻毒試驗者：新臺幣二十九萬三千元。</text:span></text:p>
      <text:p text:style-name="P4"><text:span text:style-name="T3">十八、豬生殖與呼吸綜合症活毒疫苗：新臺幣六萬四千元。</text:span></text:p>
      <text:p text:style-name="P4"><text:span text:style-name="T3">十九、豬霍亂沙氏桿菌活菌苗：新臺幣二萬元。</text:span></text:p>
      <text:p text:style-name="P4"><text:span text:style-name="T3">二十、豬環狀病毒感染症不活化疫苗：</text:span></text:p>
      <text:p text:style-name="P5"><text:span text:style-name="T3">(一)效力試驗以抗原相對效價試驗、抗原含有量試驗進行：新臺幣六萬四千元。</text:span></text:p>
      <text:p text:style-name="P5"><text:span text:style-name="T3">(二)效力試驗以血清相對效價試驗進行：新臺幣七萬二千元。</text:span></text:p>
      <text:p text:style-name="P5"><text:span text:style-name="T3">(三)效力試驗以抗體力價試驗進行：新臺幣九萬九千元。</text:span></text:p>
      <text:p text:style-name="P6"><text:soft-page-break/><text:span text:style-name="T3">二十一、豬瘟E2次單位不活化疫苗：新臺幣五萬五千元。</text:span></text:p>
      <text:p text:style-name="P3"><text:span text:style-name="T3">二十二、豬生殖與呼吸綜合症次單位疫苗：</text:span></text:p>
      <text:list xml:id="list3509826915" text:style-name="WWNum2">
        <text:list-item>
          <text:p text:style-name="P1"><text:span text:style-name="T3">效力試驗以攻毒試驗進行：新臺幣三十六萬四千元。</text:span></text:p>
        </text:list-item>
        <text:list-item>
          <text:p text:style-name="P1"><text:span text:style-name="T3">效力試驗以抗原含有量試驗進行：新臺幣八萬七千元。</text:span></text:p>
        </text:list-item>
      </text:list>
      <text:p text:style-name="P3"><text:span text:style-name="T3">二十三、豬合成胜肽去勢疫苗：新臺幣四萬三千元。</text:span></text:p>
      <text:p text:style-name="P7"><text:span text:style-name="T3">二十四、豬生殖與呼吸綜合症不活化疫苗：新臺幣十六萬二千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物用藥品許可查驗規費收費標準第五條、第六條修正條文</dc:title>
    <meta:initial-creator>sky1648</meta:initial-creator>
    <dc:creator>user</dc:creator>
    <meta:editing-cycles>2</meta:editing-cycles>
    <meta:creation-date>2015-06-29T01:47:00</meta:creation-date>
    <dc:date>2015-06-29T01:47:00</dc:date>
    <meta:editing-duration>P0D</meta:editing-duration>
    <meta:generator>LibreOffice/6.2.3.2$Windows_X86_64 LibreOffice_project/aecc05fe267cc68dde00352a451aa867b3b546ac</meta:generator>
    <meta:document-statistic meta:table-count="0" meta:image-count="0" meta:object-count="0" meta:page-count="2" meta:paragraph-count="31" meta:word-count="769" meta:character-count="774" meta:non-whitespace-character-count="770"/>
    <meta:user-defined meta:name="AppVersion">12.0000</meta:user-defined>
    <meta:user-defined meta:name="Company">baphiq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