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line-height="0.847cm">
        <style:tab-stops>
          <style:tab-stop style:position="1.27cm"/>
        </style:tab-stops>
      </style:paragraph-properties>
    </style:style>
    <style:style style:name="P3" style:family="paragraph" style:parent-style-name="Standard">
      <style:paragraph-properties fo:line-height="0.847cm">
        <style:tab-stops>
          <style:tab-stop style:position="1.501cm"/>
        </style:tab-stops>
      </style:paragraph-properties>
    </style:style>
    <style:style style:name="P4" style:family="paragraph" style:parent-style-name="Standard" style:list-style-name="WWNum1">
      <style:paragraph-properties fo:margin-left="3.175cm" fo:margin-right="0cm" fo:line-height="0.847cm" fo:text-indent="-3.175cm" style:auto-text-indent="false">
        <style:tab-stops>
          <style:tab-stop style:position="0.953cm"/>
          <style:tab-stop style:position="1.27cm"/>
        </style:tab-stops>
      </style:paragraph-properties>
    </style:style>
    <style:style style:name="P5" style:family="paragraph" style:parent-style-name="Standard" style:list-style-name="WWNum1">
      <style:paragraph-properties fo:margin-left="4.001cm" fo:margin-right="0cm" fo:line-height="0.847cm" fo:text-indent="-4.001cm" style:auto-text-indent="false">
        <style:tab-stops>
          <style:tab-stop style:position="0.953cm"/>
          <style:tab-stop style:position="1.27cm"/>
        </style:tab-stops>
      </style:paragraph-properties>
    </style:style>
    <style:style style:name="P6" style:family="paragraph" style:parent-style-name="Standard" style:list-style-name="WWNum1">
      <style:paragraph-properties fo:margin-left="3.501cm" fo:margin-right="0cm" fo:line-height="0.847cm" fo:text-indent="-3.501cm" style:auto-text-indent="false">
        <style:tab-stops>
          <style:tab-stop style:position="0.953cm"/>
          <style:tab-stop style:position="1.27cm"/>
        </style:tab-stops>
      </style:paragraph-properties>
    </style:style>
    <style:style style:name="P7" style:family="paragraph" style:parent-style-name="Standard">
      <style:paragraph-properties fo:margin-left="55.88cm" fo:margin-right="0cm" fo:line-height="0.847cm" fo:text-indent="55.88cm" style:auto-text-indent="false"/>
    </style:style>
    <style:style style:name="P8" style:family="paragraph" style:parent-style-name="Standard">
      <style:paragraph-properties fo:margin-left="55.88cm" fo:margin-right="0cm" fo:line-height="0.847cm" fo:text-indent="55.88cm" style:auto-text-indent="false">
        <style:tab-stops>
          <style:tab-stop style:position="1.501cm"/>
        </style:tab-stops>
      </style:paragraph-properties>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0pt" style:font-name-asian="標楷體" style:font-size-asian="20pt" style:font-size-complex="20pt"/>
    </style:style>
    <style:style style:name="T2" style:family="text">
      <style:text-properties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南投縣104年度推廣犬貓絕育3合1</text:span></text:p>
      <text:p text:style-name="P1"><text:span text:style-name="T1">（絕育、寵物登記、狂犬病預防注射）活動說明</text:span></text:p>
      <text:list xml:id="list1093982031" text:style-name="WWNum1">
        <text:list-item>
          <text:p text:style-name="P4"><text:span text:style-name="T2">執行日期：自104年05月1日起至11月30日止。</text:span></text:p>
        </text:list-item>
        <text:list-item>
          <text:p text:style-name="P4"><text:span text:style-name="T2">執行單位：南投縣家畜疾病防治所、各鄉鎮市公所</text:span></text:p>
        </text:list-item>
        <text:list-item>
          <text:p text:style-name="P5"><text:span text:style-name="T2">協辦單位：本縣關懷動物協會及本縣流浪狗照護協會</text:span></text:p>
        </text:list-item>
        <text:list-item>
          <text:p text:style-name="P5"><text:span text:style-name="T2">施術對象：犬貓年滿3個月以上，健康狀況良好經獸醫施評估適合手術者。</text:span></text:p>
        </text:list-item>
        <text:list-item>
          <text:p text:style-name="P6"><text:span text:style-name="T2">報名處：本縣鄉鎮市公所、各社區發展協會、本縣關懷動物協會及本縣流浪狗照護協會。</text:span></text:p>
        </text:list-item>
        <text:list-item>
          <text:p text:style-name="P4"><text:span text:style-name="T2">費用：完全免費。</text:span></text:p>
        </text:list-item>
        <text:list-item>
          <text:p text:style-name="P2"><text:span text:style-name="T2">施行方法及步驟：</text:span></text:p>
        </text:list-item>
      </text:list>
      <text:p text:style-name="P8"><text:span text:style-name="T2">（一）飼主須向報名單位詳填報名表以評估犬貓狀況是否適合施行絕育手術。</text:span></text:p>
      <text:p text:style-name="P8"><text:span text:style-name="T2">（二）報名單位於報名犬貓數達30隻以上向南投縣家畜疾病防治所回報報名表，由該所排定絕育日期。</text:span></text:p>
      <text:p text:style-name="P7"><text:span text:style-name="T2">（三）報名單位請協助協調活動場地，具有為具紗窗紗門防蚊蠅之室內空間，擁有6張以上會議桌及20張以上座椅。</text:span></text:p>
      <text:p text:style-name="P8"><text:span text:style-name="T2">（四）絕育日期排定後，請報名單位向飼主通知絕育時間及術前應注意事項。</text:span></text:p>
      <text:p text:style-name="P8"><text:span text:style-name="T2">（五）施術時間於當天上午9時開始至下午5時30分止，視當天絕育狀況提早結束或延長，參加絕育手術犬貓的飼主，需於上午8時30分攜帶身分證件至活動現場報到，填具3合1專案活動申請單、寵物登記申請表及狂犬病預防注射證明書（已辦理者免填），領取掛號牌完成掛號手續。</text:span></text:p>
      <text:p text:style-name="P8"><text:span text:style-name="T2">（六）由掛號處分配順序號碼牌，施術獸醫師為犬貓完成絕育手術、晶片植入及狂犬病預防注射後，連同取下之器官拍照存證，並填具紀錄清冊等資料。</text:span></text:p>
      <text:p text:style-name="P8"><text:span text:style-name="T2">（七）犬貓經絕育手術後，請飼主妥為照護手術傷口，不可放任不管，儘量避免狗、貓去舔或抓傷口，以免傷口癒後不良。</text:span></text:p>
      <text:p text:style-name="P3"><text:span text:style-name="T2">八、相關問題請洽南投縣家畜疾病防治所保護股吳岱芩小姐049-222254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104年度推廣犬貓絕育3合1</dc:title>
    <meta:initial-creator>user</meta:initial-creator>
    <dc:creator>User</dc:creator>
    <meta:editing-cycles>2</meta:editing-cycles>
    <meta:creation-date>2015-05-01T04:13:00</meta:creation-date>
    <dc:date>2015-05-01T04:13:00</dc:date>
    <meta:editing-duration>PT4M</meta:editing-duration>
    <meta:generator>LibreOffice/6.2.3.2$Windows_X86_64 LibreOffice_project/aecc05fe267cc68dde00352a451aa867b3b546ac</meta:generator>
    <meta:document-statistic meta:table-count="0" meta:image-count="0" meta:object-count="0" meta:page-count="1" meta:paragraph-count="17" meta:word-count="641" meta:character-count="662" meta:non-whitespace-character-count="662"/>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