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2.94cm" fo:margin-right="0cm" fo:line-height="0.847cm" fo:text-align="center" style:justify-single-word="false" fo:text-indent="-1.991cm" style:auto-text-indent="false"/>
    </style:style>
    <style:style style:name="P5" style:family="paragraph" style:parent-style-name="Standard" style:master-page-name="Standard">
      <style:paragraph-properties fo:margin-left="2.94cm" fo:margin-right="0cm" fo:line-height="0.847cm" fo:text-align="center" style:justify-single-word="false" fo:text-indent="-1.991cm" style:auto-text-indent="false" style:page-number="auto"/>
    </style:style>
    <style:style style:name="P6" style:family="paragraph" style:parent-style-name="Standard">
      <style:paragraph-properties fo:margin-left="3.457cm" fo:margin-right="0cm" fo:line-height="0.847cm" fo:text-indent="-3.457cm" style:auto-text-indent="false"/>
    </style:style>
    <style:style style:name="P7" style:family="paragraph" style:parent-style-name="Standard">
      <style:paragraph-properties fo:margin-left="0cm" fo:margin-right="0cm" fo:line-height="0.847cm" fo:text-indent="3.457cm" style:auto-text-indent="false"/>
    </style:style>
    <style:style style:name="P8" style:family="paragraph" style:parent-style-name="Standard">
      <style:paragraph-properties fo:margin-left="3.688cm" fo:margin-right="0cm" fo:line-height="0.847cm" fo:text-indent="-0.247cm" style:auto-text-indent="false"/>
    </style:style>
    <style:style style:name="P9" style:family="paragraph" style:parent-style-name="Standard">
      <style:paragraph-properties fo:margin-left="0.988cm" fo:margin-right="0cm" fo:line-height="0.847cm" fo:text-indent="-0.988cm" style:auto-text-indent="false"/>
    </style:style>
    <style:style style:name="P10" style:family="paragraph" style:parent-style-name="Standard">
      <style:paragraph-properties fo:margin-left="3.175cm" fo:margin-right="0cm" fo:line-height="0.847cm" fo:text-align="justify" style:justify-single-word="false" fo:text-indent="-1.27cm" style:auto-text-indent="false"/>
    </style:style>
    <style:style style:name="P11" style:family="paragraph" style:parent-style-name="Standard">
      <style:paragraph-properties fo:margin-left="3.166cm" fo:margin-right="0cm" fo:line-height="0.847cm" fo:text-align="justify" style:justify-single-word="false" fo:text-indent="0.247cm" style:auto-text-indent="false"/>
    </style:style>
    <style:style style:name="P12" style:family="paragraph" style:parent-style-name="Standard">
      <style:paragraph-properties fo:margin-left="3.239cm" fo:margin-right="0cm" fo:line-height="0.847cm" fo:text-align="justify" style:justify-single-word="false" fo:text-indent="0.247cm" style:auto-text-indent="false"/>
    </style:style>
    <style:style style:name="P13" style:family="paragraph" style:parent-style-name="Standard">
      <style:paragraph-properties fo:margin-left="3.175cm" fo:margin-right="0cm" fo:line-height="0.847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3.422cm" fo:margin-right="0cm" fo:line-height="0.847cm" fo:text-align="justify" style:justify-single-word="false" fo:text-indent="-1.517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name-complex="標楷體"/>
    </style:style>
    <style:style style:name="T7" style:family="text">
      <style:text-properties fo:font-size="14pt" fo:font-weight="bold" style:font-name-asian="標楷體" style:font-size-asian="14pt" style:font-weight-asian="bold" style:font-name-complex="標楷體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T12" style:family="text"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T13" style:family="text">
      <style:text-properties fo:color="#000000" fo:font-size="14pt" fo:font-weight="bold" style:letter-kerning="false" style:font-name-asian="Times New Roman" style:font-size-asian="14pt" style:font-weight-asian="bold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南投縣104年度</text:span></text:p>
      <text:p text:style-name="P4"><text:span text:style-name="T1">推廣犬貓絕育手術3合1專案注意事項</text:span></text:p>
      <text:p text:style-name="P3"/>
      <text:p text:style-name="P1"><text:span text:style-name="T4">一、報到時間：活動當天上午9時30分或依通知時間報到（活動日期另行通知）。</text:span></text:p>
      <text:p text:style-name="P6"><text:span text:style-name="T4">二、施術時間：活動當天上午10時開始至下午3時30分止，視當天絕育狀況提早結束或延長。</text:span></text:p>
      <text:p text:style-name="P1"><text:span text:style-name="T4">三、攜帶物品：1.身分證件。</text:span></text:p>
      <text:p text:style-name="P7"><text:span text:style-name="T4">2.要施行手術的犬貓。</text:span></text:p>
      <text:p text:style-name="P8"><text:span text:style-name="T4">3.已辦理寵物登記或狂犬病預防注射者，請攜帶寵物登記證或狂犬病預防注射證明書。</text:span></text:p>
      <text:p text:style-name="P6"><text:span text:style-name="T4">四、活動流程：報到處辦理報到手續</text:span><text:span text:style-name="T2">→</text:span><text:span text:style-name="T4">填寫報名表</text:span><text:span text:style-name="T2">→</text:span><text:span text:style-name="T4">詳讀手術切結書</text:span><text:span text:style-name="T4">並簽名</text:span><text:span text:style-name="T2">→</text:span><text:span text:style-name="T4">領取【手術號</text:span><text:span text:style-name="T4">碼</text:span><text:span text:style-name="T4">牌】</text:span><text:span text:style-name="T2">→</text:span><text:span text:style-name="T4">在會場附近等候</text:span><text:span text:style-name="T4">叫號</text:span><text:span text:style-name="T2">→</text:span><text:span text:style-name="T4">進行手術</text:span></text:p>
      <text:p text:style-name="P1"><text:span text:style-name="T4">五、</text:span><text:span text:style-name="T4">掛號完成之後</text:span><text:span text:style-name="T4">，</text:span><text:span text:style-name="T4">叫號三次不到者，延後五個號碼再度叫號，以此類推。</text:span></text:p>
      <text:p text:style-name="P9"><text:span text:style-name="T4">六、飼主於犬貓術後必須妥善照顧傷口並限制活動，若日後手術後傷口有不良反應，必須另行帶至動物醫院進行治療，醫療費用由飼主自行付擔。</text:span></text:p>
      <text:p text:style-name="P2"><text:span text:style-name="T6">七、手術前後應</text:span><text:span text:style-name="T6">注意事項：</text:span></text:p>
      <text:p text:style-name="P10"><text:span text:style-name="T9">（</text:span><text:span text:style-name="T11">一）</text:span><text:span text:style-name="T9">絕育犬、貓請於前一天晚上</text:span><text:span text:style-name="T11">10</text:span><text:span text:style-name="T11">時</text:span><text:span text:style-name="T9">後，至當天手術前必須禁食，水</text:span></text:p>
      <text:p text:style-name="P11"><text:span text:style-name="T9">則</text:span><text:span text:style-name="T9">可適量給予。不配合禁食</text:span><text:span text:style-name="T9">者</text:span><text:span text:style-name="T9">，恕不受理。</text:span></text:p>
      <text:p text:style-name="P10"><text:span text:style-name="T9">（</text:span><text:span text:style-name="T11">二）</text:span><text:span text:style-name="T9">活動現場會由獸醫師評估您的動物是否適合接受手術，若您的動</text:span></text:p>
      <text:p text:style-name="P11"><text:span text:style-name="T9">物有下列情況請告知獸醫師。</text:span><text:span text:style-name="T11"><text:line-break/></text:span><text:span text:style-name="T11">1.</text:span><text:span text:style-name="T9">未滿</text:span><text:span text:style-name="T11">2</text:span><text:span text:style-name="T9">個月齡之幼犬</text:span><text:span text:style-name="T11">/</text:span><text:span text:style-name="T9">貓或剛注射疫苗未滿一週者（狂犬病疫苗不</text:span><text:span text:style-name="T13"> <text:s/></text:span></text:p>
      <text:p text:style-name="P12"><text:span text:style-name="T9">在此限</text:span><text:span text:style-name="T11">)</text:span><text:span text:style-name="T9">。</text:span></text:p>
      <text:p text:style-name="P13"><text:span text:style-name="T11">2.</text:span><text:span text:style-name="T9">健康狀況不佳</text:span><text:span text:style-name="T9">或有異狀</text:span><text:span text:style-name="T9">者。</text:span><text:span text:style-name="T11"><text:line-break/></text:span><text:span text:style-name="T11">3.</text:span><text:span text:style-name="T9">產後未滿</text:span><text:span text:style-name="T11">2</text:span><text:span text:style-name="T9">個月的母狗</text:span><text:span text:style-name="T9">/貓</text:span><text:span text:style-name="T9">或尚未斷奶者。</text:span><text:span text:style-name="T11"><text:line-break/></text:span><text:span text:style-name="T11">4.</text:span><text:span text:style-name="T9">腹腔曾開過刀者（包括剖腹產或其他原因開刀者）。</text:span></text:p>
      <text:p text:style-name="P14"><text:span text:style-name="T9">（</text:span><text:span text:style-name="T11">三</text:span><text:span text:style-name="T9">）</text:span><text:span text:style-name="T9">為</text:span><text:span text:style-name="T9">防</text:span><text:span text:style-name="T9">動物</text:span><text:span text:style-name="T9">感冒或失溫</text:span><text:span text:style-name="T9">，</text:span><text:span text:style-name="T9">請各犬</text:span><text:span text:style-name="T9">、</text:span><text:span text:style-name="T9">貓</text:span><text:span text:style-name="T9">飼</text:span><text:span text:style-name="T9">主自備毛毯，在</text:span><text:span text:style-name="T9">動物</text:span><text:span text:style-name="T9">手術完恢復清醒時保暖之用。</text:span></text:p>
      <text:p text:style-name="P14"><text:span text:style-name="T9">（</text:span><text:span text:style-name="T11">四</text:span><text:span text:style-name="T9">）再次叮嚀，手術後請妥為照護，不可放任不管</text:span><text:span text:style-name="T9">，</text:span><text:span text:style-name="T9">盡量避免狗</text:span><text:span text:style-name="T9">、</text:span><text:span text:style-name="T9">貓去舔或抓傷口，</text:span><text:span text:style-name="T9">以免傷口癒後不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旨：為辦理本縣偏遠地區犬貓絕育暨動物保護宣導活動，請  貴所於本（100年）11月2日前，以傳真回覆犬貓絕育報名表及商借場地事宜，請  查照惠復</dc:title>
    <dc:subject/>
    <meta:keyword/>
    <meta:initial-creator>user</meta:initial-creator>
    <meta:creation-date>2015-05-01T12:49:00</meta:creation-date>
    <dc:creator>User</dc:creator>
    <dc:date>2015-05-01T12:49:00</dc:date>
    <meta:print-date>2011-10-27T13:40:00</meta:print-date>
    <meta:editing-cycles>2</meta:editing-cycles>
    <meta:editing-duration>PT1M</meta:editing-duration>
    <meta:document-statistic meta:table-count="0" meta:image-count="0" meta:object-count="0" meta:page-count="1" meta:paragraph-count="19" meta:word-count="602" meta:character-count="620" meta:non-whitespace-character-count="615"/>
    <meta:generator>LibreOffice/6.2.3.2$Windows_X86_64 LibreOffice_project/aecc05fe267cc68dde00352a451aa867b3b546ac</meta:generator>
  </office:meta>
</office:document-meta>
</file>