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1.901cm" fo:margin-left="-0.049cm" style:page-number="auto" table:align="left" style:writing-mode="lr-tb"/>
    </style:style>
    <style:style style:name="表格1.A" style:family="table-column">
      <style:table-column-properties style:column-width="3.551cm"/>
    </style:style>
    <style:style style:name="表格1.B" style:family="table-column">
      <style:table-column-properties style:column-width="8.35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100%"/>
      <style:text-properties fo:font-size="20pt" fo:font-weight="bold" style:font-size-asian="20pt" style:font-weight-asian="bold" style:font-weight-complex="bold"/>
    </style:style>
    <style:style style:name="P2" style:family="paragraph" style:parent-style-name="Standard">
      <style:paragraph-properties fo:line-height="100%" fo:text-align="justify" fo:text-align-last="justify" style:justify-single-word="false" style:text-autospace="none" style:punctuation-wrap="simple" style:line-break="normal" style:vertical-align="middle" style:snap-to-layout-grid="false"/>
    </style:style>
    <style:style style:name="P3" style:family="paragraph" style:parent-style-name="Standard">
      <style:paragraph-properties fo:line-height="100%" fo:text-align="justify" fo:text-align-last="justify" style:justify-single-word="false" style:vertical-align="middle"/>
    </style:style>
    <style:style style:name="P4" style:family="paragraph" style:parent-style-name="Standard">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P5" style:family="paragraph" style:parent-style-name="Standard">
      <style:text-properties fo:letter-spacing="-0.007cm"/>
    </style:style>
    <style:style style:name="P6" style:family="paragraph" style:parent-style-name="Standard">
      <style:paragraph-properties fo:margin-top="0.318cm" fo:margin-bottom="0.318cm" loext:contextual-spacing="false" fo:line-height="0.776cm"/>
    </style:style>
    <style:style style:name="P7" style:family="paragraph" style:parent-style-name="Standard">
      <style:paragraph-properties fo:margin-top="0.318cm" fo:margin-bottom="0.318cm" loext:contextual-spacing="false" fo:line-height="0.776cm"/>
      <style:text-properties fo:font-size="16pt" style:font-size-asian="16pt" style:font-size-complex="16pt"/>
    </style:style>
    <style:style style:name="P8" style:family="paragraph" style:parent-style-name="Standard">
      <style:paragraph-properties fo:margin-top="0.318cm" fo:margin-bottom="0cm" loext:contextual-spacing="false"/>
    </style:style>
    <style:style style:name="P9" style:family="paragraph" style:parent-style-name="Standard">
      <style:paragraph-properties fo:margin-top="0cm" fo:margin-bottom="0.635cm" loext:contextual-spacing="false"/>
    </style:style>
    <style:style style:name="P10" style:family="paragraph" style:parent-style-name="Standard">
      <style:paragraph-properties fo:margin-top="0cm" fo:margin-bottom="0.318cm" loext:contextual-spacing="false" fo:line-height="0.776cm"/>
    </style:style>
    <style:style style:name="P11" style:family="paragraph" style:parent-style-name="Standard">
      <style:paragraph-properties fo:margin-left="2.469cm" fo:margin-right="0cm" fo:line-height="0.783cm" fo:text-indent="-2.469cm" style:auto-text-indent="false"/>
    </style:style>
    <style:style style:name="P12" style:family="paragraph" style:parent-style-name="Standard">
      <style:paragraph-properties fo:margin-left="2.469cm" fo:margin-right="0cm" fo:line-height="0.803cm" fo:text-indent="-2.469cm" style:auto-text-indent="false"/>
    </style:style>
    <style:style style:name="P13" style:family="paragraph" style:parent-style-name="Standard">
      <style:paragraph-properties fo:margin-left="2.469cm" fo:margin-right="0cm" fo:line-height="0.783cm" fo:text-indent="0.988cm" style:auto-text-indent="false"/>
    </style:style>
    <style:style style:name="P14" style:family="paragraph" style:parent-style-name="Standard">
      <style:paragraph-properties fo:margin-left="2.469cm" fo:margin-right="0cm" fo:line-height="0.803cm" fo:text-indent="0.988cm" style:auto-text-indent="false"/>
    </style:style>
    <style:style style:name="P15" style:family="paragraph" style:parent-style-name="Standard">
      <style:paragraph-properties fo:margin-left="2.469cm" fo:margin-right="0cm" fo:line-height="0.755cm" fo:text-indent="0.988cm" style:auto-text-indent="false"/>
    </style:style>
    <style:style style:name="P16" style:family="paragraph" style:parent-style-name="Standard">
      <style:paragraph-properties fo:margin-left="2.469cm" fo:margin-right="0cm" fo:margin-top="0cm" fo:margin-bottom="0.635cm" loext:contextual-spacing="false" fo:line-height="0.803cm" fo:text-indent="0.988cm" style:auto-text-indent="false"/>
    </style:style>
    <style:style style:name="P17" style:family="paragraph" style:parent-style-name="Standard">
      <style:paragraph-properties fo:margin-left="4.445cm" fo:margin-right="0cm" fo:line-height="0.783cm" fo:text-indent="-0.988cm" style:auto-text-indent="false"/>
    </style:style>
    <style:style style:name="P18" style:family="paragraph" style:parent-style-name="Standard">
      <style:paragraph-properties fo:margin-left="4.445cm" fo:margin-right="0cm" fo:line-height="0.783cm" fo:text-indent="-0.988cm" style:auto-text-indent="false"/>
    </style:style>
    <style:style style:name="P19" style:family="paragraph" style:parent-style-name="Standard">
      <style:paragraph-properties fo:margin-left="4.445cm" fo:margin-right="0cm" fo:line-height="0.755cm" fo:text-indent="-0.988cm" style:auto-text-indent="false"/>
    </style:style>
    <style:style style:name="P20" style:family="paragraph" style:parent-style-name="Standard">
      <style:paragraph-properties fo:margin-left="4.445cm" fo:margin-right="0cm" fo:line-height="0.755cm" fo:text-indent="-0.988cm" style:auto-text-indent="false"/>
    </style:style>
    <style:style style:name="P21" style:family="paragraph" style:parent-style-name="Standard">
      <style:paragraph-properties fo:margin-left="2.469cm" fo:margin-right="0cm" fo:line-height="0.803cm" fo:text-indent="0.96cm" style:auto-text-indent="false"/>
      <style:text-properties fo:letter-spacing="-0.007cm"/>
    </style:style>
    <style:style style:name="P22" style:family="paragraph" style:parent-style-name="Standard">
      <style:paragraph-properties fo:margin-left="2.625cm" fo:margin-right="0cm" fo:line-height="0.803cm" fo:text-indent="-2.625cm" style:auto-text-indent="false"/>
    </style:style>
    <style:style style:name="P23" style:family="paragraph" style:parent-style-name="Standard">
      <style:paragraph-properties fo:margin-left="2.469cm" fo:margin-right="0cm" fo:line-height="0.803cm" fo:text-indent="0.917cm" style:auto-text-indent="false"/>
      <style:text-properties fo:letter-spacing="-0.018cm"/>
    </style:style>
    <style:style style:name="P24" style:family="paragraph" style:parent-style-name="Standard">
      <style:paragraph-properties fo:margin-left="2.505cm" fo:margin-right="0cm" fo:line-height="0.803cm" fo:text-indent="-2.505cm" style:auto-text-indent="false"/>
    </style:style>
    <style:style style:name="P25" style:family="paragraph" style:parent-style-name="Standard">
      <style:paragraph-properties fo:margin-left="6.491cm" fo:margin-right="0cm" fo:margin-top="0.318cm" fo:margin-bottom="0.318cm" loext:contextual-spacing="false" fo:line-height="0.755cm" fo:text-indent="-2.54cm" style:auto-text-indent="false"/>
      <style:text-properties style:font-name="標楷體" fo:font-size="18pt" style:font-size-asian="18pt"/>
    </style:style>
    <style:style style:name="P26" style:family="paragraph" style:parent-style-name="Standard">
      <style:paragraph-properties fo:margin-left="2.477cm" fo:margin-right="0cm" fo:line-height="0.755cm" fo:text-indent="-2.477cm" style:auto-text-indent="false"/>
    </style:style>
    <style:style style:name="P27" style:family="paragraph" style:parent-style-name="Standard">
      <style:paragraph-properties fo:margin-left="2.54cm" fo:margin-right="0cm" fo:line-height="0.803cm" fo:text-indent="-2.54cm" style:auto-text-indent="false"/>
    </style:style>
    <style:style style:name="P28" style:family="paragraph" style:parent-style-name="Header">
      <style:text-properties fo:font-size="12pt" style:font-size-asian="12pt"/>
    </style:style>
    <style:style style:name="T1" style:family="text">
      <style:text-properties fo:font-size="20pt" fo:font-weight="bold" style:font-size-asian="20pt" style:font-weight-asian="bold" style:font-weight-complex="bold"/>
    </style:style>
    <style:style style:name="T2" style:family="text">
      <style:text-properties fo:letter-spacing="-0.014cm"/>
    </style:style>
    <style:style style:name="T3" style:family="text">
      <style:text-properties fo:font-size="16pt" style:font-size-asian="16pt" style:font-size-complex="16pt"/>
    </style:style>
    <style:style style:name="T4" style:family="text">
      <style:text-properties fo:letter-spacing="-0.007cm"/>
    </style:style>
    <style:style style:name="T5" style:family="text">
      <style:text-properties fo:letter-spacing="-0.007cm"/>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2pt" fo:letter-spacing="-0.035cm" style:font-size-asian="12pt"/>
    </style:style>
    <style:style style:name="T9" style:family="text">
      <style:text-properties fo:letter-spacing="-0.011cm"/>
    </style:style>
    <style:style style:name="T10" style:family="text">
      <style:text-properties fo:letter-spacing="-0.018cm"/>
    </style:style>
    <style:style style:name="T11" style:family="text">
      <style:text-properties fo:letter-spacing="-0.035cm"/>
    </style:style>
    <style:style style:name="T12" style:family="text">
      <style:text-properties style:font-name="標楷體" fo:font-size="18pt" style:font-size-asian="18pt"/>
    </style:style>
    <style:style style:name="T13" style:family="text">
      <style:text-properties fo:font-size="10pt" fo:letter-spacing="-0.039cm" style:font-size-asian="10pt"/>
    </style:style>
    <style:style style:name="T14" style:family="text">
      <style:text-properties fo:font-size="10pt" fo:letter-spacing="-0.039cm" style:font-size-asian="10pt"/>
    </style:style>
    <style:style style:name="T15" style:family="text">
      <style:text-properties fo:font-size="10pt" fo:letter-spacing="-0.049cm" style:font-size-asian="10pt"/>
    </style:style>
    <style:style style:name="T16" style:family="text">
      <style:text-properties fo:font-size="10pt" fo:letter-spacing="-0.049cm" style:font-size-asian="10pt"/>
    </style:style>
    <style:style style:name="T17" style:family="text">
      <style:text-properties fo:font-size="15pt" fo:letter-spacing="-0.035cm"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總統令</text:p>
          </table:table-cell>
          <table:table-cell table:style-name="表格1.A1" office:value-type="string">
            <text:p text:style-name="P2">中華民國103年6月18日</text:p>
            <text:p text:style-name="P3">華總一義字第10300093281號</text:p>
          </table:table-cell>
        </table:table-row>
      </table:table>
      <text:p text:style-name="P6">茲增訂行政訴訟法第四章章名及第二百三十七條之十至第二百三十七條之十七條文；並修正第四十九條、第七十三條、第二百零四條及第二百二十九條條文，公布之。</text:p>
      <text:p text:style-name="P8">總　　　統　馬英九</text:p>
      <text:p text:style-name="P9">行政院院長　江宜樺</text:p>
      <text:p text:style-name="P7">行政訴訟法增訂第四章章名及第二百三十七條之十至第二百三十七條之十七條文；並修正第四十九條、第七十三條、第二百零四條及第二百二十九條條文</text:p>
      <text:p text:style-name="P10">中華民國103年6月18日公布</text:p>
      <text:p text:style-name="P11">第四十九條　　當事人得委任代理人為訴訟行為。但每一當事人委任之訴訟代理人不得逾三人。</text:p>
      <text:p text:style-name="P13">行政訴訟應以律師為訴訟代理人。非律師具有下列情形之一者，亦得為訴訟代理人：</text:p>
      <text:p text:style-name="P17">一、稅務行政事件，具備會計師資格。</text:p>
      <text:p text:style-name="P17">二、專利行政事件，具備專利師資格或依法得為專利代理人。</text:p>
      <text:p text:style-name="P17">三、當事人為公法人、中央或地方機關、公法上之非法人團體時，其所屬專任人員辦理法制、法務、訴願業務或與訴訟事件相關業務。</text:p>
      <text:p text:style-name="P17">四、<text:span text:style-name="T4">交通裁決事件，原告為自然人時，其配偶、三親等內之血親或二親等內之姻親；原告為法人或非法人團體時，其所屬人員辦理與訴訟事件相關業務。</text:span></text:p>
      <text:p text:style-name="P21">委任前項之非律師為訴訟代理人者，應得審判長許可。</text:p>
      <text:p text:style-name="P14">第二項之非律師為訴訟代理人，審判長許其為本案訴訟行為者，視為已有前項之許可。</text:p>
      <text:p text:style-name="P14">前二項之許可，審判長得隨時以裁定撤銷之，並應送達於為訴訟委任之人。</text:p>
      <text:p text:style-name="P14">訴訟代理人委任複代理人者，不得逾一人。前四項之規定，於複代理人適用之。</text:p>
      <text:p text:style-name="P12">第七十三條　　<text:span text:style-name="T4">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14">前項情形，如係以郵務人員為送達人者，得將文書寄存於附近之郵務機構。</text:p>
      <text:p text:style-name="P14">寄存送達，自寄存之日起，經十日發生效力。</text:p>
      <text:p text:style-name="P14">寄存之文書自寄存之日起，寄存機關或機構應保存三個月。</text:p>
      <text:p text:style-name="P22"><text:span text:style-name="T6">第二百零四條</text:span>　　<text:span text:style-name="T9">經言詞辯論之判決，應宣示之；不經言詞辯論之判決，</text:span>應公告之。</text:p>
      <text:p text:style-name="P14">宣示判決應於辯論終結之期日或辯論終結時指定之期日為之。</text:p>
      <text:p text:style-name="P23">前項指定之宣示期日，自辯論終結時起，不得逾二星期。</text:p>
      <text:p text:style-name="P14">判決經公告者，行政法院書記官應作記載該事由及年、月、日、時之證書附卷。</text:p>
      <text:p text:style-name="P24"><text:span text:style-name="T8">第二百二十九條</text:span>　　適用簡易訴訟程序之事件，以地方法院行政訴訟庭為第一審管轄法院。</text:p>
      <text:p text:style-name="P15"><text:soft-page-break/>下列各款行政訴訟事件，除本法別有規定外，適用本章所定之簡易程序：</text:p>
      <text:p text:style-name="P19">一、關於稅捐課徵事件涉訟，所核課之稅額在新臺幣四十萬元以下者。</text:p>
      <text:p text:style-name="P19">二、因不服行政機關所為新臺幣四十萬元以下罰鍰處分而涉訟者。</text:p>
      <text:p text:style-name="P19">三、其他關於公法上財產關係之訴訟，其標的之金額或價額在新臺幣四十萬元以下者。</text:p>
      <text:p text:style-name="P19">四、<text:span text:style-name="T4">因不服行政機關所為告誡、警告、記點、記次、講習、輔導教育或其他相類之輕微處分而涉訟者。</text:span></text:p>
      <text:p text:style-name="P19">五、關於內政部入出國及移民署（以下簡稱入出國及移民署）之行政收容事件涉訟，或合併請求損害賠償或其他財產上給付者。</text:p>
      <text:p text:style-name="P19">六、依法律之規定應適用簡易訴訟程序者。</text:p>
      <text:p text:style-name="P15">前項所定數額，司法院得因情勢需要，以命令減為新臺幣二十萬元或增至新臺幣六十萬元。</text:p>
      <text:p text:style-name="P15">第二項第五款之事件，由受收容人受收容或曾受收容所在地之地方法院行政訴訟庭管轄，不適用第十三條之規定。但未曾受收容者，由被告機關所在地之地方法院行政訴訟庭管轄。</text:p>
      <text:p text:style-name="P25">第四章　收容聲請事件程序</text:p>
      <text:p text:style-name="P26"><text:span text:style-name="T13">第</text:span><text:span text:style-name="T13">二</text:span><text:span text:style-name="T13">百</text:span><text:span text:style-name="T13">三十七</text:span><text:span text:style-name="T13">條之</text:span><text:span text:style-name="T13">十</text:span><text:span text:style-name="T17">　　</text:span>本法所稱收容聲請事件如下：</text:p>
      <text:p text:style-name="P19">一、依入出國及移民法、臺灣地區與大陸地區人民關係條例及香港澳門關係條例提起收容異議、聲請續予收容及延長收容事件。</text:p>
      <text:p text:style-name="P19">二、依本法聲請停止收容事件。</text:p>
      <text:p text:style-name="P27"><text:span text:style-name="T15">第</text:span><text:span text:style-name="T15">二</text:span><text:span text:style-name="T15">百</text:span><text:span text:style-name="T15">三十七</text:span><text:span text:style-name="T15">條之</text:span><text:span text:style-name="T15">十一</text:span><text:span text:style-name="T11">　　</text:span>收容聲請事件，以地方法院行政訴訟庭為第一審管轄法院。</text:p>
      <text:p text:style-name="P14">前項事件，由受收容人所在地之地方法院行政訴訟庭管轄，不適用第十三條之規定。</text:p>
      <text:p text:style-name="P27"><text:span text:style-name="T15">第</text:span><text:span text:style-name="T15">二</text:span><text:span text:style-name="T15">百</text:span><text:span text:style-name="T15">三十七</text:span><text:span text:style-name="T15">條之</text:span><text:span text:style-name="T15">十二</text:span><text:span text:style-name="T11">　　</text:span>行政法院審理收容異議、續予收容及延長收容之聲請事件，應訊問受收容人；入出國及移民署並應到場陳述。</text:p>
      <text:p text:style-name="P14">行政法院審理前項聲請事件時，得徵詢入出國及移民署為其他收容替代處分之可能，以供審酌收容之必要性。</text:p>
      <text:p text:style-name="P27"><text:span text:style-name="T15">第</text:span><text:span text:style-name="T15">二</text:span><text:span text:style-name="T15">百</text:span><text:span text:style-name="T15">三十七</text:span><text:span text:style-name="T15">條之</text:span><text:span text:style-name="T15">十三</text:span><text:span text:style-name="T11">　　</text:span>行政法院裁定續予收容或延長收容後，受收容人及得提起收容異議之人，認為收容原因消滅、無收容必要或有得不予收容情形者，得聲請法院停止收容。</text:p>
      <text:p text:style-name="P21">行政法院審理前項事件，認有必要時，得訊問受收容人或徵詢入出國及移民署之意見，並準用前條第二項之規定。</text:p>
      <text:p text:style-name="P27"><text:span text:style-name="T15">第</text:span><text:span text:style-name="T15">二</text:span><text:span text:style-name="T15">百</text:span><text:span text:style-name="T15">三十七</text:span><text:span text:style-name="T15">條之</text:span><text:span text:style-name="T15">十四</text:span><text:span text:style-name="T11">　　</text:span><text:span text:style-name="T4">行政法院認收容異議、停止收容之聲請為無理由者，應以裁定駁回之。認有理由者，應為釋放受收容人之裁定。</text:span></text:p>
      <text:p text:style-name="P14">行政法院認續予收容、延長收容之聲請為無理由者，應以裁定駁回之。認有理由者，應為續予收容或延長收容之裁定。</text:p>
      <text:p text:style-name="P27"><text:span text:style-name="T15">第</text:span><text:span text:style-name="T15">二</text:span><text:span text:style-name="T15">百</text:span><text:span text:style-name="T15">三十七</text:span><text:span text:style-name="T15">條之</text:span><text:span text:style-name="T15">十五</text:span><text:span text:style-name="T11">　　</text:span><text:span text:style-name="T4">行政法院所為續予收容或延長收容之裁定，應於收容期間屆滿前當庭宣示或以正本送達受收容人。未於收容期間屆滿前為之者，續予收容或延長收容之裁定，視為撤銷。</text:span></text:p>
      <text:p text:style-name="P27"><text:span text:style-name="T15">第</text:span><text:span text:style-name="T15">二</text:span><text:span text:style-name="T15">百</text:span><text:span text:style-name="T15">三十七</text:span><text:span text:style-name="T15">條之</text:span><text:span text:style-name="T15">十六</text:span><text:span text:style-name="T11">　　</text:span>聲請人、受裁定人或入出國及移民署對地方法院行政訴訟庭所為收容聲請事件之裁定不服者，應於裁定送達後<text:span text:style-name="T9">五日內抗告於管轄之高等行政法院。對於抗告法院之裁定，</text:span>不得再為抗告。</text:p>
      <text:p text:style-name="P14">抗告程序，除依前項規定外，準用第四編之規定。</text:p>
      <text:p text:style-name="P14">收容聲請事件之裁定已確定，而有第二百七十三條之情形者，得準用第五編之規定，聲請再審。</text:p>
      <text:p text:style-name="P27"><text:span text:style-name="T15">第</text:span><text:span text:style-name="T15">二</text:span><text:span text:style-name="T15">百</text:span><text:span text:style-name="T15">三十七</text:span><text:span text:style-name="T15">條之</text:span><text:span text:style-name="T15">十七</text:span><text:span text:style-name="T11">　　</text:span>行政法院受理收容聲請事件，不適用第一編第四章第五節訴訟費用之規定。但依第九十八條之六第一項第一款之規定徵收者，不在此限。</text:p>
      <text:p text:style-name="P16"><text:soft-page-break/>收容聲請事件，除本章別有規定外，準用簡易訴訟程序之規定。</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頭1"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MP2" style:family="paragraph" style:parent-style-name="Header">
      <style:text-properties fo:font-size="12pt" style:font-size-asian="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總統府公報　　　　　　　　　　　　　　　　　　　　　　　　　第7145號</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5-03-02T16:45:00</meta:creation-date>
    <dc:creator>user</dc:creator>
    <dc:date>2015-03-02T16:45:00</dc:date>
    <meta:print-date>2014-06-18T10:11:00</meta:print-date>
    <meta:editing-cycles>2</meta:editing-cycles>
    <meta:editing-duration>PT4M</meta:editing-duration>
    <meta:document-statistic meta:table-count="1" meta:image-count="0" meta:object-count="0" meta:page-count="3" meta:paragraph-count="55" meta:word-count="2141" meta:character-count="2215" meta:non-whitespace-character-count="2160"/>
    <meta:generator>LibreOffice/6.2.3.2$Windows_X86_64 LibreOffice_project/aecc05fe267cc68dde00352a451aa867b3b546ac</meta:generator>
  </office:meta>
</office:document-meta>
</file>