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1%" fo:margin-left="-0.199cm" table:align="left" style:writing-mode="lr-tb"/>
    </style:style>
    <style:style style:name="表格1.A" style:family="table-column">
      <style:table-column-properties style:rel-column-width="4968*"/>
    </style:style>
    <style:style style:name="表格1.B" style:family="table-column">
      <style:table-column-properties style:rel-column-width="4140*"/>
    </style:style>
    <style:style style:name="表格1.C" style:family="table-column">
      <style:table-column-properties style:rel-column-width="125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37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margin-left="1.976cm" fo:margin-right="0cm" fo:line-height="1.058cm" fo:text-indent="-1.976cm" style:auto-text-indent="false"/>
    </style:style>
    <style:style style:name="P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3"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125%" style:snap-to-layout-grid="false"/>
    </style:style>
    <style:style style:name="P5" style:family="paragraph" style:parent-style-name="Standard" style:master-page-name="Standard">
      <style:paragraph-properties fo:margin-left="2.258cm" fo:margin-right="0cm" fo:line-height="0.706cm" fo:text-indent="-2.258cm" style:auto-text-indent="false" style:page-number="auto"/>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976cm" fo:margin-right="0cm" fo:line-height="0.706cm" fo:text-indent="-1.976cm" style:auto-text-indent="false"/>
    </style:style>
    <style:style style:name="P7" style:family="paragraph" style:parent-style-name="Standard">
      <style:paragraph-properties fo:margin-left="1.976cm" fo:margin-right="0cm" fo:line-height="0.706cm" fo:text-align="center" style:justify-single-word="false" fo:text-indent="-1.976cm" style:auto-text-indent="false"/>
    </style:style>
    <style:style style:name="P8"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506cm" fo:margin-right="0cm" fo:text-indent="-2.328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text-align="center" style:justify-single-word="false" fo:text-indent="0.988cm" style:auto-text-indent="false"/>
    </style:style>
    <style:style style:name="P11" style:family="paragraph" style:parent-style-name="Standard">
      <style:paragraph-properties fo:margin-left="3.489cm" fo:margin-right="0cm" fo:line-height="0.706cm" fo:text-indent="-1.097cm" style:auto-text-indent="false"/>
    </style:style>
    <style:style style:name="P12" style:family="paragraph" style:parent-style-name="Standard">
      <style:paragraph-properties fo:margin-left="3.443cm" fo:margin-right="0cm" fo:text-indent="-0.988cm" style:auto-text-indent="false"/>
    </style:style>
    <style:style style:name="P13" style:family="paragraph" style:parent-style-name="Standard">
      <style:paragraph-properties fo:margin-left="2.54cm" fo:margin-right="0cm" fo:line-height="0.706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fo:color="#000000"/>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7"><text:span text:style-name="T2">南投縣鹿谷鄉殯葬管理自治條例第五條、第八條修正</text:span><text:span text:style-name="T7">條文草案對照表</text:span></text:p>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 <text:s text:c="3"/>正 <text:s text:c="3"/>條 <text:s text:c="3"/>文</text:p>
          </table:table-cell>
          <table:table-cell table:style-name="表格1.A1" office:value-type="string">
            <text:p text:style-name="P10"><text:span text:style-name="T8">現 <text:s text:c="3"/>行 <text:s text:c="3"/>條 <text:s text:c="4"/>文</text:span></text:p>
          </table:table-cell>
          <table:table-cell table:style-name="表格1.C1" office:value-type="string">
            <text:p text:style-name="P2">說 <text:s text:c="6"/>明</text:p>
          </table:table-cell>
        </table:table-row>
        <table:table-row table:style-name="表格1.2">
          <table:table-cell table:style-name="表格1.A2" office:value-type="string">
            <text:p text:style-name="P8">第五條 本公墓墓基、納骨堂之收費標準如下： </text:p>
            <text:p text:style-name="P11"><text:span text:style-name="T2">一、環保多元葬示範公墓收費標準：</text:span></text:p>
            <text:p text:style-name="P11"><text:span text:style-name="T2">（一）</text:span><text:span text:style-name="T2">……</text:span><text:span text:style-name="T2">.。（二）、</text:span><text:span text:style-name="T2">……</text:span><text:span text:style-name="T2">。</text:span></text:p>
            <text:p text:style-name="P11"><text:span text:style-name="T2">（三）、</text:span><text:span text:style-name="T2">……</text:span><text:span text:style-name="T2">。（四）、</text:span><text:span text:style-name="T2">……</text:span><text:span text:style-name="T2">。</text:span></text:p>
            <text:p text:style-name="P12"><text:span text:style-name="T2">（五）、</text:span><text:span text:style-name="T2">……</text:span><text:span text:style-name="T2">。（六）、</text:span><text:span text:style-name="T2">……</text:span><text:span text:style-name="T2">。</text:span></text:p>
            <text:p text:style-name="P13"><text:span text:style-name="T4">(七)、原置放於納骨堂骨灰甕，申請移動至骨灰葬、花、樹葬區，一甕折抵新臺幣三千元。</text:span></text:p>
          </table:table-cell>
          <table:table-cell table:style-name="表格1.A2" office:value-type="string">
            <text:p text:style-name="P8">第五條 本公墓墓基、納骨堂之收費標準如下： </text:p>
            <text:p text:style-name="P11"><text:span text:style-name="T2">一、環保多元葬示範公墓收費標準：</text:span></text:p>
            <text:p text:style-name="P11"><text:span text:style-name="T2">（一）</text:span><text:span text:style-name="T2">……</text:span><text:span text:style-name="T2">.。</text:span></text:p>
            <text:p text:style-name="P11"><text:span text:style-name="T2">（二）、</text:span><text:span text:style-name="T2">……</text:span><text:span text:style-name="T2">。</text:span></text:p>
            <text:p text:style-name="P11"><text:span text:style-name="T2">（三）、</text:span><text:span text:style-name="T2">……</text:span><text:span text:style-name="T2">。</text:span></text:p>
            <text:p text:style-name="P11"><text:span text:style-name="T2">（四）、</text:span><text:span text:style-name="T2">……</text:span><text:span text:style-name="T2">。</text:span></text:p>
            <text:p text:style-name="P12"><text:span text:style-name="T2">（五）、</text:span><text:span text:style-name="T2">……</text:span><text:span text:style-name="T2">。</text:span></text:p>
            <text:p text:style-name="P12"><text:span text:style-name="T2">（六）、</text:span><text:span text:style-name="T2">……</text:span><text:span text:style-name="T2">。</text:span></text:p>
            <text:p text:style-name="P4"><text:span text:style-name="T2"><text:s text:c="18"/>（以下略）</text:span></text:p>
          </table:table-cell>
          <table:table-cell table:style-name="表格1.C2" office:value-type="string">
            <text:p text:style-name="P4"><text:span text:style-name="T7">新增</text:span><text:span text:style-name="T5">放置納骨塔骨灰欲改放置於本鄉示範公墓骨灰葬區之折抵收費</text:span><text:span text:style-name="T7">。</text:span></text:p>
            <text:p text:style-name="P3"/>
            <text:p text:style-name="P3"/>
          </table:table-cell>
        </table:table-row>
        <table:table-row table:style-name="表格1.2">
          <table:table-cell table:style-name="表格1.A2" office:value-type="string">
            <text:p text:style-name="P1"><text:span text:style-name="T2">第八條 <text:s/>納骨堂櫃、牌位使用期間請求出堂者，應通知本所辦理註銷登記，其繳交費用不予退還，申請層別位置變更時，應繳移動登記費新臺幣三千元正，終止使用後如需再使用納骨堂時，應重新申請並繳納各項費用。</text:span></text:p>
            <text:p text:style-name="P1"><text:span text:style-name="T2"><text:s text:c="8"/></text:span><text:span text:style-name="T4">依第五條第一項第一款第七目申請者，免繳前項移動登記費</text:span><text:span text:style-name="T2">。</text:span></text:p>
            <text:p text:style-name="P8"/>
          </table:table-cell>
          <table:table-cell table:style-name="表格1.A2" office:value-type="string">
            <text:p text:style-name="P6"><text:span text:style-name="T2">第八條 <text:s/>納骨堂櫃、牌位使用期間請求出堂者，應通知本所辦理註銷登記，其繳交費用不予退還，申請層別位置變更時，應繳移動登記費新臺幣三千元正，終止使用後如需再使用納骨堂時，應重新申請並繳納各項費用。</text:span></text:p>
          </table:table-cell>
          <table:table-cell table:style-name="表格1.C2" office:value-type="string">
            <text:p text:style-name="P4"><text:span text:style-name="T5">修正放置納骨塔骨灰欲改放置於本鄉示範公墓骨灰葬區免收移動登記費之</text:span><text:span text:style-name="T7">規定</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4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埔心鄉殯葬管理自治條例增修條文對照表</dc:title>
    <dc:subject/>
    <meta:keyword/>
    <dc:description/>
    <meta:initial-creator>xp</meta:initial-creator>
    <meta:creation-date>2014-10-07T09:27:00</meta:creation-date>
    <dc:creator>User</dc:creator>
    <dc:date>2014-10-07T10:27:00</dc:date>
    <meta:print-date>2013-11-07T13:40:00</meta:print-date>
    <meta:editing-cycles>5</meta:editing-cycles>
    <meta:editing-duration>PT56M</meta:editing-duration>
    <meta:document-statistic meta:table-count="1" meta:image-count="0" meta:object-count="0" meta:page-count="1" meta:paragraph-count="24" meta:word-count="509" meta:character-count="589" meta:non-whitespace-character-count="523"/>
    <meta:generator>LibreOffice/6.2.3.2$Windows_X86_64 LibreOffice_project/aecc05fe267cc68dde00352a451aa867b3b546ac</meta:generator>
  </office:meta>
</office:document-meta>
</file>