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482cm" fo:margin-right="0cm" fo:text-indent="-1.482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5"/>
    <style:style style:name="P6" style:family="paragraph" style:parent-style-name="List_20_Paragraph">
      <style:paragraph-properties fo:margin-left="2.117cm" fo:margin-right="0cm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南投縣鹿谷鄉人文交通觀光環境生態資源維護協力臨時稅自治條例</text:span></text:p>
      <text:p text:style-name="P1"><text:span text:style-name="T1">（草案）</text:span></text:p>
      <text:list xml:id="list8110249204143361306" text:style-name="WWNum1">
        <text:list-item>
          <text:p text:style-name="P4"><text:span text:style-name="T2">為維護南投縣鹿谷鄉（下稱本鄉）交通、人文、觀光、環境與生態資源，促進本鄉交通建設、人文發展、觀光產業及環境資源之永續經營，依據地方稅法通則制定本自治條例。</text:span></text:p>
        </text:list-item>
        <text:list-item>
          <text:p text:style-name="P4"><text:span text:style-name="T2">本自治條例之主管機關為南投縣鹿谷鄉公所（下稱本所）。</text:span></text:p>
        </text:list-item>
        <text:list-item>
          <text:p text:style-name="P4"><text:span text:style-name="T2">本鄉開徵人文交通觀光環境生態資源維護協力臨時稅（下稱本臨時稅），依本自治條例之規定。</text:span></text:p>
        </text:list-item>
      </text:list>
      <text:p text:style-name="P6"><text:span text:style-name="T2">本臨時稅之課徵年限為二年。</text:span></text:p>
      <text:list xml:id="list103056897394014" text:continue-numbering="true" text:style-name="WWNum1">
        <text:list-item>
          <text:p text:style-name="P4"><text:span text:style-name="T2">本臨時稅之課徵以進入本鄉轄內之溪頭自然教育園區、鳳凰自然教育園區（即臺大茶園）及鳳凰谷鳥園生態園區之人，每人每次新台幣壹拾元整計徵，由溪頭自然教育園區、鳳凰自然教育園區（即臺大茶園）及鳳凰谷鳥園生態園區之管理機構於收取清潔維護費（即門票）時一併代徵，並按月撥付本鄉專款專戶使用。</text:span></text:p>
        </text:list-item>
      </text:list>
      <text:p text:style-name="P6"><text:span text:style-name="T2">免徵範圍比照前項</text:span><text:bookmark text:name="_GoBack"/><text:span text:style-name="T2">園區免費規定。</text:span></text:p>
      <text:p text:style-name="P2"><text:span text:style-name="T3">第五條 <text:s/>本臨時稅收取後應開立專款帳戶，其稅收由本所統籌運用於交通、人 </text:span></text:p>
      <text:p text:style-name="P2"><text:span text:style-name="T3"><text:s text:c="8"/>文、觀</text:span><text:span text:style-name="T2">光、環境與生態資源之保育維護，其用途如下：</text:span></text:p>
      <text:p text:style-name="List_20_Paragraph"><text:span text:style-name="T2"><text:s text:c="5"/>ㄧ、環境生態保育維護、推展。</text:span></text:p>
      <text:list xml:id="list8770371286276608527" text:style-name="WWNum5">
        <text:list-item>
          <text:p text:style-name="P5"><text:span text:style-name="T2">觀光資源維護、推展。</text:span></text:p>
        </text:list-item>
      </text:list>
      <text:p text:style-name="Standard"><text:span text:style-name="T2"><text:s text:c="9"/>三、本鄉環境景觀設施維護及宣導教育事項。</text:span></text:p>
      <text:p text:style-name="P6"><text:span text:style-name="T2">四、其他有關交通、人文、觀光、環境與生態資源之保育維護之行政</text:span></text:p>
      <text:p text:style-name="P6"><text:soft-page-break/><text:span text:style-name="T2"><text:s text:c="4"/>業務經費。</text:span></text:p>
      <text:p text:style-name="Standard"><text:span text:style-name="T2">第六條 <text:s/>本臨時稅收支執行，依預算法相關規定，納入年度預算辦理。專款帳</text:span></text:p>
      <text:p text:style-name="Standard"><text:span text:style-name="T2"><text:s text:c="8"/>戶結束時，如有賸餘，應解繳鄉庫。</text:span></text:p>
      <text:p text:style-name="Standard"><text:span text:style-name="T2">第七條 <text:s/>本自治條例自公布日施行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11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3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2</meta:editing-cycles>
    <meta:print-date>2019-03-29T05:39:00</meta:print-date>
    <meta:creation-date>2019-04-12T07:04:00</meta:creation-date>
    <dc:date>2019-04-15T00:41:00</dc:date>
    <meta:editing-duration>PT1H19M</meta:editing-duration>
    <meta:generator>LibreOffice/5.0.4.2$Windows_x86 LibreOffice_project/2b9802c1994aa0b7dc6079e128979269cf95bc78</meta:generator>
    <meta:document-statistic meta:table-count="0" meta:image-count="0" meta:object-count="0" meta:page-count="2" meta:paragraph-count="18" meta:word-count="560" meta:character-count="601" meta:non-whitespace-character-count="5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