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61.52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69.2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清運點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4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8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67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64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70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74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94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運點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5.95mm" svg:height="20.91mm" svg:x="35.12mm" svg:y="0.52mm" draw:caption-point-x="-3.85mm" draw:caption-point-y="-0.42mm">
              <dc:date>2019-04-23T00:00:00</dc:date>
              <text:p text:style-name="P1"><text:span text:style-name="T1">請填入清運序號</text:span><text:span text:style-name="T1">(</text:span><text:span text:style-name="T1">限數字</text:span><text:span text:style-name="T1">)</text:span><text:span text:style-name="T1">，並不得重複</text:span></text:p>
            </office:annotation>
            <text:p>清運序</text:p>
          </table:table-cell>
          <table:table-cell table:style-name="ce1" office:value-type="string" calcext:value-type="string">
            <office:annotation draw:style-name="gr2" draw:text-style-name="P2" svg:width="13.51mm" svg:height="21.71mm" svg:x="49.31mm" svg:y="0.52mm" draw:caption-point-x="13.34mm" draw:caption-point-y="-0.42mm">
              <dc:date>2019-04-23T00:00:00</dc:date>
              <text:p text:style-name="P1"><text:span text:style-name="T2">描述門牌地址</text:span></text:p>
            </office:annotation>
            <text:p>清運點名稱描述</text:p>
          </table:table-cell>
          <table:table-cell table:style-name="ce1" office:value-type="string" calcext:value-type="string">
            <office:annotation draw:style-name="gr3" draw:text-style-name="P2" svg:width="84mm" svg:height="20.91mm" svg:x="84.42mm" svg:y="0.52mm" draw:caption-point-x="41.26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1">:1,3,7</text:span></text:p>
              <text:p text:style-name="P1"><text:span text:style-name="T1">(</text:span><text:span text:style-name="T1">請以逗號做區隔</text:span><text:span text:style-name="T1">)</text:span></text:p>
            </office:annotation>
            <text:p>清運描述(一般垃圾每週收集時間)</text:p>
          </table:table-cell>
          <table:table-cell table:style-name="ce1" office:value-type="string" calcext:value-type="string">
            <office:annotation draw:style-name="gr4" draw:text-style-name="P2" svg:width="72.79mm" svg:height="21.71mm" svg:x="95.63mm" svg:y="0.52mm" draw:caption-point-x="72.63mm" draw:caption-point-y="-0.42mm">
              <dc:date>2019-04-23T00:00:00</dc:date>
              <text:p text:style-name="P1"><text:span text:style-name="T2">描述一般垃圾清運週期</text:span></text:p>
              <text:p text:style-name="P1"><text:span text:style-name="T2">及時間</text:span></text:p>
            </office:annotation>
            <text:p>清運描述(一般垃圾)</text:p>
          </table:table-cell>
          <table:table-cell table:style-name="ce1" office:value-type="string" calcext:value-type="string">
            <office:annotation draw:style-name="gr5" draw:text-style-name="P2" svg:width="69.05mm" svg:height="20.91mm" svg:x="190.05mm" svg:y="0.52mm" draw:caption-point-x="39.73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廚餘回收每週收集時間)</text:p>
          </table:table-cell>
          <table:table-cell table:style-name="ce1" office:value-type="string" calcext:value-type="string">
            <office:annotation draw:style-name="gr6" draw:text-style-name="P2" svg:width="75.25mm" svg:height="21.71mm" svg:x="191.8mm" svg:y="0.52mm" draw:caption-point-x="85.31mm" draw:caption-point-y="-0.42mm">
              <dc:date>2019-04-23T00:00:00</dc:date>
              <text:p text:style-name="P1"><text:span text:style-name="T2">描述廚餘回收清運週期</text:span></text:p>
              <text:p text:style-name="P1"><text:span text:style-name="T2">及時間</text:span></text:p>
            </office:annotation>
            <text:p>清運描述(廚餘回收)</text:p>
          </table:table-cell>
          <table:table-cell table:style-name="ce1" office:value-type="string" calcext:value-type="string">
            <office:annotation draw:style-name="gr7" draw:text-style-name="P2" svg:width="79.78mm" svg:height="20.91mm" svg:x="298.85mm" svg:y="0.52mm" draw:caption-point-x="47.51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資源回收每週收集時間)</text:p>
          </table:table-cell>
          <table:table-cell table:style-name="ce1" office:value-type="string" calcext:value-type="string">
            <office:annotation draw:style-name="gr8" draw:text-style-name="P2" svg:width="99.42mm" svg:height="21.71mm" svg:x="278.7mm" svg:y="0.52mm" draw:caption-point-x="114.98mm" draw:caption-point-y="-0.42mm">
              <dc:date>2019-04-23T00:00:00</dc:date>
              <text:p text:style-name="P1"><text:span text:style-name="T2">描述資源回收清運週期</text:span></text:p>
              <text:p text:style-name="P1"><text:span text:style-name="T2">及時間</text:span></text:p>
            </office:annotation>
            <text:p>清運描述(資源回收)</text:p>
          </table:table-cell>
          <table:table-cell table:style-name="ce1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垃圾轉運站出發</text:p>
          </table:table-cell>
          <table:table-cell table:style-name="ce2" office:value-type="string" calcext:value-type="string">
            <text:p>1,3,5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2" office:value-type="string" calcext:value-type="string">
            <text:p>1,3,5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2" office:value-type="string" calcext:value-type="string">
            <text:p>1,3,5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鱒龍餐廳附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名竹餐廳附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油水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8M00S" calcext:value-type="time">
            <text:p>14:48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8M00S" calcext:value-type="time">
            <text:p>14:48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8M00S" calcext:value-type="time">
            <text:p>14:4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台灣餐廳附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50M00S" calcext:value-type="time">
            <text:p>14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50M00S" calcext:value-type="time">
            <text:p>14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50M00S" calcext:value-type="time">
            <text:p>14:5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溪頭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05M00S" calcext:value-type="time">
            <text:p>15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05M00S" calcext:value-type="time">
            <text:p>15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05M00S" calcext:value-type="time">
            <text:p>15:0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觀音樹湖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雲頂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溪頭莊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5M00S" calcext:value-type="time">
            <text:p>15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5M00S" calcext:value-type="time">
            <text:p>15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5M00S" calcext:value-type="time">
            <text:p>15:2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溪谷餐廳附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40M00S" calcext:value-type="time">
            <text:p>15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40M00S" calcext:value-type="time">
            <text:p>15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40M00S" calcext:value-type="time">
            <text:p>15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深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45M00S" calcext:value-type="time">
            <text:p>15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45M00S" calcext:value-type="time">
            <text:p>15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45M00S" calcext:value-type="time">
            <text:p>15:4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社區活動中心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和雅國小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5M00S" calcext:value-type="time">
            <text:p>15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5M00S" calcext:value-type="time">
            <text:p>15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5M00S" calcext:value-type="time">
            <text:p>15:5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內樹皮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天鵝湖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5M00S" calcext:value-type="time">
            <text:p>16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5M00S" calcext:value-type="time">
            <text:p>16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5M00S" calcext:value-type="time">
            <text:p>16:0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富隆莊和雅谷附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回垃圾轉運站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0M00S" calcext:value-type="time">
            <text:p>16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0M00S" calcext:value-type="time">
            <text:p>16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0M00S" calcext:value-type="time">
            <text:p>16:20</text:p>
          </table:table-cell>
          <table:table-cell table:style-name="ce3" office:value-type="string" calcext:value-type="string">
            <text:p>休息再出發</text:p>
          </table:table-cell>
          <table:table-cell table:number-columns-repeated="101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新吉祥汽車附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中正路六合街口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5M00S" calcext:value-type="time">
            <text:p>16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5M00S" calcext:value-type="time">
            <text:p>16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5M00S" calcext:value-type="time">
            <text:p>16:4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六合街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0M00S" calcext:value-type="time">
            <text:p>16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0M00S" calcext:value-type="time">
            <text:p>16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0M00S" calcext:value-type="time">
            <text:p>16:5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坑尾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5M00S" calcext:value-type="time">
            <text:p>16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5M00S" calcext:value-type="time">
            <text:p>16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5M00S" calcext:value-type="time">
            <text:p>16:5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鹿谷社區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仁義路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5M00S" calcext:value-type="time">
            <text:p>17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5M00S" calcext:value-type="time">
            <text:p>17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5M00S" calcext:value-type="time">
            <text:p>17:0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彰雅社區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0M00S" calcext:value-type="time">
            <text:p>17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0M00S" calcext:value-type="time">
            <text:p>17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0M00S" calcext:value-type="time">
            <text:p>17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公所前中正路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鹿谷國小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鹿彰路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廣興社區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40M00S" calcext:value-type="time">
            <text:p>17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40M00S" calcext:value-type="time">
            <text:p>17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40M00S" calcext:value-type="time">
            <text:p>17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石城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0M00S" calcext:value-type="time">
            <text:p>17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0M00S" calcext:value-type="time">
            <text:p>17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0M00S" calcext:value-type="time">
            <text:p>17:5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廣興外環道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鹿彰路新寮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10M00S" calcext:value-type="time">
            <text:p>18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10M00S" calcext:value-type="time">
            <text:p>18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10M00S" calcext:value-type="time">
            <text:p>18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半林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15M00S" calcext:value-type="time">
            <text:p>18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15M00S" calcext:value-type="time">
            <text:p>18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15M00S" calcext:value-type="time">
            <text:p>18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頂初鄉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20M00S" calcext:value-type="time">
            <text:p>18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20M00S" calcext:value-type="time">
            <text:p>18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20M00S" calcext:value-type="time">
            <text:p>18:2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初鄉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25M00S" calcext:value-type="time">
            <text:p>18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25M00S" calcext:value-type="time">
            <text:p>18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25M00S" calcext:value-type="time">
            <text:p>18:2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初鄉國小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下初鄉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35M00S" calcext:value-type="time">
            <text:p>18:3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35M00S" calcext:value-type="time">
            <text:p>18:3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35M00S" calcext:value-type="time">
            <text:p>18:3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回垃圾轉運站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50M00S" calcext:value-type="time">
            <text:p>18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50M00S" calcext:value-type="time">
            <text:p>18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50M00S" calcext:value-type="time">
            <text:p>18:50</text:p>
          </table:table-cell>
          <table:table-cell table:style-name="ce3"/>
          <table:table-cell table:number-columns-repeated="1015"/>
        </table:table-row>
        <table:table-row table:style-name="ro2" table:number-rows-repeated="8">
          <table:table-cell table:style-name="ce3" table:number-columns-repeated="9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清運點" style:display-name="PageStyle_清運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0T16:39:51</meta:creation-date>
    <dc:creator>User</dc:creator>
    <dc:date>2017-09-08T15:38:24</dc:date>
    <meta:print-date>2017-09-08T10:54:37</meta:print-date>
    <meta:document-statistic meta:table-count="1" meta:cell-count="306" meta:object-count="0"/>
    <meta:generator>LibreOffice/6.2.3.2$Windows_X86_64 LibreOffice_project/aecc05fe267cc68dde00352a451aa867b3b546ac</meta:generator>
  </office:meta>
</office:document-meta>
</file>