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73cm" fo:margin-right="0cm" fo:line-height="0.917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南投縣政府及所屬機關（構）</text:span><text:span text:style-name="T5">、</text:span><text:span text:style-name="T5">學校請託關說登錄查察作業要點</text:span></text:p>
      <text:p text:style-name="P3"><text:span text:style-name="T7">一、</text:span><text:span text:style-name="T1">為規範本府及所屬機關（構）、學校（以下簡稱各機關學校）請託關說事件之登錄與查察作業，符合透明化及登錄標準化，特訂定本要點。</text:span></text:p>
      <text:p text:style-name="P3"><text:span text:style-name="T1">二、本要點規範對象為</text:span><text:span text:style-name="T4">服務於本府各機關</text:span><text:span text:style-name="T1">學校</text:span><text:span text:style-name="T4">，適用公務員服務法之人員</text:span><text:span text:style-name="T1">及代表政府或公股出任法人之董事、監察人、經理人。</text:span></text:p>
      <text:p text:style-name="P3"><text:span text:style-name="T7">三、本要點所稱請託關說，指不循法定程序，</text:span><text:span text:style-name="T1">為本人或他人對前點之規範對象提出請求，且該請求有違反法令、營</text:span><text:span text:style-name="T7">業規章或契約之虞者。</text:span></text:p>
      <text:p text:style-name="P1"><text:span text:style-name="T1">四、下列行為，不適用本要點之規定：</text:span></text:p>
      <text:p text:style-name="P4"><text:span text:style-name="T7">（一）政府採購法所定之請託或關說行為。</text:span></text:p>
      <text:p text:style-name="P6"><text:span text:style-name="T7">（二）依遊說法、請願法、行政程序法或其他法令規定之程序及方式，進行遊說、請願、陳情、申請、陳述意見等表達意見之行為。</text:span></text:p>
      <text:p text:style-name="P3"><text:span text:style-name="T7">五、請託關說事件，應由被請託關說者於三日內向所屬機關政風機構登錄；未設置政風機構者，應向兼辦政風業務人員或首長指定之人員登錄。</text:span></text:p>
      <text:p text:style-name="P4"><text:span text:style-name="T7">未設置政風機構或兼辦政風業務人員之機關，其首長應指定專責登</text:span><text:span text:style-name="T1">錄人員；機關首長延不指定者，由上級機關指定。</text:span></text:p>
      <text:p text:style-name="P4"><text:span text:style-name="T1">代表政府或公股出任法人之董事、監察人、經理人</text:span><text:span text:style-name="T3">受請託關說者，應向本府政風處登錄。</text:span></text:p>
      <text:p text:style-name="P3"><text:span text:style-name="T7">六、</text:span><text:span text:style-name="T1">各機關學校應將請託關說事件登錄資料逐筆建檔，每月循級陳報至上級機關政風機構，由本府政風處彙整轉</text:span><text:span text:style-name="T7">法務部廉政署查考。</text:span></text:p>
      <text:p text:style-name="P3"><text:span text:style-name="T7">七、</text:span><text:span text:style-name="T1">本府政風處就請託關說事件登錄之資料，應辦理抽查。</text:span></text:p>
      <text:p text:style-name="P5">前項抽查作業，得請相關機關配合查察，以釐清相關事實。如發現有疑涉貪瀆不法之情形者，移送司法機關偵辦。</text:p>
      <text:p text:style-name="P3"><text:span text:style-name="T7">八、</text:span><text:span text:style-name="T1">各機關學校登錄之請託關說資料，經篩選分析，因而查獲貪瀆不法案件者，應對相關人員予以獎勵。</text:span></text:p>
      <text:p text:style-name="P3"><text:span text:style-name="T7">九、第二點之規範對象就受請託關說事件未予登錄，經查證屬實者，應嚴予懲處。</text:span></text:p>
      <text:p text:style-name="P3"><text:span text:style-name="T7">十、</text:span><text:span text:style-name="T1">受理登錄人員或機關首長，如有故意隱匿、延宕或積壓不報，經查證屬實者，各機關學校或其上級</text:span><text:span text:style-name="T7">機關應懲處相關人員。</text:span></text:p>
      <text:p text:style-name="P4"><text:span text:style-name="T1">前</text:span><text:span text:style-name="T7">點及前項違失人員如為政務人員，得視其情節輕重，移送監察院審查。</text:span></text:p>
      <text:p text:style-name="P7"><text:span text:style-name="T7">十一、</text:span><text:span text:style-name="T1">各機關學校處理請託關說之獎懲處理原則，準用行政院人事行政總處會同法務部訂定之原則。</text:span></text:p>
      <text:p text:style-name="P7"><text:span text:style-name="T7">十二、</text:span><text:span text:style-name="T1">各機關學校應按季將請託關說事件登錄之統計類型、數量及違反本要點受懲戒確定之人員姓名、事由公開於資訊網路。</text:span></text:p>
      <text:p text:style-name="P8">依本要點登錄資料應保存十年。</text:p>
      <text:p text:style-name="P7"><text:span text:style-name="T7">十三、</text:span><text:span text:style-name="T1">請託關說事件登錄參照法務部會同行政院研究發展考核委員會訂</text:span><text:soft-page-break/><text:span text:style-name="T1">定之標準格式辦理；標準格式尚未訂定前，以法務部廉政署製作之格式登錄建檔。</text:span></text:p>
      <text:p text:style-name="P1"><text:span text:style-name="T7">十四、各</text:span><text:span text:style-name="T1">機關學校</text:span><text:span text:style-name="T7">應加強宣導有關禁止請託關說之規定。</text:span></text:p>
      <text:p text:style-name="P1"><text:span text:style-name="T7">十五、本縣各鄉鎮市公所，得準用本要點之規定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、" style:num-format="一, 二, 三, ..." text:start-value="1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、" style:num-format="一, 二, 三, ...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style:num-suffix="、" style:num-format="一, 二, 三, ...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style:num-suffix="、" style:num-format="一, 二, 三, ..." text:start-value="1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款，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款，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機關（構）請託關說登錄作業要點</dc:title>
    <dc:subject/>
    <meta:keyword/>
    <meta:initial-creator>MOJ</meta:initial-creator>
    <meta:creation-date>2013-12-25T13:19:00</meta:creation-date>
    <dc:creator>xp</dc:creator>
    <dc:date>2013-12-25T13:19:00</dc:date>
    <meta:print-date>2012-09-12T09:14:00</meta:print-date>
    <meta:editing-cycles>2</meta:editing-cycles>
    <meta:document-statistic meta:table-count="0" meta:image-count="0" meta:object-count="0" meta:page-count="2" meta:paragraph-count="25" meta:word-count="985" meta:character-count="1068" meta:non-whitespace-character-count="985"/>
    <meta:generator>LibreOffice/6.2.3.2$Windows_X86_64 LibreOffice_project/aecc05fe267cc68dde00352a451aa867b3b546ac</meta:generator>
  </office:meta>
</office:document-meta>
</file>