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96cm" fo:margin-left="0cm" fo:margin-top="0cm" fo:margin-bottom="0cm" table:align="left"/>
    </style:style>
    <style:style style:name="表格1.A" style:family="table-column">
      <style:table-column-properties style:column-width="0.58cm"/>
    </style:style>
    <style:style style:name="表格1.B" style:family="table-column">
      <style:table-column-properties style:column-width="4.925cm"/>
    </style:style>
    <style:style style:name="表格1.C" style:family="table-column">
      <style:table-column-properties style:column-width="0.794cm"/>
    </style:style>
    <style:style style:name="表格1.D" style:family="table-column">
      <style:table-column-properties style:column-width="3.311cm"/>
    </style:style>
    <style:style style:name="表格1.E" style:family="table-column">
      <style:table-column-properties style:column-width="2.833cm"/>
    </style:style>
    <style:style style:name="表格1.F" style:family="table-column">
      <style:table-column-properties style:column-width="7.354cm"/>
    </style:style>
    <style:style style:name="表格1.1" style:family="table-row">
      <style:table-row-properties style:min-row-height="0.002cm" fo:keep-together="auto"/>
    </style:style>
    <style:style style:name="表格1.A1" style:family="table-cell">
      <style:table-cell-properties style:vertical-align="" fo:background-color="#ffffff" fo:padding-left="0.025cm" fo:padding-right="0.025cm" fo:padding-top="0cm" fo:padding-bottom="0cm" fo:border="1.25pt solid #000000">
        <style:background-image/>
      </style:table-cell-properties>
    </style:style>
    <style:style style:name="表格1.B1" style:family="table-cell">
      <style:table-cell-properties style:vertical-align="" fo:background-color="#ffffff" fo:padding-left="0.025cm" fo:padding-right="0.025cm" fo:padding-top="0cm" fo:padding-bottom="0cm" fo:border-left="0.75pt solid #000000" fo:border-right="1.25pt solid #000000" fo:border-top="1.25pt solid #000000" fo:border-bottom="1.25pt solid #000000">
        <style:background-image/>
      </style:table-cell-properties>
    </style:style>
    <style:style style:name="表格1.B2" style:family="table-cell">
      <style:table-cell-properties style:vertical-align=""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表格1.C4" style:family="table-cell">
      <style:table-cell-properties style:vertical-align="middle"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表格1.A13" style:family="table-cell">
      <style:table-cell-properties style:vertical-align="" fo:background-color="#ffffff" fo:padding-left="0.025cm" fo:padding-right="0.025cm" fo:padding-top="0cm" fo:padding-bottom="0cm" fo:border-left="1.25pt solid #000000" fo:border-right="1.25pt solid #000000" fo:border-top="0.75pt solid #000000" fo:border-bottom="1.25pt solid #000000">
        <style:background-image/>
      </style:table-cell-properties>
    </style:style>
    <style:style style:name="表格2" style:family="table">
      <style:table-properties style:width="19.678cm" fo:margin-left="0cm" fo:margin-top="0cm" fo:margin-bottom="0cm" table:align="left"/>
    </style:style>
    <style:style style:name="表格2.A" style:family="table-column">
      <style:table-column-properties style:column-width="0.582cm"/>
    </style:style>
    <style:style style:name="表格2.B" style:family="table-column">
      <style:table-column-properties style:column-width="4.826cm"/>
    </style:style>
    <style:style style:name="表格2.C" style:family="table-column">
      <style:table-column-properties style:column-width="0.483cm"/>
    </style:style>
    <style:style style:name="表格2.D" style:family="table-column">
      <style:table-column-properties style:column-width="4.036cm"/>
    </style:style>
    <style:style style:name="表格2.E" style:family="table-column">
      <style:table-column-properties style:column-width="2.815cm"/>
    </style:style>
    <style:style style:name="表格2.F" style:family="table-column">
      <style:table-column-properties style:column-width="6.936cm"/>
    </style:style>
    <style:style style:name="表格2.1" style:family="table-row">
      <style:table-row-properties style:min-row-height="0.002cm" fo:keep-together="auto"/>
    </style:style>
    <style:style style:name="表格2.A1" style:family="table-cell">
      <style:table-cell-properties style:vertical-align="" fo:background-color="#ffffff" fo:padding-left="0.025cm" fo:padding-right="0.025cm" fo:padding-top="0cm" fo:padding-bottom="0cm" fo:border="1.25pt solid #000000">
        <style:background-image/>
      </style:table-cell-properties>
    </style:style>
    <style:style style:name="表格2.B1" style:family="table-cell">
      <style:table-cell-properties style:vertical-align="" fo:background-color="#ffffff" fo:padding-left="0.025cm" fo:padding-right="0.025cm" fo:padding-top="0cm" fo:padding-bottom="0cm" fo:border-left="0.75pt solid #000000" fo:border-right="1.25pt solid #000000" fo:border-top="1.25pt solid #000000" fo:border-bottom="1.25pt solid #000000">
        <style:background-image/>
      </style:table-cell-properties>
    </style:style>
    <style:style style:name="表格2.B2" style:family="table-cell">
      <style:table-cell-properties style:vertical-align=""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表格2.B4" style:family="table-cell">
      <style:table-cell-properties style:vertical-align="middle"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表格2.A13" style:family="table-cell">
      <style:table-cell-properties style:vertical-align="" fo:background-color="#ffffff" fo:padding-left="0.025cm" fo:padding-right="0.025cm" fo:padding-top="0cm" fo:padding-bottom="0cm" fo:border-left="1.25pt solid #000000" fo:border-right="1.25pt solid #000000" fo:border-top="0.75pt solid #000000" fo:border-bottom="1.25pt solid #000000">
        <style:background-image/>
      </style:table-cell-properties>
    </style:style>
    <style:style style:name="表格3" style:family="table">
      <style:table-properties style:width="17.078cm" fo:margin-left="0cm" fo:margin-top="0cm" fo:margin-bottom="0cm" table:align="left"/>
    </style:style>
    <style:style style:name="表格3.A" style:family="table-column">
      <style:table-column-properties style:column-width="0.624cm"/>
    </style:style>
    <style:style style:name="表格3.B" style:family="table-column">
      <style:table-column-properties style:column-width="3.644cm"/>
    </style:style>
    <style:style style:name="表格3.C" style:family="table-column">
      <style:table-column-properties style:column-width="1.575cm"/>
    </style:style>
    <style:style style:name="表格3.D" style:family="table-column">
      <style:table-column-properties style:column-width="2.693cm"/>
    </style:style>
    <style:style style:name="表格3.E" style:family="table-column">
      <style:table-column-properties style:column-width="0.84cm"/>
    </style:style>
    <style:style style:name="表格3.F" style:family="table-column">
      <style:table-column-properties style:column-width="3.431cm"/>
    </style:style>
    <style:style style:name="表格3.G" style:family="table-column">
      <style:table-column-properties style:column-width="4.269cm"/>
    </style:style>
    <style:style style:name="表格3.1" style:family="table-row">
      <style:table-row-properties style:min-row-height="0.002cm" fo:keep-together="auto"/>
    </style:style>
    <style:style style:name="表格3.A1" style:family="table-cell">
      <style:table-cell-properties style:vertical-align="" fo:background-color="#ffffff" fo:padding-left="0.025cm" fo:padding-right="0.025cm" fo:padding-top="0cm" fo:padding-bottom="0cm" fo:border="1.25pt solid #000000">
        <style:background-image/>
      </style:table-cell-properties>
    </style:style>
    <style:style style:name="表格3.C1" style:family="table-cell">
      <style:table-cell-properties style:vertical-align="" fo:background-color="#ffffff" fo:padding-left="0.025cm" fo:padding-right="0.025cm" fo:padding-top="0cm" fo:padding-bottom="0cm" fo:border-left="0.75pt solid #000000" fo:border-right="1.25pt solid #000000" fo:border-top="1.25pt solid #000000" fo:border-bottom="1.25pt solid #000000">
        <style:background-image/>
      </style:table-cell-properties>
    </style:style>
    <style:style style:name="表格3.C2" style:family="table-cell">
      <style:table-cell-properties style:vertical-align=""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表格3.C4" style:family="table-cell">
      <style:table-cell-properties style:vertical-align="middle" fo:background-color="#ffffff" fo:padding-left="0.025cm" fo:padding-right="0.025cm" fo:padding-top="0cm" fo:padding-bottom="0cm" fo:border-left="0.75pt solid #000000" fo:border-right="1.25pt solid #000000" fo:border-top="0.75pt solid #000000" fo:border-bottom="1.25pt solid #000000">
        <style:background-image/>
      </style:table-cell-properties>
    </style:style>
    <style:style style:name="P1" style:family="paragraph" style:parent-style-name="Standard" style:master-page-name="Standard">
      <style:paragraph-properties fo:margin-left="0cm" fo:margin-right="0cm" fo:margin-top="0cm" fo:margin-bottom="0.499cm" loext:contextual-spacing="false" fo:line-height="0.423cm" fo:text-align="center" style:justify-single-word="false" fo:text-indent="0cm" style:auto-text-indent="false" style:page-number="auto"/>
    </style:style>
    <style:style style:name="P2" style:family="paragraph" style:parent-style-name="Standard">
      <style:paragraph-properties fo:margin-left="0cm" fo:margin-right="0cm" fo:margin-top="0.106cm" fo:margin-bottom="0cm" loext:contextual-spacing="false" fo:line-height="0.423cm" fo:text-align="start" style:justify-single-word="false" fo:text-indent="0cm" style:auto-text-indent="false"/>
    </style:style>
    <style:style style:name="P3" style:family="paragraph" style:parent-style-name="Standard">
      <style:paragraph-properties fo:margin-left="0cm" fo:margin-right="0cm" fo:margin-top="0.106cm" fo:margin-bottom="0cm" loext:contextual-spacing="false" fo:line-height="0.423cm" fo:text-align="justify" style:justify-single-word="false" fo:text-indent="0cm" style:auto-text-indent="false"/>
    </style:style>
    <style:style style:name="P4" style:family="paragraph" style:parent-style-name="Standard">
      <style:paragraph-properties fo:margin-left="0cm" fo:margin-right="0cm" fo:margin-top="0.106cm" fo:margin-bottom="0cm" loext:contextual-spacing="false" fo:line-height="0.423cm" fo:text-align="justify" style:justify-single-word="false" fo:text-indent="0cm" style:auto-text-indent="false">
        <style:tab-stops>
          <style:tab-stop style:position="0cm"/>
        </style:tab-stops>
      </style:paragraph-properties>
    </style:style>
    <style:style style:name="P5" style:family="paragraph" style:parent-style-name="Standard">
      <style:paragraph-properties fo:margin-left="0cm" fo:margin-right="0cm" fo:margin-top="0.106cm" fo:margin-bottom="0cm" loext:contextual-spacing="false" fo:line-height="0.423cm" fo:text-align="center" style:justify-single-word="false" fo:text-indent="0cm" style:auto-text-indent="false"/>
    </style:style>
    <style:style style:name="P6" style:family="paragraph" style:parent-style-name="Standard">
      <style:paragraph-properties fo:margin-left="0cm" fo:margin-right="0cm" fo:margin-top="0.106cm" fo:margin-bottom="0cm" loext:contextual-spacing="false" fo:line-height="0.423cm" fo:text-align="justify" style:justify-single-word="false" fo:text-indent="0cm" style:auto-text-indent="false"/>
      <style:text-properties style:use-window-font-color="true" style:font-name="新細明體" fo:letter-spacing="normal" fo:background-color="transparent" style:font-name-asian="新細明體1" style:font-name-complex="新細明體1"/>
    </style:style>
    <style:style style:name="P7" style:family="paragraph" style:parent-style-name="Standard">
      <style:paragraph-properties fo:margin-left="0cm" fo:margin-right="0cm" fo:margin-top="0cm" fo:margin-bottom="0.353cm" loext:contextual-spacing="false" fo:line-height="0.487cm" fo:text-align="start" style:justify-single-word="false" fo:text-indent="0cm" style:auto-text-indent="false"/>
      <style:text-properties style:use-window-font-color="true" style:font-name="新細明體" fo:font-size="11pt" fo:letter-spacing="normal" fo:background-color="transparent" style:font-name-asian="新細明體1" style:font-size-asian="11pt" style:font-name-complex="新細明體1"/>
    </style:style>
    <style:style style:name="P8" style:family="paragraph" style:parent-style-name="Standard">
      <style:paragraph-properties fo:margin-left="0cm" fo:margin-right="0cm" fo:margin-top="0.104cm" fo:margin-bottom="0cm" loext:contextual-spacing="false" fo:line-height="0.423cm" fo:text-align="justify"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style:use-window-font-color="true" style:font-name="新細明體" fo:font-size="11pt" fo:letter-spacing="normal" fo:background-color="transparent" style:font-name-asian="新細明體1" style:font-size-asian="11pt" style:font-name-complex="新細明體1"/>
    </style:style>
    <style:style style:name="P1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style>
    <style:style style:name="P11" style:family="paragraph" style:parent-style-name="Standard">
      <style:paragraph-properties fo:margin-left="0.046cm" fo:margin-right="0cm" fo:margin-top="0.106cm" fo:margin-bottom="0cm" loext:contextual-spacing="false" fo:line-height="0.423cm" fo:text-align="justify" style:justify-single-word="false" fo:text-indent="0cm" style:auto-text-indent="false"/>
    </style:style>
    <style:style style:name="P12" style:family="paragraph" style:parent-style-name="Standard">
      <style:paragraph-properties fo:margin-left="0.557cm" fo:margin-right="0cm" fo:margin-top="0.104cm" fo:margin-bottom="0cm" loext:contextual-spacing="false" fo:line-height="0.423cm" fo:text-align="start" style:justify-single-word="false" fo:text-indent="0cm" style:auto-text-indent="false"/>
    </style:style>
    <style:style style:name="P13" style:family="paragraph" style:parent-style-name="Standard">
      <style:paragraph-properties fo:margin-left="0.557cm" fo:margin-right="0cm" fo:margin-top="0.106cm" fo:margin-bottom="0cm" loext:contextual-spacing="false" fo:line-height="0.423cm" fo:text-align="start" style:justify-single-word="false" fo:text-indent="0cm" style:auto-text-indent="false"/>
    </style:style>
    <style:style style:name="P14" style:family="paragraph" style:parent-style-name="Standard">
      <style:paragraph-properties fo:margin-left="1.722cm" fo:margin-right="0cm" fo:margin-top="0cm" fo:margin-bottom="0.499cm" loext:contextual-spacing="false" fo:line-height="0.423cm" fo:text-align="justify" style:justify-single-word="false" fo:text-indent="-1.722cm" style:auto-text-indent="false"/>
      <style:text-properties style:use-window-font-color="true" style:font-name="新細明體" fo:font-size="11pt" fo:letter-spacing="normal" fo:background-color="transparent" style:font-name-asian="新細明體1" style:font-size-asian="11pt" style:font-name-complex="新細明體1"/>
    </style:style>
    <style:style style:name="P15" style:family="paragraph" style:parent-style-name="Standard">
      <style:paragraph-properties fo:margin-left="0.101cm" fo:margin-right="0cm" fo:margin-top="0.106cm" fo:margin-bottom="0cm" loext:contextual-spacing="false" fo:line-height="0.423cm" fo:text-align="justify" style:justify-single-word="false" fo:text-indent="0cm" style:auto-text-indent="false"/>
    </style:style>
    <style:style style:name="P16" style:family="paragraph" style:parent-style-name="Standard">
      <style:paragraph-properties fo:margin-left="0.847cm" fo:margin-right="0cm" fo:margin-top="0.106cm" fo:margin-bottom="0cm" loext:contextual-spacing="false" fo:line-height="0.423cm" fo:text-align="start" style:justify-single-word="false" fo:text-indent="0cm" style:auto-text-indent="false"/>
    </style:style>
    <style:style style:name="T1" style:family="text">
      <style:text-properties style:use-window-font-color="true" style:font-name="新細明體" fo:font-size="16pt" fo:letter-spacing="normal" fo:background-color="transparent" loext:char-shading-value="0" style:font-name-asian="新細明體1" style:font-size-asian="16pt" style:font-name-complex="新細明體1"/>
    </style:style>
    <style:style style:name="T2" style:family="text">
      <style:text-properties style:use-window-font-color="true" style:font-name="新細明體" fo:font-size="14pt" fo:letter-spacing="normal" fo:background-color="transparent" loext:char-shading-value="0" style:font-name-asian="新細明體1" style:font-size-asian="14pt" style:font-name-complex="新細明體1"/>
    </style:style>
    <style:style style:name="T3" style:family="text">
      <style:text-properties style:use-window-font-color="true" style:font-name="新細明體" fo:font-size="14pt" fo:letter-spacing="normal" style:text-underline-style="solid" style:text-underline-width="auto" style:text-underline-color="font-color" fo:background-color="transparent" loext:char-shading-value="0" style:font-name-asian="新細明體1" style:font-size-asian="14pt" style:font-name-complex="新細明體1"/>
    </style:style>
    <style:style style:name="T4" style:family="text">
      <style:text-properties style:use-window-font-color="true" style:font-name="新細明體" fo:letter-spacing="normal" fo:background-color="transparent" loext:char-shading-value="0" style:font-name-asian="新細明體1" style:font-name-complex="新細明體1"/>
    </style:style>
    <style:style style:name="T5" style:family="text">
      <style:text-properties style:use-window-font-color="true" style:font-name="新細明體" fo:font-size="12pt" fo:letter-spacing="normal" style:text-underline-style="solid" style:text-underline-width="auto" style:text-underline-color="font-color" fo:background-color="transparent" loext:char-shading-value="0" style:font-name-asian="新細明體1" style:font-size-asian="12pt" style:font-name-complex="新細明體1"/>
    </style:style>
    <style:style style:name="T6" style:family="text">
      <style:text-properties style:use-window-font-color="true" style:font-name="新細明體" fo:font-size="12pt" fo:letter-spacing="normal" fo:background-color="transparent" loext:char-shading-value="0" style:font-name-asian="新細明體1" style:font-size-asian="12pt" style:font-name-complex="新細明體1"/>
    </style:style>
    <style:style style:name="T7" style:family="text">
      <style:text-properties style:use-window-font-color="true" style:font-name="Times New Roman" fo:font-size="16pt" fo:letter-spacing="normal" fo:background-color="transparent" loext:char-shading-value="0" style:font-name-asian="Times New Roman1" style:font-size-asian="16pt" style:font-name-complex="Times New Roman1"/>
    </style:style>
    <style:style style:name="T8" style:family="text">
      <style:text-properties style:use-window-font-color="true" style:font-name="Times New Roman" fo:font-size="14pt" fo:letter-spacing="normal" fo:background-color="transparent" loext:char-shading-value="0" style:font-name-asian="Times New Roman1" style:font-size-asian="14pt" style:font-name-complex="Times New Roman1"/>
    </style:style>
    <style:style style:name="T9" style:family="text">
      <style:text-properties style:use-window-font-color="true" style:font-name="Times New Roman" fo:font-size="14pt" fo:letter-spacing="normal" style:text-underline-style="solid" style:text-underline-width="auto" style:text-underline-color="font-color" fo:background-color="transparent" loext:char-shading-value="0" style:font-name-asian="Times New Roman1" style:font-size-asian="14pt" style:font-name-complex="Times New Roman1"/>
    </style:style>
    <style:style style:name="T10" style:family="text">
      <style:text-properties style:use-window-font-color="true" style:font-name="Times New Roman" fo:font-size="12pt" fo:letter-spacing="normal" fo:background-color="transparent" loext:char-shading-value="0" style:font-name-asian="Times New Roman1" style:font-size-asian="12pt" style:font-name-complex="Times New Roman1"/>
    </style:style>
    <style:style style:name="T11" style:family="text">
      <style:text-properties style:use-window-font-color="true" style:font-name="Times New Roman" fo:font-size="12pt" fo:letter-spacing="normal" style:text-underline-style="solid" style:text-underline-width="auto" style:text-underline-color="font-color" fo:background-color="transparent" loext:char-shading-value="0" style:font-name-asian="Times New Roman1" style:font-size-asian="12pt" style:font-name-complex="Times New Roman1"/>
    </style:style>
    <style:style style:name="T12" style:family="text">
      <style:text-properties style:use-window-font-color="true" fo:letter-spacing="normal" fo:background-color="transparent" loext:char-shading-value="0"/>
    </style:style>
    <style:style style:name="T13" style:family="text">
      <style:text-properties fo:color="#000000" style:font-name="新細明體" fo:font-size="14pt" fo:letter-spacing="normal" fo:background-color="transparent" loext:char-shading-value="0" style:font-name-asian="新細明體1" style:font-size-asian="14pt" style:font-name-complex="新細明體1"/>
    </style:style>
    <style:style style:name="T14" style:family="text">
      <style:text-properties style:font-name="新細明體" fo:letter-spacing="normal" fo:background-color="transparent" loext:char-shading-value="0"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重要民俗登錄公告表</text:span></text:p>
      <text:p text:style-name="P2"><text:span text:style-name="T1">一、重要民俗</text:span><text:span text:style-name="T7">-</text:span><text:span text:style-name="T1">原住民族「鄒族戰祭</text:span><text:span text:style-name="T7">(MAYASVI)</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rows-spanned="12" office:value-type="string">
            <text:p text:style-name="P3"><text:span text:style-name="T2">更</text:span></text:p>
            <text:p text:style-name="P3"><text:span text:style-name="T2">正</text:span></text:p>
            <text:p text:style-name="P3"><text:span text:style-name="T2">前</text:span></text:p>
            <text:p text:style-name="P3"><text:span text:style-name="T2">原</text:span></text:p>
            <text:p text:style-name="P3"><text:span text:style-name="T2">列</text:span></text:p>
            <text:p text:style-name="P3"><text:span text:style-name="T2">文</text:span></text:p>
            <text:p text:style-name="P3"><text:span text:style-name="T2">字</text:span></text:p>
          </table:table-cell>
          <table:table-cell table:style-name="表格1.B1" table:number-columns-spanned="2" office:value-type="string">
            <text:p text:style-name="P3"><text:span text:style-name="T2">名稱</text:span></text:p>
          </table:table-cell>
          <table:covered-table-cell/>
          <table:table-cell table:style-name="表格1.B1" table:number-columns-spanned="3" office:value-type="string">
            <text:p text:style-name="P3"><text:span text:style-name="T2">鄒族戰祭</text:span><text:span text:style-name="T8">(</text:span><text:span text:style-name="T10">MAYASVI)</text:span></text:p>
          </table:table-cell>
          <table:covered-table-cell/>
          <table:covered-table-cell/>
        </table:table-row>
        <table:table-row table:style-name="表格1.1">
          <table:covered-table-cell/>
          <table:table-cell table:style-name="表格1.B2" table:number-columns-spanned="2" office:value-type="string">
            <text:p text:style-name="P3"><text:span text:style-name="T2">分類</text:span></text:p>
          </table:table-cell>
          <table:covered-table-cell/>
          <table:table-cell table:style-name="表格1.B2" table:number-columns-spanned="3" office:value-type="string">
            <text:p text:style-name="P3"><text:span text:style-name="T2">風俗</text:span></text:p>
          </table:table-cell>
          <table:covered-table-cell/>
          <table:covered-table-cell/>
        </table:table-row>
        <table:table-row table:style-name="表格1.1">
          <table:covered-table-cell/>
          <table:table-cell table:style-name="表格1.B2" table:number-columns-spanned="2" office:value-type="string">
            <text:p text:style-name="P3"><text:span text:style-name="T2">所在地</text:span></text:p>
          </table:table-cell>
          <table:covered-table-cell/>
          <table:table-cell table:style-name="表格1.B2" table:number-columns-spanned="3" office:value-type="string">
            <text:p text:style-name="P3"><text:span text:style-name="T2">嘉義縣阿里山鄉</text:span></text:p>
          </table:table-cell>
          <table:covered-table-cell/>
          <table:covered-table-cell/>
        </table:table-row>
        <table:table-row table:style-name="表格1.1">
          <table:covered-table-cell/>
          <table:table-cell table:style-name="表格1.B2" table:number-rows-spanned="8" office:value-type="string">
            <text:p text:style-name="P3"><text:span text:style-name="T2">保存者或保存團體之基本資料</text:span></text:p>
          </table:table-cell>
          <table:table-cell table:style-name="表格1.C4" table:number-rows-spanned="4" office:value-type="string">
            <text:p text:style-name="P3"><text:span text:style-name="T10">1</text:span></text:p>
          </table:table-cell>
          <table:table-cell table:style-name="表格1.C4" table:number-columns-spanned="2" office:value-type="string">
            <text:p text:style-name="P3"><text:span text:style-name="T2">姓名（團體名）</text:span></text:p>
          </table:table-cell>
          <table:covered-table-cell/>
          <table:table-cell table:style-name="表格1.C4" office:value-type="string">
            <text:p text:style-name="P3"><text:span text:style-name="T2">嘉義縣阿里山鄉鄒族達邦庫巴文化發展協會</text:span></text:p>
          </table:table-cell>
        </table:table-row>
        <table:table-row table:style-name="表格1.1">
          <table:covered-table-cell/>
          <table:covered-table-cell/>
          <table:covered-table-cell/>
          <table:table-cell table:style-name="表格1.C4" table:number-columns-spanned="2" office:value-type="string">
            <text:p text:style-name="P3"><text:span text:style-name="T2">團體立案時間</text:span></text:p>
          </table:table-cell>
          <table:covered-table-cell/>
          <table:table-cell table:style-name="表格1.C4" office:value-type="string">
            <text:p text:style-name="P3"><text:span text:style-name="T10">99</text:span><text:span text:style-name="T2">年</text:span><text:span text:style-name="T10">1</text:span><text:span text:style-name="T2">月</text:span></text:p>
          </table:table-cell>
        </table:table-row>
        <table:table-row table:style-name="表格1.1">
          <table:covered-table-cell/>
          <table:covered-table-cell/>
          <table:covered-table-cell/>
          <table:table-cell table:style-name="表格1.C4" table:number-columns-spanned="2" office:value-type="string">
            <text:p text:style-name="P3"><text:span text:style-name="T2">立案字號</text:span></text:p>
          </table:table-cell>
          <table:covered-table-cell/>
          <table:table-cell table:style-name="表格1.C4" office:value-type="string">
            <text:p text:style-name="P3"><text:span text:style-name="T2">府社行字第</text:span><text:span text:style-name="T10">0990092169</text:span><text:span text:style-name="T2">號</text:span></text:p>
          </table:table-cell>
        </table:table-row>
        <table:table-row table:style-name="表格1.1">
          <table:covered-table-cell/>
          <table:covered-table-cell/>
          <table:covered-table-cell/>
          <table:table-cell table:style-name="表格1.C4" table:number-columns-spanned="2" office:value-type="string">
            <text:p text:style-name="P3"><text:span text:style-name="T2">聯絡地址</text:span></text:p>
          </table:table-cell>
          <table:covered-table-cell/>
          <table:table-cell table:style-name="表格1.C4" office:value-type="string">
            <text:p text:style-name="P3"><text:span text:style-name="T2">嘉義縣阿里山鄉</text:span><text:span text:style-name="T10">605</text:span><text:span text:style-name="T2">達邦村</text:span><text:span text:style-name="T10">3</text:span><text:span text:style-name="T2">鄰</text:span><text:span text:style-name="T10">62</text:span><text:span text:style-name="T2">號</text:span></text:p>
          </table:table-cell>
        </table:table-row>
        <table:table-row table:style-name="表格1.1">
          <table:covered-table-cell/>
          <table:covered-table-cell/>
          <table:table-cell table:style-name="表格1.C4" table:number-rows-spanned="4" office:value-type="string">
            <text:p text:style-name="P3"><text:span text:style-name="T10">2</text:span></text:p>
          </table:table-cell>
          <table:table-cell table:style-name="表格1.C4" table:number-columns-spanned="2" office:value-type="string">
            <text:p text:style-name="P3"><text:span text:style-name="T2">姓名（團體名）</text:span></text:p>
          </table:table-cell>
          <table:covered-table-cell/>
          <table:table-cell table:style-name="表格1.C4" office:value-type="string">
            <text:p text:style-name="P3"><text:span text:style-name="T2">嘉義縣鄒族庫巴特富野社文化發展協會</text:span></text:p>
          </table:table-cell>
        </table:table-row>
        <table:table-row table:style-name="表格1.1">
          <table:covered-table-cell/>
          <table:covered-table-cell/>
          <table:covered-table-cell/>
          <table:table-cell table:style-name="表格1.C4" table:number-columns-spanned="2" office:value-type="string">
            <text:p text:style-name="P3"><text:span text:style-name="T2">團體立案時間</text:span></text:p>
          </table:table-cell>
          <table:covered-table-cell/>
          <table:table-cell table:style-name="表格1.C4" office:value-type="string">
            <text:p text:style-name="P3"><text:span text:style-name="T10">99</text:span><text:span text:style-name="T2">年</text:span><text:span text:style-name="T10">3</text:span><text:span text:style-name="T2">月</text:span></text:p>
          </table:table-cell>
        </table:table-row>
        <table:table-row table:style-name="表格1.1">
          <table:covered-table-cell/>
          <table:covered-table-cell/>
          <table:covered-table-cell/>
          <table:table-cell table:style-name="表格1.C4" table:number-columns-spanned="2" office:value-type="string">
            <text:p text:style-name="P3"><text:span text:style-name="T2">立案字號</text:span></text:p>
          </table:table-cell>
          <table:covered-table-cell/>
          <table:table-cell table:style-name="表格1.C4" office:value-type="string">
            <text:p text:style-name="P3"><text:span text:style-name="T2">府社行字第</text:span><text:span text:style-name="T10">0990068374</text:span><text:span text:style-name="T2">號</text:span></text:p>
          </table:table-cell>
        </table:table-row>
        <table:table-row table:style-name="表格1.1">
          <table:covered-table-cell/>
          <table:covered-table-cell/>
          <table:covered-table-cell/>
          <table:table-cell table:style-name="表格1.C4" table:number-columns-spanned="2" office:value-type="string">
            <text:p text:style-name="P3"><text:span text:style-name="T2">聯絡地址</text:span></text:p>
          </table:table-cell>
          <table:covered-table-cell/>
          <table:table-cell table:style-name="表格1.C4" office:value-type="string">
            <text:p text:style-name="P3"><text:span text:style-name="T2">嘉義縣阿里山鄉達邦村</text:span><text:span text:style-name="T10">10</text:span><text:span text:style-name="T2">鄰</text:span><text:span text:style-name="T10">283</text:span><text:span text:style-name="T2">號</text:span></text:p>
          </table:table-cell>
        </table:table-row>
        <table:table-row table:style-name="表格1.1">
          <table:covered-table-cell/>
          <table:table-cell table:style-name="表格1.C4" table:number-columns-spanned="2" office:value-type="string">
            <text:p text:style-name="P5"><text:span text:style-name="T2">登錄理由及法令依據</text:span></text:p>
          </table:table-cell>
          <table:covered-table-cell/>
          <table:table-cell table:style-name="表格1.B2" table:number-columns-spanned="3" office:value-type="string">
            <text:p text:style-name="P11"><text:span text:style-name="T2">一、鄒族戰祭反應不同家族間的歷史聯繫，而男子聚會所</text:span><text:span text:style-name="T8">(</text:span><text:span text:style-name="T10">kuba)</text:span><text:span text:style-name="T2">更為其生活文化與情感傳承之交流核心，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風俗習慣之歷史傳承與內容顯現人民生活文化典型特色者」之指定基準。</text:span></text:p>
            <text:p text:style-name="P11"><text:span text:style-name="T2">二、戰祭祭歌以多聲複音合唱，祭歌內涵也顯示其於音樂、文學史歌及男子傳統工藝等層面的維持與傳承，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人民歲時重要風俗、信仰、節慶等儀式，顯示藝能特色者」之指定基準。</text:span></text:p>
            <text:p text:style-name="P11"><text:span text:style-name="T2">三、戰祭以男子聚會所</text:span><text:span text:style-name="T8">(</text:span><text:span text:style-name="T10">kuba)</text:span><text:span text:style-name="T2">為祭典中心，其週遭以各種象徵物代表各氏族，表現其部落結構，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民俗藝能之發生與變遷，其構成上具有地方特色，且影響人民生活者」之指定基準。</text:span></text:p>
          </table:table-cell>
          <table:covered-table-cell/>
          <table:covered-table-cell/>
        </table:table-row>
        <table:table-row table:style-name="表格1.1">
          <table:table-cell table:style-name="表格1.A13" table:number-rows-spanned="12" office:value-type="string">
            <text:p text:style-name="P3"><text:span text:style-name="T2">更</text:span></text:p>
            <text:p text:style-name="P3"><text:span text:style-name="T2">正</text:span></text:p>
            <text:p text:style-name="P3"><text:span text:style-name="T2">後</text:span></text:p>
            <text:p text:style-name="P3"><text:span text:style-name="T2">文</text:span></text:p>
            <text:p text:style-name="P3"><text:span text:style-name="T2">字</text:span></text:p>
          </table:table-cell>
          <table:table-cell table:style-name="表格1.B2" table:number-columns-spanned="2" office:value-type="string">
            <text:p text:style-name="P3"><text:span text:style-name="T2">名稱</text:span></text:p>
          </table:table-cell>
          <table:covered-table-cell/>
          <table:table-cell table:style-name="表格1.B2" table:number-columns-spanned="3" office:value-type="string">
            <text:p text:style-name="P3"><text:span text:style-name="T3">鄒族</text:span><text:span text:style-name="T11">mayasvi</text:span></text:p>
          </table:table-cell>
          <table:covered-table-cell/>
          <table:covered-table-cell/>
        </table:table-row>
        <table:table-row table:style-name="表格1.1">
          <table:covered-table-cell/>
          <table:table-cell table:style-name="表格1.B2" table:number-columns-spanned="2" office:value-type="string">
            <text:p text:style-name="P3"><text:span text:style-name="T2">分類</text:span></text:p>
          </table:table-cell>
          <table:covered-table-cell/>
          <table:table-cell table:style-name="表格1.B2" table:number-columns-spanned="3" office:value-type="string">
            <text:p text:style-name="P3"><text:span text:style-name="T2">風俗</text:span></text:p>
          </table:table-cell>
          <table:covered-table-cell/>
          <table:covered-table-cell/>
        </table:table-row>
        <table:table-row table:style-name="表格1.1">
          <table:covered-table-cell/>
          <table:table-cell table:style-name="表格1.B2" table:number-columns-spanned="2" office:value-type="string">
            <text:p text:style-name="P3"><text:span text:style-name="T2">所在地</text:span></text:p>
          </table:table-cell>
          <table:covered-table-cell/>
          <table:table-cell table:style-name="表格1.B2" table:number-columns-spanned="3" office:value-type="string">
            <text:p text:style-name="P3"><text:span text:style-name="T2">嘉義縣阿里山鄉</text:span></text:p>
          </table:table-cell>
          <table:covered-table-cell/>
          <table:covered-table-cell/>
        </table:table-row>
        <table:table-row table:style-name="表格1.1">
          <table:covered-table-cell/>
          <table:table-cell table:style-name="表格1.C4" table:number-rows-spanned="8" office:value-type="string">
            <text:p text:style-name="P5"><text:span text:style-name="T2">保存者或保存團體之基本資料</text:span></text:p>
          </table:table-cell>
          <table:table-cell table:style-name="表格1.C4" table:number-rows-spanned="4" office:value-type="string">
            <text:p text:style-name="P3"><text:span text:style-name="T10">1</text:span></text:p>
          </table:table-cell>
          <table:table-cell table:style-name="表格1.C4" office:value-type="string">
            <text:p text:style-name="P3"><text:span text:style-name="T2">姓名（團體名）</text:span></text:p>
          </table:table-cell>
          <table:table-cell table:style-name="表格1.C4" table:number-columns-spanned="2" office:value-type="string">
            <text:p text:style-name="P3"><text:span text:style-name="T2">嘉義縣阿里山鄉鄒族達邦庫巴文化發展協會</text:span></text:p>
          </table:table-cell>
          <table:covered-table-cell/>
        </table:table-row>
        <table:table-row table:style-name="表格1.1">
          <table:covered-table-cell/>
          <table:covered-table-cell/>
          <table:covered-table-cell/>
          <table:table-cell table:style-name="表格1.C4" office:value-type="string">
            <text:p text:style-name="P3"><text:span text:style-name="T2">團體立案時間</text:span></text:p>
          </table:table-cell>
          <table:table-cell table:style-name="表格1.C4" table:number-columns-spanned="2" office:value-type="string">
            <text:p text:style-name="P3"><text:span text:style-name="T10">99</text:span><text:span text:style-name="T2">年</text:span><text:span text:style-name="T10">1</text:span><text:span text:style-name="T2">月</text:span></text:p>
          </table:table-cell>
          <table:covered-table-cell/>
        </table:table-row>
        <table:table-row table:style-name="表格1.1">
          <table:covered-table-cell/>
          <table:covered-table-cell/>
          <table:covered-table-cell/>
          <table:table-cell table:style-name="表格1.C4" office:value-type="string">
            <text:p text:style-name="P3"><text:span text:style-name="T2">立案字號</text:span></text:p>
          </table:table-cell>
          <table:table-cell table:style-name="表格1.C4" table:number-columns-spanned="2" office:value-type="string">
            <text:p text:style-name="P3"><text:span text:style-name="T2">府社行字第</text:span><text:span text:style-name="T10">0990092169</text:span><text:span text:style-name="T2">號</text:span></text:p>
          </table:table-cell>
          <table:covered-table-cell/>
        </table:table-row>
        <table:table-row table:style-name="表格1.1">
          <table:covered-table-cell/>
          <table:covered-table-cell/>
          <table:covered-table-cell/>
          <table:table-cell table:style-name="表格1.C4" office:value-type="string">
            <text:p text:style-name="P3"><text:span text:style-name="T2">聯絡地址</text:span></text:p>
          </table:table-cell>
          <table:table-cell table:style-name="表格1.C4" table:number-columns-spanned="2" office:value-type="string">
            <text:p text:style-name="P3"><text:span text:style-name="T2">嘉義縣阿里山鄉</text:span><text:span text:style-name="T10">605</text:span><text:span text:style-name="T2">達邦村</text:span><text:span text:style-name="T10">3</text:span><text:span text:style-name="T2">鄰</text:span><text:span text:style-name="T10">62</text:span><text:span text:style-name="T2">號</text:span></text:p>
          </table:table-cell>
          <table:covered-table-cell/>
        </table:table-row>
        <table:table-row table:style-name="表格1.1">
          <table:covered-table-cell/>
          <table:covered-table-cell/>
          <table:table-cell table:style-name="表格1.C4" table:number-rows-spanned="4" office:value-type="string">
            <text:p text:style-name="P3"><text:span text:style-name="T10">2</text:span></text:p>
          </table:table-cell>
          <table:table-cell table:style-name="表格1.C4" office:value-type="string">
            <text:p text:style-name="P3"><text:span text:style-name="T2">姓名（團體名）</text:span></text:p>
          </table:table-cell>
          <table:table-cell table:style-name="表格1.C4" table:number-columns-spanned="2" office:value-type="string">
            <text:p text:style-name="P3"><text:span text:style-name="T2">嘉義縣鄒族庫巴特富野社文化發展協會</text:span></text:p>
          </table:table-cell>
          <table:covered-table-cell/>
        </table:table-row>
        <table:table-row table:style-name="表格1.1">
          <table:covered-table-cell/>
          <table:covered-table-cell/>
          <table:covered-table-cell/>
          <table:table-cell table:style-name="表格1.C4" office:value-type="string">
            <text:p text:style-name="P3"><text:span text:style-name="T2">團體立案時間</text:span></text:p>
          </table:table-cell>
          <table:table-cell table:style-name="表格1.C4" table:number-columns-spanned="2" office:value-type="string">
            <text:p text:style-name="P3"><text:span text:style-name="T10">99</text:span><text:span text:style-name="T2">年</text:span><text:span text:style-name="T10">3</text:span><text:span text:style-name="T2">月</text:span></text:p>
          </table:table-cell>
          <table:covered-table-cell/>
        </table:table-row>
        <table:table-row table:style-name="表格1.1">
          <table:covered-table-cell/>
          <table:covered-table-cell/>
          <table:covered-table-cell/>
          <table:table-cell table:style-name="表格1.C4" office:value-type="string">
            <text:p text:style-name="P3"><text:span text:style-name="T2">立案字號</text:span></text:p>
          </table:table-cell>
          <table:table-cell table:style-name="表格1.C4" table:number-columns-spanned="2" office:value-type="string">
            <text:p text:style-name="P3"><text:span text:style-name="T2">府社行字第</text:span><text:span text:style-name="T10">0990068374</text:span><text:span text:style-name="T2">號</text:span></text:p>
          </table:table-cell>
          <table:covered-table-cell/>
        </table:table-row>
        <table:table-row table:style-name="表格1.1">
          <table:covered-table-cell/>
          <table:covered-table-cell/>
          <table:covered-table-cell/>
          <table:table-cell table:style-name="表格1.C4" office:value-type="string">
            <text:p text:style-name="P3"><text:span text:style-name="T2">聯絡地址</text:span></text:p>
          </table:table-cell>
          <table:table-cell table:style-name="表格1.C4" table:number-columns-spanned="2" office:value-type="string">
            <text:p text:style-name="P3"><text:span text:style-name="T2">嘉義縣阿里山鄉達邦村</text:span><text:span text:style-name="T10">10</text:span><text:span text:style-name="T2">鄰</text:span><text:span text:style-name="T10">283</text:span><text:span text:style-name="T2">號</text:span></text:p>
          </table:table-cell>
          <table:covered-table-cell/>
        </table:table-row>
        <table:table-row table:style-name="表格1.1">
          <table:covered-table-cell/>
          <table:table-cell table:style-name="表格1.C4" table:number-columns-spanned="2" office:value-type="string">
            <text:p text:style-name="P5"><text:span text:style-name="T2">登錄理由及法令依據</text:span></text:p>
          </table:table-cell>
          <table:covered-table-cell/>
          <table:table-cell table:style-name="表格1.B2" table:number-columns-spanned="3" office:value-type="string">
            <text:p text:style-name="P8"><text:span text:style-name="T2">一、</text:span><text:span text:style-name="T3">鄒族</text:span><text:span text:style-name="T11">mayasvi</text:span><text:span text:style-name="T3">包含迎神、團結祭、初登會所、成年禮、報戰功、路祭、歌舞祭、送神等儀式，反應鄒族對天神的敬畏及不同家族間的歷史聯繫，而</text:span><text:span text:style-name="T11">kuba</text:span><text:span text:style-name="T3">是舉行儀式的重要場域，</text:span><text:span text:style-name="T2">更為其生活文化與情感傳承之交流核心，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風俗習慣之歷史傳承與內容顯現人民生活文化典型特色者」之指定基準。</text:span></text:p>
            <text:p text:style-name="P12"><text:span text:style-name="T11">i</text:span><text:span text:style-name="T5">’</text:span><text:span text:style-name="T11">e mayasvi ta cou , la ahoi to ehoi.</text:span></text:p>
            <text:p text:style-name="P12"><text:span text:style-name="T11">com</text:span><text:span text:style-name="T5">’</text:span><text:span text:style-name="T11">o.patkaya.esmoyxskx. tu</text:span><text:span text:style-name="T5">’</text:span><text:span text:style-name="T11">e. smoceonx. peispak</text:span><text:span text:style-name="T5">’</text:span><text:span text:style-name="T11">i. ac</text:span><text:span text:style-name="T5">’</text:span><text:span text:style-name="T11">xhx ho tenac</text:span><text:span text:style-name="T5">’</text:span><text:span text:style-name="T11">u meepxngx. ieni tan</text:span><text:span text:style-name="T5">’</text:span><text:span text:style-name="T11">e ho honga nala hia akokoe</text:span><text:span text:style-name="T5">’</text:span><text:span text:style-name="T11">i ho bie</text:span><text:span text:style-name="T5">’</text:span><text:span text:style-name="T11">ocx no yoyahcoya ho yaeza peela aiti na hia h</text:span><text:span text:style-name="T5">’</text:span><text:span text:style-name="T11">unasi no nia ceoceona no mah</text:span><text:span text:style-name="T5">’</text:span><text:span text:style-name="T11">oh</text:span><text:span text:style-name="T5">’</text:span><text:span text:style-name="T11">oema. i</text:span><text:span text:style-name="T5">’</text:span><text:span text:style-name="T11">e kuba la atuhca yoni hola meesi, yaeza </text:span><text:span text:style-name="T5">‘</text:span><text:span text:style-name="T11">oyona hola afu</text:span><text:span text:style-name="T5">’</text:span><text:span text:style-name="T11">u nouteuyunu, ko</text:span><text:span text:style-name="T5">’</text:span><text:span text:style-name="T11">ko mo mx</text:span><text:span text:style-name="T5">’</text:span><text:span text:style-name="T11">ho to isi topsi to</text:span><text:span text:style-name="T3">第</text:span><text:span text:style-name="T11">3</text:span><text:span text:style-name="T3">條第</text:span><text:span text:style-name="T11">2</text:span><text:span text:style-name="T3">款第</text:span><text:span text:style-name="T11">1</text:span><text:span text:style-name="T3">目</text:span><text:span text:style-name="T9"> </text:span><text:span text:style-name="T11">ci tposx no esvxta no hia axt’xcx hocieno tosveni na nia ti’auesisi</text:span><text:span text:style-name="T3">「</text:span><text:span text:style-name="T11">hote tiucingicngiha ho psoyom</text:span><text:span text:style-name="T5">’</text:span><text:span text:style-name="T11">a na nia hia ti</text:span><text:span text:style-name="T5">’</text:span><text:span text:style-name="T11">auesisi ci a</text:span><text:span text:style-name="T5">’</text:span><text:span text:style-name="T11">a</text:span><text:span text:style-name="T5">’</text:span><text:span text:style-name="T11">ausna, la peela humi hoci mx</text:span><text:span text:style-name="T5">’</text:span><text:span text:style-name="T11">ho no anana</text:span><text:span text:style-name="T5">’</text:span><text:span text:style-name="T11">o atuhcu,</text:span><text:span text:style-name="T3">」</text:span><text:span text:style-name="T11">ci isi esvxta</text:span><text:span text:style-name="T10">.</text:span></text:p>
            <text:p text:style-name="P8"><text:span text:style-name="T2">二、</text:span><text:span text:style-name="T11">mayasvi</text:span><text:span text:style-name="T3">祭歌彰顯各氏族征戰事蹟，</text:span><text:span text:style-name="T2">以多聲複音合唱，祭歌內涵也顯示其於音樂、</text:span><text:span text:style-name="T3">口述傳統</text:span><text:span text:style-name="T2">等層面的維持與傳承，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人民歲時重要風俗、信仰、節慶等儀式，顯示藝能特色者」之指定基準。</text:span></text:p>
            <text:p text:style-name="P12"><text:span text:style-name="T3">’</text:span><text:span text:style-name="T11">etohpxngx ta mayasvi isi tohpxngneni na nia ceoceona ta mah’oh’oema, mo mav’ov’o ‘o hia pasunaenoa, ’ola pasunaenva mo tohpxngx ho pateafa nate hia tiucngicngiha ho psoyom’a, ko’ko mo mx’ho to isi topsi ta</text:span><text:span text:style-name="T3">第</text:span><text:span text:style-name="T11">3</text:span><text:span text:style-name="T3">條第</text:span><text:span text:style-name="T11">2</text:span><text:span text:style-name="T3">款第</text:span><text:span text:style-name="T11">2</text:span><text:span text:style-name="T3">目</text:span><text:span text:style-name="T9"> </text:span><text:span text:style-name="T11">ci esvxta no hia axt’xcx hocieno tosveni na nia ti’auesiesi</text:span><text:span text:style-name="T3">「</text:span><text:span text:style-name="T11">i</text:span><text:span text:style-name="T5">’</text:span><text:span text:style-name="T11">e la afu</text:span><text:span text:style-name="T5">’</text:span><text:span text:style-name="T11">a hia ti</text:span><text:span text:style-name="T5">’</text:span><text:span text:style-name="T11">auesiesi ta cono tonsoha, la peela epa</text:span><text:span text:style-name="T5">’</text:span><text:span text:style-name="T11">teni na atuhcusi</text:span><text:span text:style-name="T3">」</text:span><text:span text:style-name="T11">ci isi tnguci no esvxta.</text:span></text:p>
            <text:p text:style-name="P8"><text:span text:style-name="T2">三、</text:span><text:span text:style-name="T11">mayasvi</text:span><text:span text:style-name="T2">以</text:span><text:span text:style-name="T10">kuba</text:span><text:span text:style-name="T2">為祭典中心，其週遭以各種象徵物代表各氏族，表現其部落結構，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民俗藝能之發生與變遷，其構成上具有地方特色，且影響人民生活者」之指定基準。</text:span></text:p>
            <text:p text:style-name="P12"><text:span text:style-name="T3">’</text:span><text:span text:style-name="T11">e kuba zou sotaicoasi hola meesi no mayasvi, ina isi afu</text:span><text:span text:style-name="T5">’</text:span><text:span text:style-name="T11">a huomza ta aukukuyungu ci macucuma ho ina ohela afu</text:span><text:span text:style-name="T5">’</text:span><text:span text:style-name="T11">a teoteongasi ci macucuma no mah’oh’oema, mo acxhx mx’ho to isi topsi to</text:span><text:span text:style-name="T3">第</text:span><text:span text:style-name="T11">3</text:span><text:span text:style-name="T3">條第</text:span><text:span text:style-name="T11">2</text:span><text:span text:style-name="T3">款第</text:span><text:span text:style-name="T11">3</text:span><text:span text:style-name="T3">目</text:span><text:span text:style-name="T9"> </text:span><text:span text:style-name="T11">ci tposx no esvxta no hia axt’xcx, hocieno tosveni na nia ti’auesiesi</text:span><text:span text:style-name="T3">「’</text:span><text:span text:style-name="T11">o h</text:span><text:span text:style-name="T5">’</text:span><text:span text:style-name="T11">oceoceona ina hia yuyafo ho hia aezuhua, hoci peelxi humzi no huh</text:span><text:span text:style-name="T5">’</text:span><text:span text:style-name="T11">una ci ceoceona, mx</text:span><text:span text:style-name="T5">’</text:span><text:span text:style-name="T11">ho no </text:span><text:span text:style-name="T5">‘</text:span><text:span text:style-name="T11">auesi ci h</text:span><text:span text:style-name="T5">’</text:span><text:span text:style-name="T11">oyunsova.</text:span><text:span text:style-name="T3">」</text:span><text:span text:style-name="T11">ci isi esvxta.</text:span></text:p>
          </table:table-cell>
          <table:covered-table-cell/>
          <table:covered-table-cell/>
        </table:table-row>
      </table:table>
      <text:p text:style-name="P14"/>
      <text:p text:style-name="P9"/>
      <text:p text:style-name="P10"><text:span text:style-name="T1">二、重要民俗</text:span><text:span text:style-name="T7">-</text:span><text:span text:style-name="T1">原住民族「賽夏族</text:span><text:span text:style-name="T7">paSta'ay(</text:span><text:span text:style-name="T1">矮靈祭</text:span><text:span text:style-name="T7">)</text:span><text:span text:style-name="T1">」</text:span></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rows-spanned="12" office:value-type="string">
            <text:p text:style-name="P3"><text:span text:style-name="T2">更</text:span></text:p>
            <text:p text:style-name="P3"><text:span text:style-name="T2">正</text:span></text:p>
            <text:p text:style-name="P3"><text:span text:style-name="T2">前</text:span></text:p>
            <text:p text:style-name="P3"><text:span text:style-name="T2">原</text:span></text:p>
            <text:p text:style-name="P3"><text:span text:style-name="T2">列</text:span></text:p>
            <text:p text:style-name="P3"><text:span text:style-name="T2">文</text:span></text:p>
            <text:p text:style-name="P3"><text:span text:style-name="T2">字</text:span></text:p>
            <text:p text:style-name="P6"/>
          </table:table-cell>
          <table:table-cell table:style-name="表格2.B1" table:number-columns-spanned="2" office:value-type="string">
            <text:p text:style-name="P3"><text:span text:style-name="T2">名稱</text:span></text:p>
          </table:table-cell>
          <table:covered-table-cell/>
          <table:table-cell table:style-name="表格2.B1" table:number-columns-spanned="3" office:value-type="string">
            <text:p text:style-name="P3"><text:span text:style-name="T2">賽夏族</text:span><text:span text:style-name="T10">paSta'ay</text:span><text:span text:style-name="T8">(</text:span><text:span text:style-name="T2">矮靈祭</text:span><text:span text:style-name="T8">)</text:span></text:p>
          </table:table-cell>
          <table:covered-table-cell/>
          <table:covered-table-cell/>
        </table:table-row>
        <table:table-row table:style-name="表格2.1">
          <table:covered-table-cell/>
          <table:table-cell table:style-name="表格2.B2" table:number-columns-spanned="2" office:value-type="string">
            <text:p text:style-name="P3"><text:span text:style-name="T2">分類</text:span></text:p>
          </table:table-cell>
          <table:covered-table-cell/>
          <table:table-cell table:style-name="表格2.B2" table:number-columns-spanned="3" office:value-type="string">
            <text:p text:style-name="P3"><text:span text:style-name="T2">信仰</text:span></text:p>
          </table:table-cell>
          <table:covered-table-cell/>
          <table:covered-table-cell/>
        </table:table-row>
        <table:table-row table:style-name="表格2.1">
          <table:covered-table-cell/>
          <table:table-cell table:style-name="表格2.B2" table:number-columns-spanned="2" office:value-type="string">
            <text:p text:style-name="P3"><text:span text:style-name="T2">所在地</text:span></text:p>
          </table:table-cell>
          <table:covered-table-cell/>
          <table:table-cell table:style-name="表格2.B2" table:number-columns-spanned="3" office:value-type="string">
            <text:p text:style-name="P3"><text:span text:style-name="T2">苗栗縣南庄鄉、新竹縣五峰鄉</text:span></text:p>
          </table:table-cell>
          <table:covered-table-cell/>
          <table:covered-table-cell/>
        </table:table-row>
        <table:table-row table:style-name="表格2.1">
          <table:covered-table-cell/>
          <table:table-cell table:style-name="表格2.B4" table:number-rows-spanned="8" office:value-type="string">
            <text:p text:style-name="P5"><text:span text:style-name="T2">保存者或保存團體之基本資料</text:span></text:p>
          </table:table-cell>
          <table:table-cell table:style-name="表格2.B4" table:number-rows-spanned="4" office:value-type="string">
            <text:p text:style-name="P3"><text:span text:style-name="T10">1</text:span></text:p>
          </table:table-cell>
          <table:table-cell table:style-name="表格2.B4" table:number-columns-spanned="2" office:value-type="string">
            <text:p text:style-name="P3"><text:span text:style-name="T2">姓名（團體名）</text:span></text:p>
          </table:table-cell>
          <table:covered-table-cell/>
          <table:table-cell table:style-name="表格2.B4" office:value-type="string">
            <text:p text:style-name="P3"><text:span text:style-name="T13">苗栗縣賽夏族巴斯達隘文化協會</text:span></text:p>
          </table:table-cell>
        </table:table-row>
        <table:table-row table:style-name="表格2.1">
          <table:covered-table-cell/>
          <table:covered-table-cell/>
          <table:covered-table-cell/>
          <table:table-cell table:style-name="表格2.B4" table:number-columns-spanned="2" office:value-type="string">
            <text:p text:style-name="P3"><text:span text:style-name="T2">團體立案時間</text:span></text:p>
          </table:table-cell>
          <table:covered-table-cell/>
          <table:table-cell table:style-name="表格2.B4" office:value-type="string">
            <text:p text:style-name="P3"><text:span text:style-name="T10">95</text:span><text:span text:style-name="T2">年</text:span><text:span text:style-name="T10">8</text:span><text:span text:style-name="T2">月</text:span></text:p>
          </table:table-cell>
        </table:table-row>
        <table:table-row table:style-name="表格2.1">
          <table:covered-table-cell/>
          <table:covered-table-cell/>
          <table:covered-table-cell/>
          <table:table-cell table:style-name="表格2.B4" table:number-columns-spanned="2" office:value-type="string">
            <text:p text:style-name="P3"><text:span text:style-name="T2">立案字號</text:span></text:p>
          </table:table-cell>
          <table:covered-table-cell/>
          <table:table-cell table:style-name="表格2.B4" office:value-type="string">
            <text:p text:style-name="P3"><text:span text:style-name="T2">府社行字第</text:span><text:span text:style-name="T10">0950121624</text:span><text:span text:style-name="T2">號</text:span></text:p>
          </table:table-cell>
        </table:table-row>
        <table:table-row table:style-name="表格2.1">
          <table:covered-table-cell/>
          <table:covered-table-cell/>
          <table:covered-table-cell/>
          <table:table-cell table:style-name="表格2.B4" table:number-columns-spanned="2" office:value-type="string">
            <text:p text:style-name="P3"><text:span text:style-name="T2">聯絡地址</text:span></text:p>
          </table:table-cell>
          <table:covered-table-cell/>
          <table:table-cell table:style-name="表格2.B4" office:value-type="string">
            <text:p text:style-name="P3"><text:span text:style-name="T2">苗栗縣南庄鄉東河村</text:span><text:span text:style-name="T10">16</text:span><text:span text:style-name="T2">鄰向天湖</text:span><text:span text:style-name="T10">6-1</text:span><text:span text:style-name="T2">號</text:span></text:p>
          </table:table-cell>
        </table:table-row>
        <table:table-row table:style-name="表格2.1">
          <table:covered-table-cell/>
          <table:covered-table-cell/>
          <table:table-cell table:style-name="表格2.B4" table:number-rows-spanned="4" office:value-type="string">
            <text:p text:style-name="P3"><text:span text:style-name="T10">2</text:span></text:p>
          </table:table-cell>
          <table:table-cell table:style-name="表格2.B4" table:number-columns-spanned="2" office:value-type="string">
            <text:p text:style-name="P3"><text:span text:style-name="T2">姓名（團體名）</text:span></text:p>
          </table:table-cell>
          <table:covered-table-cell/>
          <table:table-cell table:style-name="表格2.B4" office:value-type="string">
            <text:p text:style-name="P3"><text:span text:style-name="T2">新竹縣五峰鄉賽夏族文化藝術協會</text:span></text:p>
          </table:table-cell>
        </table:table-row>
        <table:table-row table:style-name="表格2.1">
          <table:covered-table-cell/>
          <table:covered-table-cell/>
          <table:covered-table-cell/>
          <table:table-cell table:style-name="表格2.B4" table:number-columns-spanned="2" office:value-type="string">
            <text:p text:style-name="P3"><text:span text:style-name="T2">團體立案時間</text:span></text:p>
          </table:table-cell>
          <table:covered-table-cell/>
          <table:table-cell table:style-name="表格2.B4" office:value-type="string">
            <text:p text:style-name="P3"><text:span text:style-name="T10">87</text:span><text:span text:style-name="T2">年</text:span><text:span text:style-name="T10">5</text:span><text:span text:style-name="T2">月</text:span></text:p>
          </table:table-cell>
        </table:table-row>
        <table:table-row table:style-name="表格2.1">
          <table:covered-table-cell/>
          <table:covered-table-cell/>
          <table:covered-table-cell/>
          <table:table-cell table:style-name="表格2.B4" table:number-columns-spanned="2" office:value-type="string">
            <text:p text:style-name="P3"><text:span text:style-name="T2">立案字號</text:span></text:p>
          </table:table-cell>
          <table:covered-table-cell/>
          <table:table-cell table:style-name="表格2.B4" office:value-type="string">
            <text:p text:style-name="P3"><text:span text:style-name="T2">府社行字第</text:span><text:span text:style-name="T10">53762</text:span><text:span text:style-name="T2">號</text:span></text:p>
          </table:table-cell>
        </table:table-row>
        <table:table-row table:style-name="表格2.1">
          <table:covered-table-cell/>
          <table:covered-table-cell/>
          <table:covered-table-cell/>
          <table:table-cell table:style-name="表格2.B4" table:number-columns-spanned="2" office:value-type="string">
            <text:p text:style-name="P3"><text:span text:style-name="T2">聯絡地址</text:span></text:p>
          </table:table-cell>
          <table:covered-table-cell/>
          <table:table-cell table:style-name="表格2.B4" office:value-type="string">
            <text:p text:style-name="P3"><text:span text:style-name="T2">新竹縣五峰鄉大隘村</text:span><text:span text:style-name="T10">16</text:span><text:span text:style-name="T2">鄰</text:span><text:span text:style-name="T10">331-1</text:span><text:span text:style-name="T2">沆</text:span></text:p>
          </table:table-cell>
        </table:table-row>
        <table:table-row table:style-name="表格2.1">
          <table:covered-table-cell/>
          <table:table-cell table:style-name="表格2.B4" table:number-columns-spanned="2" office:value-type="string">
            <text:p text:style-name="P5"><text:span text:style-name="T2">登錄理由及法令依據</text:span></text:p>
          </table:table-cell>
          <table:covered-table-cell/>
          <table:table-cell table:style-name="表格2.B2" table:number-columns-spanned="3" office:value-type="string">
            <text:p text:style-name="P2"><text:span text:style-name="T2">一、賽夏族</text:span><text:span text:style-name="T10">paSta'ay</text:span><text:span text:style-name="T2">祭典內涵顯現該族群的文化價值、宇宙觀及民族知識。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風俗習慣之歷史傳承與內容顯現人民生活文化典型特色者」之指定基準。</text:span><text:span text:style-name="T8"><text:line-break/></text:span><text:span text:style-name="T2">二、祭歌與舞蹈、肩旗和臀鈴等藝能及文物保存完整，傳承賽夏族獨特的祭典儀式與藝能特色。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人民歲時重要風俗、信仰、節慶等儀式，顯示藝能特色者」之指定基準。</text:span><text:span text:style-name="T8"><text:line-break/></text:span><text:span text:style-name="T2">三、兩年一小祭、十年一大祭，賽夏族人共同維護傳統祭儀的特色與延續，展現族群參與的自發性與認同感。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民俗藝能之發生與變遷，其構成上具有地方特色，且影響人民生活者」之指定基準。</text:span></text:p>
          </table:table-cell>
          <table:covered-table-cell/>
          <table:covered-table-cell/>
        </table:table-row>
        <table:table-row table:style-name="表格2.1">
          <table:table-cell table:style-name="表格2.A13" table:number-rows-spanned="12" office:value-type="string">
            <text:p text:style-name="P3"><text:span text:style-name="T2">更</text:span></text:p>
            <text:p text:style-name="P3"><text:span text:style-name="T2">正</text:span></text:p>
            <text:p text:style-name="P3"><text:span text:style-name="T2">後</text:span></text:p>
            <text:p text:style-name="P3"><text:span text:style-name="T2">文</text:span></text:p>
            <text:p text:style-name="P3"><text:span text:style-name="T2">字</text:span></text:p>
          </table:table-cell>
          <table:table-cell table:style-name="表格2.B2" table:number-columns-spanned="2" office:value-type="string">
            <text:p text:style-name="P3"><text:span text:style-name="T2">名稱</text:span></text:p>
          </table:table-cell>
          <table:covered-table-cell/>
          <table:table-cell table:style-name="表格2.B2" table:number-columns-spanned="3" office:value-type="string">
            <text:p text:style-name="P3"><text:span text:style-name="T3">賽夏族</text:span><text:span text:style-name="T11">paSta'ay</text:span></text:p>
          </table:table-cell>
          <table:covered-table-cell/>
          <table:covered-table-cell/>
        </table:table-row>
        <table:table-row table:style-name="表格2.1">
          <table:covered-table-cell/>
          <table:table-cell table:style-name="表格2.B2" table:number-columns-spanned="2" office:value-type="string">
            <text:p text:style-name="P3"><text:span text:style-name="T2">分類</text:span></text:p>
          </table:table-cell>
          <table:covered-table-cell/>
          <table:table-cell table:style-name="表格2.B2" table:number-columns-spanned="3" office:value-type="string">
            <text:p text:style-name="P3"><text:span text:style-name="T2">信仰</text:span></text:p>
          </table:table-cell>
          <table:covered-table-cell/>
          <table:covered-table-cell/>
        </table:table-row>
        <table:table-row table:style-name="表格2.1">
          <table:covered-table-cell/>
          <table:table-cell table:style-name="表格2.B2" table:number-columns-spanned="2" office:value-type="string">
            <text:p text:style-name="P3"><text:span text:style-name="T2">所在地</text:span></text:p>
          </table:table-cell>
          <table:covered-table-cell/>
          <table:table-cell table:style-name="表格2.B2" table:number-columns-spanned="3" office:value-type="string">
            <text:p text:style-name="P3"><text:span text:style-name="T2">苗栗縣南庄鄉、新竹縣五峰鄉</text:span></text:p>
          </table:table-cell>
          <table:covered-table-cell/>
          <table:covered-table-cell/>
        </table:table-row>
        <table:table-row table:style-name="表格2.1">
          <table:covered-table-cell/>
          <table:table-cell table:style-name="表格2.B4" table:number-rows-spanned="8" office:value-type="string">
            <text:p text:style-name="P5"><text:span text:style-name="T2">保存者或保存團體之基本資料</text:span></text:p>
          </table:table-cell>
          <table:table-cell table:style-name="表格2.B4" table:number-rows-spanned="4" office:value-type="string">
            <text:p text:style-name="P3"><text:span text:style-name="T10">1</text:span></text:p>
          </table:table-cell>
          <table:table-cell table:style-name="表格2.B4" office:value-type="string">
            <text:p text:style-name="P3"><text:span text:style-name="T2">姓名（團體名）</text:span></text:p>
          </table:table-cell>
          <table:table-cell table:style-name="表格2.B4" table:number-columns-spanned="2" office:value-type="string">
            <text:p text:style-name="P3"><text:span text:style-name="T2">苗栗縣賽夏族巴斯達隘文化協會</text:span></text:p>
          </table:table-cell>
          <table:covered-table-cell/>
        </table:table-row>
        <table:table-row table:style-name="表格2.1">
          <table:covered-table-cell/>
          <table:covered-table-cell/>
          <table:covered-table-cell/>
          <table:table-cell table:style-name="表格2.B4" office:value-type="string">
            <text:p text:style-name="P3"><text:span text:style-name="T2">團體立案時間</text:span></text:p>
          </table:table-cell>
          <table:table-cell table:style-name="表格2.B4" table:number-columns-spanned="2" office:value-type="string">
            <text:p text:style-name="P3"><text:span text:style-name="T10">95</text:span><text:span text:style-name="T2">年</text:span><text:span text:style-name="T10">8</text:span><text:span text:style-name="T2">月</text:span></text:p>
          </table:table-cell>
          <table:covered-table-cell/>
        </table:table-row>
        <table:table-row table:style-name="表格2.1">
          <table:covered-table-cell/>
          <table:covered-table-cell/>
          <table:covered-table-cell/>
          <table:table-cell table:style-name="表格2.B4" office:value-type="string">
            <text:p text:style-name="P3"><text:span text:style-name="T2">立案字號</text:span></text:p>
          </table:table-cell>
          <table:table-cell table:style-name="表格2.B4" table:number-columns-spanned="2" office:value-type="string">
            <text:p text:style-name="P3"><text:span text:style-name="T2">府社行字第</text:span><text:span text:style-name="T10">0950121624</text:span><text:span text:style-name="T2">號</text:span></text:p>
          </table:table-cell>
          <table:covered-table-cell/>
        </table:table-row>
        <table:table-row table:style-name="表格2.1">
          <table:covered-table-cell/>
          <table:covered-table-cell/>
          <table:covered-table-cell/>
          <table:table-cell table:style-name="表格2.B4" office:value-type="string">
            <text:p text:style-name="P3"><text:span text:style-name="T2">聯絡地址</text:span></text:p>
          </table:table-cell>
          <table:table-cell table:style-name="表格2.B4" table:number-columns-spanned="2" office:value-type="string">
            <text:p text:style-name="P3"><text:span text:style-name="T2">苗栗縣南庄鄉東河村</text:span><text:span text:style-name="T10">16</text:span><text:span text:style-name="T2">鄰向天湖</text:span><text:span text:style-name="T10">6-1</text:span><text:span text:style-name="T2">號</text:span></text:p>
          </table:table-cell>
          <table:covered-table-cell/>
        </table:table-row>
        <table:table-row table:style-name="表格2.1">
          <table:covered-table-cell/>
          <table:covered-table-cell/>
          <table:table-cell table:style-name="表格2.B4" table:number-rows-spanned="4" office:value-type="string">
            <text:p text:style-name="P3"><text:span text:style-name="T10">2</text:span></text:p>
          </table:table-cell>
          <table:table-cell table:style-name="表格2.B4" office:value-type="string">
            <text:p text:style-name="P3"><text:span text:style-name="T2">姓名（團體名）</text:span></text:p>
          </table:table-cell>
          <table:table-cell table:style-name="表格2.B4" table:number-columns-spanned="2" office:value-type="string">
            <text:p text:style-name="P3"><text:span text:style-name="T2">新竹縣五峰鄉賽夏族文化藝術協會</text:span></text:p>
          </table:table-cell>
          <table:covered-table-cell/>
        </table:table-row>
        <table:table-row table:style-name="表格2.1">
          <table:covered-table-cell/>
          <table:covered-table-cell/>
          <table:covered-table-cell/>
          <table:table-cell table:style-name="表格2.B4" office:value-type="string">
            <text:p text:style-name="P3"><text:span text:style-name="T2">團體立案時間</text:span></text:p>
          </table:table-cell>
          <table:table-cell table:style-name="表格2.B4" table:number-columns-spanned="2" office:value-type="string">
            <text:p text:style-name="P3"><text:span text:style-name="T10">87</text:span><text:span text:style-name="T2">年</text:span><text:span text:style-name="T10">5</text:span><text:span text:style-name="T2">月</text:span></text:p>
          </table:table-cell>
          <table:covered-table-cell/>
        </table:table-row>
        <table:table-row table:style-name="表格2.1">
          <table:covered-table-cell/>
          <table:covered-table-cell/>
          <table:covered-table-cell/>
          <table:table-cell table:style-name="表格2.B4" office:value-type="string">
            <text:p text:style-name="P3"><text:span text:style-name="T2">立案字號</text:span></text:p>
          </table:table-cell>
          <table:table-cell table:style-name="表格2.B4" table:number-columns-spanned="2" office:value-type="string">
            <text:p text:style-name="P3"><text:span text:style-name="T2">府社行字第</text:span><text:span text:style-name="T10">53762</text:span><text:span text:style-name="T2">號</text:span></text:p>
          </table:table-cell>
          <table:covered-table-cell/>
        </table:table-row>
        <table:table-row table:style-name="表格2.1">
          <table:covered-table-cell/>
          <table:covered-table-cell/>
          <table:covered-table-cell/>
          <table:table-cell table:style-name="表格2.B4" office:value-type="string">
            <text:p text:style-name="P3"><text:span text:style-name="T2">聯絡地址</text:span></text:p>
          </table:table-cell>
          <table:table-cell table:style-name="表格2.B4" table:number-columns-spanned="2" office:value-type="string">
            <text:p text:style-name="P3"><text:span text:style-name="T2">新竹縣五峰鄉大隘村</text:span><text:span text:style-name="T10">16</text:span><text:span text:style-name="T2">鄰</text:span><text:span text:style-name="T10">331-1</text:span><text:span text:style-name="T2">沆</text:span></text:p>
          </table:table-cell>
          <table:covered-table-cell/>
        </table:table-row>
        <table:table-row table:style-name="表格2.1">
          <table:covered-table-cell/>
          <table:table-cell table:style-name="表格2.B4" table:number-columns-spanned="2" office:value-type="string">
            <text:p text:style-name="P5"><text:span text:style-name="T2">登錄理由及法令依據</text:span></text:p>
          </table:table-cell>
          <table:covered-table-cell/>
          <table:table-cell table:style-name="表格2.B2" table:number-columns-spanned="3" office:value-type="string">
            <text:p text:style-name="P15"><text:span text:style-name="T2">一、賽夏族</text:span><text:span text:style-name="T10">paSta'ay</text:span><text:span text:style-name="T2">祭典內涵顯現該族群的文化價值、宇宙觀及民族知識。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風俗習慣之歷史傳承與內容顯現人民生活文化典型特色者」之指定基準。</text:span></text:p>
            <text:p text:style-name="P13"><text:span text:style-name="T11">noka SaySiyat ka paSta</text:span><text:span text:style-name="T5">’</text:span><text:span text:style-name="T11">ay kita</text:span><text:span text:style-name="T5">’</text:span><text:span text:style-name="T11">en ka kak</text:span><text:span text:style-name="T5">’</text:span><text:span text:style-name="T11">i</text:span><text:span text:style-name="T5">’</text:span><text:span text:style-name="T11">iyaeh nak kaspengan, kat</text:span><text:span text:style-name="T5">’</text:span><text:span text:style-name="T11">enan ki kinra:aman. maylal</text:span><text:span text:style-name="T5">’</text:span><text:span text:style-name="T11">oz no kaSakira:a</text:span><text:span text:style-name="T5">’</text:span><text:span text:style-name="T11">an nom sompeng ka kintatini</text:span><text:span text:style-name="T5">’</text:span><text:span text:style-name="T11">an ka howaw ki kapaSowatoroe</text:span><text:span text:style-name="T5">’</text:span><text:span text:style-name="T11"> nom pa</text:span><text:span text:style-name="T5">’</text:span><text:span text:style-name="T11">aSkan ki nom patae</text:span><text:span text:style-name="T5">’</text:span><text:span text:style-name="T11">aes ka kakrangi</text:span><text:span text:style-name="T5">’</text:span><text:span text:style-name="T11">an kina:at minay 3 o minay 2 o minay 1 kina:at-- </text:span><text:span text:style-name="T5">“</text:span><text:span text:style-name="T11">ka tinaSilotor ki pinatawawan koSa</text:span><text:span text:style-name="T5">’</text:span><text:span text:style-name="T11">en </text:span><text:span text:style-name="T5">’</text:span><text:span text:style-name="T11">ima kintatini</text:span><text:span text:style-name="T5">’</text:span><text:span text:style-name="T11">an kaspengan Sekla</text:span><text:span text:style-name="T5">’</text:span><text:span text:style-name="T11">en ka kin</text:span><text:span text:style-name="T5">’</text:span><text:span text:style-name="T11">i</text:span><text:span text:style-name="T5">’</text:span><text:span text:style-name="T11">iyaehan noka mae</text:span><text:span text:style-name="T5">’</text:span><text:span text:style-name="T11">iyaeh </text:span><text:span text:style-name="T5">’</text:span><text:span text:style-name="T11">ima </text:span><text:span text:style-name="T5">’</text:span><text:span text:style-name="T11">okik hingha</text:span><text:span text:style-name="T5">’</text:span><text:span text:style-name="T11"> a ta:an </text:span><text:span text:style-name="T5">”</text:span><text:span text:style-name="T11">.</text:span></text:p>
            <text:p text:style-name="P4"><text:span text:style-name="T2">二、祭歌與舞蹈、肩旗和臀鈴等藝能及文物保存完整，傳承賽夏族獨特的祭典儀式與藝能特色。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人民歲時重要風俗、信仰、節慶等儀式，顯示藝能特色者」之指定基準。</text:span></text:p>
            <text:p text:style-name="P13"><text:span text:style-name="T11">kayzaeh ka tinaSilotor no kakiSnopaSta</text:span><text:span text:style-name="T5">’</text:span><text:span text:style-name="T11">ay ki kapra:wak o kayzaeh ka kinalahang no kakrangi</text:span><text:span text:style-name="T5">’</text:span><text:span text:style-name="T11">an koSa</text:span><text:span text:style-name="T5">’</text:span><text:span text:style-name="T11">en kilakil ki katapa:ngasan, nom pataSilotor noka SaySiyat </text:span><text:span text:style-name="T5">’</text:span><text:span text:style-name="T11">ima nonak ka kaspengan paSta</text:span><text:span text:style-name="T5">’</text:span><text:span text:style-name="T11">ay. maylal</text:span><text:span text:style-name="T5">’</text:span><text:span text:style-name="T11">oz no kaSakira:a</text:span><text:span text:style-name="T5">’</text:span><text:span text:style-name="T11">an nom sompeng ka kintatini</text:span><text:span text:style-name="T5">’</text:span><text:span text:style-name="T11">an ka howaw ki kapaSowatoroe</text:span><text:span text:style-name="T5">’</text:span><text:span text:style-name="T11"> nom pa</text:span><text:span text:style-name="T5">’</text:span><text:span text:style-name="T11">aSkan ki nom patae</text:span><text:span text:style-name="T5">’</text:span><text:span text:style-name="T11">aes ka kakrangi</text:span><text:span text:style-name="T5">’</text:span><text:span text:style-name="T11">an kina:at minay 3 o minay 2 o minay 2 kina:at-- </text:span><text:span text:style-name="T5">“</text:span><text:span text:style-name="T11">nom pakSekla</text:span><text:span text:style-name="T5">’</text:span><text:span text:style-name="T11"> noka mae</text:span><text:span text:style-name="T5">’</text:span><text:span text:style-name="T11">iyaeh </text:span><text:span text:style-name="T5">’</text:span><text:span text:style-name="T11">ima sobae:oeh ka howaw , ka pa:ka:i</text:span><text:span text:style-name="T5">’</text:span><text:span text:style-name="T11">an ki ka</text:span><text:span text:style-name="T5">’</text:span><text:span text:style-name="T11">owazan</text:span><text:span text:style-name="T5">”</text:span><text:span text:style-name="T11">.</text:span></text:p>
            <text:p text:style-name="P15"><text:span text:style-name="T2">三、兩年一小祭、十年一大祭，賽夏族人共同維護傳統祭儀的特色與延續，展現族群參與的自發性與認同感。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民俗藝能之發生與變遷，其構成上具有地方特色，且影響人民生活者」之指定基準。</text:span></text:p>
            <text:p text:style-name="P13"><text:span text:style-name="T11">roSa</text:span><text:span text:style-name="T5">’</text:span><text:span text:style-name="T11"> tinal</text:span><text:span text:style-name="T5">’</text:span><text:span text:style-name="T11">oemaeh paSta</text:span><text:span text:style-name="T5">’</text:span><text:span text:style-name="T11">ay, lampez tinal</text:span><text:span text:style-name="T5">’</text:span><text:span text:style-name="T11">oemaeh monhael somaton, noka SaySiyat </text:span><text:span text:style-name="T5">’</text:span><text:span text:style-name="T11">ina</text:span><text:span text:style-name="T5">’</text:span><text:span text:style-name="T11">inhaehael </text:span><text:span text:style-name="T5">’</text:span><text:span text:style-name="T11">am komalahang taSilotor ka kaspengan paSta</text:span><text:span text:style-name="T5">’</text:span><text:span text:style-name="T11">ay no minahael, sa</text:span><text:span text:style-name="T5">’</text:span><text:span text:style-name="T11">owaz pakita</text:span><text:span text:style-name="T5">’</text:span><text:span text:style-name="T11"> noka SaySiyat </text:span><text:span text:style-name="T5">’</text:span><text:span text:style-name="T11">ima </text:span><text:span text:style-name="T5">’</text:span><text:span text:style-name="T11">es</text:span><text:span text:style-name="T5">’</text:span><text:span text:style-name="T11">es hin</text:span><text:span text:style-name="T5">’</text:span><text:span text:style-name="T11">az</text:span><text:span text:style-name="T5">’</text:span><text:span text:style-name="T11">azem </text:span><text:span text:style-name="T5">’</text:span><text:span text:style-name="T11">ima pa:ka:i</text:span><text:span text:style-name="T5">’</text:span><text:span text:style-name="T11"> ka tatini</text:span><text:span text:style-name="T5">’</text:span><text:span text:style-name="T11"> mowa:i</text:span><text:span text:style-name="T5">’</text:span><text:span text:style-name="T11"> </text:span><text:span text:style-name="T5">’</text:span><text:span text:style-name="T11">a</text:span><text:span text:style-name="T5">’</text:span><text:span text:style-name="T11">inhaehael. maylal</text:span><text:span text:style-name="T5">’</text:span><text:span text:style-name="T11">oz no kaSakira:a</text:span><text:span text:style-name="T5">’</text:span><text:span text:style-name="T11">an nom sompeng ka kintatini</text:span><text:span text:style-name="T5">’</text:span><text:span text:style-name="T11">an ka howaw ki kapaSowatoroe</text:span><text:span text:style-name="T5">’</text:span><text:span text:style-name="T11"> nom pa</text:span><text:span text:style-name="T5">’</text:span><text:span text:style-name="T11">aSkan ki nom patae</text:span><text:span text:style-name="T5">’</text:span><text:span text:style-name="T11">aes ka kakrangi</text:span><text:span text:style-name="T5">’</text:span><text:span text:style-name="T11">an kina:at minay 3 o minay 2 o minay 3 kina:a-- </text:span><text:span text:style-name="T5">“</text:span><text:span text:style-name="T11">pinanra:anan tinalba:awan ka kaspeng, Sahoero:on ka kin</text:span><text:span text:style-name="T5">’</text:span><text:span text:style-name="T11">i</text:span><text:span text:style-name="T5">’</text:span><text:span text:style-name="T11">iyaehan ray kinas</text:span><text:span text:style-name="T5">’</text:span><text:span text:style-name="T11">asangan, koSa</text:span><text:span text:style-name="T5">’</text:span><text:span text:style-name="T11">en kak</text:span><text:span text:style-name="T5">’</text:span><text:span text:style-name="T11">i</text:span><text:span text:style-name="T5">’</text:span><text:span text:style-name="T11">iyaeh noka mae</text:span><text:span text:style-name="T5">’</text:span><text:span text:style-name="T11">iyaeh.</text:span></text:p>
          </table:table-cell>
          <table:covered-table-cell/>
          <table:covered-table-cell/>
        </table:table-row>
      </table:table>
      <text:p text:style-name="P9"/>
      <text:p text:style-name="P10"><text:span text:style-name="T1">三、重要民俗</text:span><text:span text:style-name="T7">-</text:span><text:span text:style-name="T1">原住民族「邵族</text:span><text:span text:style-name="T7">Lus</text:span><text:span text:style-name="T1">’</text:span><text:span text:style-name="T7">an</text:span><text:span text:style-name="T1">（祖靈祭）」</text:span></text:p>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table:number-columns-spanned="2" office:value-type="string">
            <text:p text:style-name="P3"><text:span text:style-name="T2">更</text:span></text:p>
            <text:p text:style-name="P3"><text:span text:style-name="T2">正</text:span></text:p>
            <text:p text:style-name="P3"><text:span text:style-name="T2">前</text:span></text:p>
            <text:p text:style-name="P3"><text:span text:style-name="T2">原</text:span></text:p>
            <text:p text:style-name="P3"><text:span text:style-name="T2">列</text:span></text:p>
            <text:p text:style-name="P3"><text:span text:style-name="T2">文</text:span></text:p>
            <text:p text:style-name="P3"><text:span text:style-name="T2">字</text:span></text:p>
            <text:p text:style-name="P6"/>
          </table:table-cell>
          <table:covered-table-cell/>
          <table:table-cell table:style-name="表格3.C1" table:number-columns-spanned="2" office:value-type="string">
            <text:p text:style-name="P3"><text:span text:style-name="T2">名稱</text:span></text:p>
          </table:table-cell>
          <table:covered-table-cell/>
          <table:table-cell table:style-name="表格3.C1" table:number-columns-spanned="3" office:value-type="string">
            <text:p text:style-name="P3"><text:span text:style-name="T2">邵族</text:span><text:span text:style-name="T10">Lus</text:span><text:span text:style-name="T6">’</text:span><text:span text:style-name="T10">an</text:span><text:span text:style-name="T2">（祖靈祭）</text:span></text:p>
          </table:table-cell>
          <table:covered-table-cell/>
          <table:covered-table-cell/>
        </table:table-row>
        <table:table-row table:style-name="表格3.1">
          <table:covered-table-cell/>
          <table:covered-table-cell/>
          <table:table-cell table:style-name="表格3.C2" table:number-columns-spanned="2" office:value-type="string">
            <text:p text:style-name="P3"><text:span text:style-name="T2">分類</text:span></text:p>
          </table:table-cell>
          <table:covered-table-cell/>
          <table:table-cell table:style-name="表格3.C2" table:number-columns-spanned="3" office:value-type="string">
            <text:p text:style-name="P3"><text:span text:style-name="T2">信仰</text:span></text:p>
          </table:table-cell>
          <table:covered-table-cell/>
          <table:covered-table-cell/>
        </table:table-row>
        <table:table-row table:style-name="表格3.1">
          <table:covered-table-cell/>
          <table:covered-table-cell/>
          <table:table-cell table:style-name="表格3.C2" table:number-columns-spanned="2" office:value-type="string">
            <text:p text:style-name="P3"><text:span text:style-name="T2">所在地</text:span></text:p>
          </table:table-cell>
          <table:covered-table-cell/>
          <table:table-cell table:style-name="表格3.C2" table:number-columns-spanned="3" office:value-type="string">
            <text:p text:style-name="P3"><text:span text:style-name="T2">南投縣魚池鄉</text:span></text:p>
          </table:table-cell>
          <table:covered-table-cell/>
          <table:covered-table-cell/>
        </table:table-row>
        <table:table-row table:style-name="表格3.1">
          <table:covered-table-cell/>
          <table:covered-table-cell/>
          <table:table-cell table:style-name="表格3.C4" table:number-rows-spanned="8" table:number-columns-spanned="2" office:value-type="string">
            <text:p text:style-name="P2"><text:span text:style-name="T2">保存者或保存團體之基本資料</text:span></text:p>
            <text:p text:style-name="P6"/>
          </table:table-cell>
          <table:covered-table-cell/>
          <table:table-cell table:style-name="表格3.C4" table:number-columns-spanned="2" office:value-type="string">
            <text:p text:style-name="P3"><text:span text:style-name="T2">姓名（團體名）</text:span></text:p>
          </table:table-cell>
          <table:covered-table-cell/>
          <table:table-cell table:style-name="表格3.C4" office:value-type="string">
            <text:p text:style-name="P3"><text:span text:style-name="T2">南投縣魚池鄉邵族文化發展協會</text:span></text:p>
          </table:table-cell>
        </table:table-row>
        <table:table-row table:style-name="表格3.1">
          <table:covered-table-cell/>
          <table:covered-table-cell/>
          <table:covered-table-cell/>
          <table:covered-table-cell/>
          <table:table-cell table:style-name="表格3.C4" table:number-columns-spanned="2" office:value-type="string">
            <text:p text:style-name="P3"><text:span text:style-name="T2">團體立案時間</text:span></text:p>
          </table:table-cell>
          <table:covered-table-cell/>
          <table:table-cell table:style-name="表格3.C4" office:value-type="string">
            <text:p text:style-name="P3"><text:span text:style-name="T10">88</text:span><text:span text:style-name="T2">年</text:span><text:span text:style-name="T10">6</text:span><text:span text:style-name="T2">月</text:span><text:span text:style-name="T10">9</text:span><text:span text:style-name="T2">日</text:span></text:p>
          </table:table-cell>
        </table:table-row>
        <table:table-row table:style-name="表格3.1">
          <table:covered-table-cell/>
          <table:covered-table-cell/>
          <table:covered-table-cell/>
          <table:covered-table-cell/>
          <table:table-cell table:style-name="表格3.C4" table:number-columns-spanned="2" office:value-type="string">
            <text:p text:style-name="P3"><text:span text:style-name="T2">立案字號</text:span></text:p>
          </table:table-cell>
          <table:covered-table-cell/>
          <table:table-cell table:style-name="表格3.C4" office:value-type="string">
            <text:p text:style-name="P3"><text:span text:style-name="T2">府社行字第</text:span><text:span text:style-name="T10">09700135500</text:span><text:span text:style-name="T2">號</text:span></text:p>
          </table:table-cell>
        </table:table-row>
        <table:table-row table:style-name="表格3.1">
          <table:covered-table-cell/>
          <table:covered-table-cell/>
          <table:covered-table-cell/>
          <table:covered-table-cell/>
          <table:table-cell table:style-name="表格3.C4" table:number-columns-spanned="2" office:value-type="string">
            <text:p text:style-name="P3"><text:span text:style-name="T2">聯絡地址</text:span></text:p>
          </table:table-cell>
          <table:covered-table-cell/>
          <table:table-cell table:style-name="表格3.C4" office:value-type="string">
            <text:p text:style-name="P3"><text:span text:style-name="T2">南投縣魚池鄉日月村水沙連街</text:span><text:span text:style-name="T10">28-1</text:span><text:span text:style-name="T2">號</text:span></text:p>
          </table:table-cell>
        </table:table-row>
        <table:table-row table:style-name="表格3.1">
          <table:covered-table-cell/>
          <table:covered-table-cell/>
          <table:table-cell table:style-name="表格3.C4" table:number-columns-spanned="2" office:value-type="string">
            <text:p text:style-name="P5"><text:span text:style-name="T2">登錄理由及法令依據</text:span></text:p>
          </table:table-cell>
          <table:covered-table-cell/>
          <table:table-cell table:style-name="表格3.C2" table:number-columns-spanned="3" office:value-type="string">
            <text:p text:style-name="P3"><text:span text:style-name="T2">一、</text:span><text:span text:style-name="T10">Lus'an</text:span><text:span text:style-name="T2">是邵族最重要的年度祭儀，維繫邵族社會組織運作與分工模式，展現部落文化之獨特性。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text:span><text:span text:style-name="T8">:</text:span><text:span text:style-name="T2">「風俗習慣之歷史傳承與內容顯現人民生活文化典型特色者」之指定基準。</text:span></text:p>
            <text:p text:style-name="P3"><text:span text:style-name="T2">二、「公媽籃」與「先生媽」具有邵族祖靈信仰特色，杵音為其獨特的祭儀音樂類型。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text:span><text:span text:style-name="T8">:</text:span><text:span text:style-name="T2">「人民歲時重要風俗、信仰、節慶等儀式，顯示藝能特色者」之指定基準。</text:span></text:p>
            <text:p text:style-name="P3"><text:span text:style-name="T2">三、藉由</text:span><text:span text:style-name="T10">Lus'an</text:span><text:span text:style-name="T2">具有納入外來成員及成年禮的功能，傳承部落文化特色，凝聚族群認同意識與向心力。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text:span><text:span text:style-name="T8">:</text:span><text:span text:style-name="T2">「民俗藝能之發生與變遷，其構成上具有地方特色，且影響人民生活者」之指定基準。</text:span></text:p>
          </table:table-cell>
          <table:covered-table-cell/>
          <table:covered-table-cell/>
        </table:table-row>
        <table:table-row table:style-name="表格3.1">
          <table:table-cell table:style-name="表格3.A1" table:number-rows-spanned="8" office:value-type="string">
            <text:p text:style-name="P3"><text:span text:style-name="T2">更</text:span></text:p>
            <text:p text:style-name="P3"><text:span text:style-name="T2">正</text:span></text:p>
            <text:p text:style-name="P3"><text:span text:style-name="T2">後</text:span></text:p>
            <text:p text:style-name="P3"><text:span text:style-name="T2">文</text:span></text:p>
            <text:p text:style-name="P3"><text:span text:style-name="T2">字</text:span></text:p>
            <text:p text:style-name="P6"/>
          </table:table-cell>
          <table:table-cell table:style-name="表格3.C1" table:number-columns-spanned="2" office:value-type="string">
            <text:p text:style-name="P3"><text:span text:style-name="T2">名稱</text:span></text:p>
          </table:table-cell>
          <table:covered-table-cell/>
          <table:table-cell table:style-name="表格3.C1" table:number-columns-spanned="4" office:value-type="string">
            <text:p text:style-name="P3"><text:span text:style-name="T3">邵族</text:span><text:span text:style-name="T11">Tungkariri Lus’an</text:span><text:span text:style-name="T3">（祖靈祭）</text:span></text:p>
          </table:table-cell>
          <table:covered-table-cell/>
          <table:covered-table-cell/>
          <table:covered-table-cell/>
        </table:table-row>
        <table:table-row table:style-name="表格3.1">
          <table:covered-table-cell/>
          <table:table-cell table:style-name="表格3.C2" table:number-columns-spanned="2" office:value-type="string">
            <text:p text:style-name="P3"><text:span text:style-name="T2">分類</text:span></text:p>
          </table:table-cell>
          <table:covered-table-cell/>
          <table:table-cell table:style-name="表格3.C2" table:number-columns-spanned="4" office:value-type="string">
            <text:p text:style-name="P3"><text:span text:style-name="T2">信仰</text:span></text:p>
          </table:table-cell>
          <table:covered-table-cell/>
          <table:covered-table-cell/>
          <table:covered-table-cell/>
        </table:table-row>
        <table:table-row table:style-name="表格3.1">
          <table:covered-table-cell/>
          <table:table-cell table:style-name="表格3.C2" table:number-columns-spanned="2" office:value-type="string">
            <text:p text:style-name="P3"><text:span text:style-name="T2">所在地</text:span></text:p>
          </table:table-cell>
          <table:covered-table-cell/>
          <table:table-cell table:style-name="表格3.C2" table:number-columns-spanned="4" office:value-type="string">
            <text:p text:style-name="P3"><text:span text:style-name="T2">南投縣魚池鄉</text:span></text:p>
          </table:table-cell>
          <table:covered-table-cell/>
          <table:covered-table-cell/>
          <table:covered-table-cell/>
        </table:table-row>
        <table:table-row table:style-name="表格3.1">
          <table:covered-table-cell/>
          <table:table-cell table:style-name="表格3.C4" table:number-rows-spanned="4" table:number-columns-spanned="2" office:value-type="string">
            <text:p text:style-name="P2"><text:span text:style-name="T2">保存者或保存團體之基本資料</text:span></text:p>
            <text:p text:style-name="P6"/>
          </table:table-cell>
          <table:covered-table-cell/>
          <table:table-cell table:style-name="表格3.C4" table:number-columns-spanned="2" office:value-type="string">
            <text:p text:style-name="P3"><text:span text:style-name="T2">姓名（團體名）</text:span></text:p>
          </table:table-cell>
          <table:covered-table-cell/>
          <table:table-cell table:style-name="表格3.C4" table:number-columns-spanned="2" office:value-type="string">
            <text:p text:style-name="P3"><text:span text:style-name="T2">南投縣魚池鄉邵族文化發展協會</text:span></text:p>
          </table:table-cell>
          <table:covered-table-cell/>
        </table:table-row>
        <table:table-row table:style-name="表格3.1">
          <table:covered-table-cell/>
          <table:covered-table-cell/>
          <table:covered-table-cell/>
          <table:table-cell table:style-name="表格3.C4" table:number-columns-spanned="2" office:value-type="string">
            <text:p text:style-name="P3"><text:span text:style-name="T2">團體立案時間</text:span></text:p>
          </table:table-cell>
          <table:covered-table-cell/>
          <table:table-cell table:style-name="表格3.C4" table:number-columns-spanned="2" office:value-type="string">
            <text:p text:style-name="P3"><text:span text:style-name="T10">88</text:span><text:span text:style-name="T2">年</text:span><text:span text:style-name="T10">6</text:span><text:span text:style-name="T2">月</text:span><text:span text:style-name="T10">9</text:span><text:span text:style-name="T2">日</text:span></text:p>
          </table:table-cell>
          <table:covered-table-cell/>
        </table:table-row>
        <table:table-row table:style-name="表格3.1">
          <table:covered-table-cell/>
          <table:covered-table-cell/>
          <table:covered-table-cell/>
          <table:table-cell table:style-name="表格3.C4" table:number-columns-spanned="2" office:value-type="string">
            <text:p text:style-name="P3"><text:span text:style-name="T2">立案字號</text:span></text:p>
          </table:table-cell>
          <table:covered-table-cell/>
          <table:table-cell table:style-name="表格3.C4" table:number-columns-spanned="2" office:value-type="string">
            <text:p text:style-name="P3"><text:span text:style-name="T2">府社行字第</text:span><text:span text:style-name="T10">09700135500</text:span><text:span text:style-name="T2">號</text:span></text:p>
          </table:table-cell>
          <table:covered-table-cell/>
        </table:table-row>
        <table:table-row table:style-name="表格3.1">
          <table:covered-table-cell/>
          <table:covered-table-cell/>
          <table:covered-table-cell/>
          <table:table-cell table:style-name="表格3.C4" table:number-columns-spanned="2" office:value-type="string">
            <text:p text:style-name="P3"><text:span text:style-name="T2">聯絡地址</text:span></text:p>
          </table:table-cell>
          <table:covered-table-cell/>
          <table:table-cell table:style-name="表格3.C4" table:number-columns-spanned="2" office:value-type="string">
            <text:p text:style-name="P3"><text:span text:style-name="T2">南投縣魚池鄉日月村水沙連街</text:span><text:span text:style-name="T10">28-1</text:span><text:span text:style-name="T2">號</text:span></text:p>
          </table:table-cell>
          <table:covered-table-cell/>
        </table:table-row>
        <table:table-row table:style-name="表格3.1">
          <table:covered-table-cell/>
          <table:table-cell table:style-name="表格3.C4" table:number-columns-spanned="2" office:value-type="string">
            <text:p text:style-name="P5"><text:span text:style-name="T2">登錄理由及法令依據</text:span></text:p>
          </table:table-cell>
          <table:covered-table-cell/>
          <table:table-cell table:style-name="表格3.C2" table:number-columns-spanned="4" office:value-type="string">
            <text:p text:style-name="P3"><text:span text:style-name="T2">一、</text:span><text:span text:style-name="T3">邵族</text:span><text:span text:style-name="T11">Tungkariri Lus</text:span><text:span text:style-name="T5">’</text:span><text:span text:style-name="T11">an</text:span><text:span text:style-name="T3">（祖靈祭）</text:span><text:span text:style-name="T2">是邵族最重要的年度祭儀，維繫邵族社會組織運作與分工模式，展現部落文化之獨特性。符合傳統藝術民俗及有關文物登錄指定及廢止審查辦法第</text:span><text:span text:style-name="T10">3</text:span><text:span text:style-name="T2">條第</text:span><text:span text:style-name="T10">2</text:span><text:span text:style-name="T2">款第</text:span><text:span text:style-name="T10">1</text:span><text:span text:style-name="T2">目</text:span><text:span text:style-name="T8">:</text:span><text:span text:style-name="T2">「風俗習慣之歷史傳承與內容顯現人民生活文化典型特色者」之指定基準。</text:span></text:p>
            <text:p text:style-name="P16"><text:span text:style-name="T11">Thau Tungkariri Lus</text:span><text:span text:style-name="T5">’</text:span><text:span text:style-name="T11">an sa Thau a mathuaw miabrithan a kazakazash, palhituzin sa Thau a kataunan a pinuman masa pin</text:span><text:span text:style-name="T5">’</text:span><text:span text:style-name="T11">ananak a kalawan, pu</text:span><text:span text:style-name="T5">’</text:span><text:span text:style-name="T11">apawin kataunan sa mathuaw mashashu a kazash.</text:span></text:p>
            <text:p text:style-name="P16"><text:span text:style-name="T11">pambalabalay inkahiwan a kazash, masa numanuma aniamin kazash a pinatash a palhatuzusin,</text:span><text:span text:style-name="T3">　</text:span><text:span text:style-name="T11">masa shangqa tinuran laturu a pana, itmaz latusha wa pana, kitataan utmaz latata wa pana: </text:span><text:span text:style-name="T5">“</text:span><text:span text:style-name="T11">inkahiwan a kazakazash masa lhituzan thau ininthawan a kazakazash numa mashashushashu.</text:span><text:span text:style-name="T5">”</text:span><text:span text:style-name="T11"> palhatuzusin nauriza iazithu.</text:span></text:p>
            <text:p text:style-name="P3"><text:span text:style-name="T2">二、</text:span><text:span text:style-name="T11">Ulalaluan</text:span><text:span text:style-name="T3">（祖靈籃）</text:span><text:span text:style-name="T2">與</text:span><text:span text:style-name="T11">Shinshii</text:span><text:span text:style-name="T3">（女祭司）</text:span><text:span text:style-name="T2">具有邵族祖靈信仰特色，</text:span><text:span text:style-name="T11">Mashtatun</text:span><text:span text:style-name="T3">（杵音）</text:span><text:span text:style-name="T2">為其獨特的祭儀音樂類型。符合傳統藝術民俗及有關文物登錄指定及廢止審查辦法第</text:span><text:span text:style-name="T10">3</text:span><text:span text:style-name="T2">條第</text:span><text:span text:style-name="T10">2</text:span><text:span text:style-name="T2">款第</text:span><text:span text:style-name="T10">2</text:span><text:span text:style-name="T2">目</text:span><text:span text:style-name="T8">:</text:span><text:span text:style-name="T2">「人民歲時重要風俗、信仰、節慶等儀式，顯示藝能特色者」之指定基準。</text:span></text:p>
            <text:p text:style-name="P16"><text:span text:style-name="T11">Ulalauan masa Shinshii, ianan Thau pulalu sa tanatuqash masa qali a mashashu a kazakazash, Mashtatun sa Thau a nauriza wa pishlatuk a athan a kazakazash.</text:span></text:p>
            <text:p text:style-name="P16"><text:span text:style-name="T11">pambalabalay inkahiwan a kazash masa numanuma aniamin kazash a pinatash palhatuzusin masa shangqa tinuran laturu a pana, itmaz latusha a pana, kitataan utmaz latusha a pana: "thau a miabrithan a kazash shuqruman pinqaran a qali numanuma wa kazakazash, shduu pu’apawin sa mashashushashu” palhatuzusin nauriza iazithu.</text:span></text:p>
            <text:p text:style-name="P3"><text:span text:style-name="T2">三、</text:span><text:span text:style-name="T3">邵族</text:span><text:span text:style-name="T11">Tungkariri Lus</text:span><text:span text:style-name="T5">’</text:span><text:span text:style-name="T11">an</text:span><text:span text:style-name="T3">（祖靈祭）</text:span><text:span text:style-name="T2">具有納入外來成員及成年禮的功能，傳承部落文化特色，凝聚族群認同意識與向心力。符合傳統藝術民俗及有關文物登錄指定及廢止審查辦法第</text:span><text:span text:style-name="T10">3</text:span><text:span text:style-name="T2">條第</text:span><text:span text:style-name="T10">2</text:span><text:span text:style-name="T2">款第</text:span><text:span text:style-name="T10">3</text:span><text:span text:style-name="T2">目</text:span><text:span text:style-name="T8">:</text:span><text:span text:style-name="T2">「民俗藝能之發生與變遷，其構成上具有地方特色，且影響人民生活者」之指定基準。</text:span></text:p>
            <text:p text:style-name="P16"><text:span text:style-name="T11">Thau a Tungkariri Lus</text:span><text:span text:style-name="T5">’</text:span><text:span text:style-name="T11">an ianan puqthaan isaran a thau numa pinparhaway numanuma wa kazakazash, malhituzin kataunan a kazakazash a mashashushashu, piasuunan sa thau qbit a mashashduu numa tataal a shnaw.</text:span></text:p>
            <text:p text:style-name="P16"><text:span text:style-name="T11">pambalabalay numanuma kazash masa numanuma aniamin a pinatash a palhatuzusin numa shangqa tinuran laturu a pana, itmaz latusha a pana, kitataan utmaz laturu a pana: </text:span><text:span text:style-name="T5">“</text:span><text:span text:style-name="T11">sa thau kazakazash wa lhminaza numa pingqthan izai pinkalawa ianan a naruiza wa mashashushashu palhaqtuan sa thau a ininthawan</text:span><text:span text:style-name="T5">”</text:span><text:span text:style-name="T11"> palhatuzusin nauriza iazithu.</text:span></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1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205" meta:word-count="3731" meta:character-count="7565" meta:non-whitespace-character-count="6945"/>
    <meta:generator>LibreOffice/6.2.3.2$Windows_X86_64 LibreOffice_project/aecc05fe267cc68dde00352a451aa867b3b546ac</meta:generator>
  </office:meta>
</office:document-meta>
</file>