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margin-top="0.318cm" fo:margin-bottom="0cm" loext:contextual-spacing="false" style:line-height-at-least="0cm"/>
    </style:style>
    <style:style style:name="P3" style:family="paragraph" style:parent-style-name="HTML_20_Preformatted" style:master-page-name="Standard">
      <style:paragraph-properties fo:margin-top="0.318cm" fo:margin-bottom="0cm" loext:contextual-spacing="false" style:line-height-at-least="0cm" fo:text-align="center" style:justify-single-word="false" style:page-number="auto"/>
    </style:style>
    <style:style style:name="P4" style:family="paragraph" style:parent-style-name="Standard">
      <style:text-properties style:font-name="標楷體" style:font-name-asian="標楷體" style:font-name-complex="標楷體" style:font-size-complex="10pt"/>
    </style:style>
    <style:style style:name="P5" style:family="paragraph" style:parent-style-name="Standard" style:list-style-name="WW8Num10">
      <style:paragraph-properties fo:margin-left="1.27cm" fo:margin-right="0cm" fo:margin-top="0.635cm" fo:margin-bottom="0cm" loext:contextual-spacing="false" style:line-height-at-least="0cm" fo:text-indent="-1.27cm" style:auto-text-indent="false">
        <style:tab-stops>
          <style:tab-stop style:position="1.27cm"/>
        </style:tab-stops>
      </style:paragraph-properties>
    </style:style>
    <style:style style:name="P6" style:family="paragraph" style:parent-style-name="Standard" style:list-style-name="WW8Num10">
      <style:paragraph-properties fo:margin-left="1.27cm" fo:margin-right="0cm" fo:margin-top="0.318cm" fo:margin-bottom="0cm" loext:contextual-spacing="false" style:line-height-at-least="0cm" fo:text-indent="-1.27cm" style:auto-text-indent="false">
        <style:tab-stops>
          <style:tab-stop style:position="1.27cm"/>
        </style:tab-stops>
      </style:paragraph-properties>
    </style:style>
    <style:style style:name="P7" style:family="paragraph" style:parent-style-name="Standard" style:list-style-name="WW8Num10">
      <style:paragraph-properties fo:margin-left="1.27cm" fo:margin-right="0cm" fo:margin-top="0.318cm" fo:margin-bottom="0cm" loext:contextual-spacing="false" style:line-height-at-least="0cm" fo:text-align="justify" style:justify-single-word="false" fo:text-indent="-1.27cm" style:auto-text-indent="false">
        <style:tab-stops>
          <style:tab-stop style:position="1.27cm"/>
        </style:tab-stops>
      </style:paragraph-properties>
    </style:style>
    <style:style style:name="P8" style:family="paragraph" style:parent-style-name="Standard" style:list-style-name="WW8Num10">
      <style:paragraph-properties fo:margin-left="1.27cm" fo:margin-right="0cm" fo:margin-top="0.318cm" fo:margin-bottom="0cm" loext:contextual-spacing="false" style:line-height-at-least="0cm"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0">
      <style:paragraph-properties fo:margin-left="1.27cm" fo:margin-right="0cm" fo:margin-top="0.318cm" fo:margin-bottom="0cm" loext:contextual-spacing="false" style:line-height-at-least="0cm" fo:text-indent="-1.27cm" style:auto-text-indent="false">
        <style:tab-stops>
          <style:tab-stop style:position="1.27cm"/>
        </style:tab-stops>
      </style:paragraph-properties>
      <style:text-properties style:font-name="標楷體" fo:font-size="14pt" style:letter-kerning="false" style:font-name-asian="標楷體" style:font-size-asian="14pt" style:font-name-complex="Arial" style:font-size-complex="14pt"/>
    </style:style>
    <style:style style:name="P10" style:family="paragraph" style:parent-style-name="Standard" style:list-style-name="WW8Num6">
      <style:paragraph-properties fo:margin-left="2.221cm" fo:margin-right="0cm" style:line-height-at-least="0cm" fo:text-indent="-1.51cm" style:auto-text-indent="false">
        <style:tab-stops>
          <style:tab-stop style:position="2.223cm"/>
        </style:tab-stops>
      </style:paragraph-properties>
    </style:style>
    <style:style style:name="P11" style:family="paragraph" style:parent-style-name="Standard">
      <style:paragraph-properties fo:margin-left="1.235cm" fo:margin-right="0cm" fo:margin-top="0.318cm" fo:margin-bottom="0.494cm" loext:contextual-spacing="false" style:line-height-at-least="0cm" fo:orphans="2" fo:widows="2" fo:text-indent="-1.235cm" style:auto-text-indent="false">
        <style:tab-stops>
          <style:tab-stop style:position="1cm"/>
        </style:tab-stops>
      </style:paragraph-properties>
    </style:style>
    <style:style style:name="P12" style:family="paragraph" style:parent-style-name="Standard">
      <style:paragraph-properties fo:margin-left="1.482cm" fo:margin-right="0cm" fo:margin-top="0.318cm" fo:margin-bottom="0cm" loext:contextual-spacing="false" style:line-height-at-least="0cm" fo:text-indent="-1.482cm" style:auto-text-indent="false"/>
    </style:style>
    <style:style style:name="P13" style:family="paragraph" style:parent-style-name="Standard">
      <style:paragraph-properties fo:margin-left="1.27cm" fo:margin-right="0cm" fo:margin-top="0.318cm" fo:margin-bottom="0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margin-top="0.088cm" fo:margin-bottom="0cm" loext:contextual-spacing="false" style:line-height-at-least="0cm" fo:text-indent="0.988cm" style:auto-text-indent="false"/>
    </style:style>
    <style:style style:name="P15" style:family="paragraph" style:parent-style-name="Standard">
      <style:paragraph-properties fo:margin-left="0cm" fo:margin-right="0cm" fo:margin-top="0.318cm" fo:margin-bottom="0cm" loext:contextual-spacing="false" style:line-height-at-least="0cm" fo:text-indent="0.988cm" style:auto-text-indent="false"/>
    </style:style>
    <style:style style:name="P16" style:family="paragraph" style:parent-style-name="Standard">
      <style:paragraph-properties fo:margin-left="0cm" fo:margin-right="0cm" fo:margin-top="0.088cm" fo:margin-bottom="0cm" loext:contextual-spacing="false" style:line-height-at-least="0cm" fo:text-indent="1.482cm" style:auto-text-indent="false"/>
    </style:style>
    <style:style style:name="P17" style:family="paragraph" style:parent-style-name="Standard">
      <style:paragraph-properties fo:margin-left="0cm" fo:margin-right="0cm" style:line-height-at-least="0cm" fo:text-indent="1.48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style:font-size-complex="14pt"/>
    </style:style>
    <style:style style:name="T6" style:family="text">
      <style:text-properties fo:color="#000000" style:font-name="標楷體" fo:font-size="16pt" fo:font-weight="normal" style:font-name-asian="標楷體" style:font-size-asian="16pt" style:font-weight-asian="normal" style:font-name-complex="標楷體" style:font-size-complex="16pt"/>
    </style:style>
    <style:style style:name="T7" style:family="text">
      <style:text-properties fo:color="#ff0000" style:font-name="標楷體" fo:font-size="16pt" style:font-name-asian="標楷體" style:font-size-asian="16pt" style:font-name-complex="標楷體" style:font-size-complex="16pt"/>
    </style:style>
    <style:style style:name="T8" style:family="text">
      <style:text-properties fo:color="#ff0000" style:font-name="標楷體" fo:font-size="16pt" fo:language="none" fo:country="none" style:font-name-asian="標楷體" style:font-size-asian="16pt" style:language-asian="none" style:country-asian="none" style:font-name-complex="標楷體" style:font-size-complex="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4b552d" style:font-name="標楷體" fo:font-size="14pt" style:letter-kerning="false" style:font-name-asian="標楷體" style:font-size-asian="14pt" style:font-name-complex="Arial" style:font-size-complex="14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南投縣鹿谷鄉公所</text:span><text:span text:style-name="Strong_20_Emphasis"><text:span text:style-name="T6">社會福利團體申請設置舊衣回收箱管理要點</text:span></text:span></text:p>
      <text:p text:style-name="P2"><draw:frame draw:style-name="fr1" draw:name="外框1" text:anchor-type="char" svg:x="6.033cm" svg:y="0.31cm" svg:width="10.795cm" svg:height="0.945cm" draw:z-index="2"><draw:text-box><text:p text:style-name="P4"/></draw:text-box></draw:frame><text:span text:style-name="Strong_20_Emphasis"><text:span text:style-name="T8"/></text:span></text:p>
      <text:list xml:id="list4236168037" text:style-name="WW8Num10">
        <text:list-item>
          <text:list>
            <text:list-item>
              <text:p text:style-name="P5"><text:span text:style-name="T3">鹿谷鄉公所</text:span><text:span text:style-name="T3">(</text:span><text:span text:style-name="T3">以下簡稱本所</text:span><text:span text:style-name="T3">)</text:span><text:span text:style-name="T3">為保障社會福利團體（以下簡稱社福團體）從事舊衣收集再利用工作，落實社會福利與環保政策，特訂定本要點。</text:span></text:p>
            </text:list-item>
            <text:list-item>
              <text:p text:style-name="P6"><text:span text:style-name="T3">本要點所稱之社會福利團體為經政府核准設立之社會福利機構或身心障礙福利團體。</text:span></text:p>
            </text:list-item>
            <text:list-item>
              <text:p text:style-name="P8">社福團體舊衣收集再利用，應由其服務對象或會員實際從事，以促進其服務對象之工作能力及提供工作機會。</text:p>
            </text:list-item>
            <text:list-item>
              <text:p text:style-name="P6"><text:span text:style-name="T3">社福團體申請設置舊衣回收箱，須檢具文件向本所提出申請，由本所審核通過後始得設置，應檢具之文件如下：</text:span></text:p>
            </text:list-item>
          </text:list>
        </text:list-item>
      </text:list>
      <text:list xml:id="list1616694924" text:style-name="WW8Num6">
        <text:list-item>
          <text:p text:style-name="P10"><text:span text:style-name="T3">由申請人填具申請表（含申請人、管理人、申請設置舊衣回收箱地點暨相關位置圖、申請數量、舊衣處理地點、面積、申請日期）。</text:span></text:p>
        </text:list-item>
        <text:list-item>
          <text:p text:style-name="P10"><text:span text:style-name="T3">社福團體之立案</text:span><text:span text:style-name="T3">或</text:span><text:span text:style-name="T3">登記證書影本。</text:span></text:p>
        </text:list-item>
        <text:list-item>
          <text:p text:style-name="P10"><text:span text:style-name="T3">舊衣回收箱設置作業計畫(含收集清運頻率與方式、舊衣回收箱周邊環境維護方式、緊急事件聯絡人 )。</text:span></text:p>
        </text:list-item>
        <text:list-item>
          <text:p text:style-name="P10"><text:span text:style-name="T3">舊衣回收箱之尺寸、式樣及照片。</text:span></text:p>
        </text:list-item>
      </text:list>
      <text:list xml:id="list130046391375800" text:continue-list="list4236168037" text:style-name="WW8Num10">
        <text:list-item>
          <text:list>
            <text:list-item>
              <text:p text:style-name="P8">舊衣回收箱之設置，不得妨害交通、公共衛生、公共安全、市容景觀及其他影響他人權益之事項。</text:p>
            </text:list-item>
            <text:list-item>
              <text:p text:style-name="P6"><text:span text:style-name="T3">舊衣回收箱</text:span><text:span text:style-name="T9">正面下方</text:span><text:span text:style-name="T3">必須標示</text:span><text:span text:style-name="T9">社福團體名稱、聯絡人電話與核准文號及編號</text:span><text:span text:style-name="T9">；</text:span><text:span text:style-name="T3">如有變更</text:span><text:span text:style-name="T9">時，應於事實發生後</text:span><text:span text:style-name="T9">7</text:span><text:span text:style-name="T9">日內通報本所。標示之字體大小及其格式，須能清楚辨識。</text:span></text:p>
            </text:list-item>
            <text:list-item>
              <text:p text:style-name="P6"><text:span text:style-name="T3">社福團體舊衣收集再利用數量，應按月送達本所，</text:span><text:span text:style-name="T5">以利統計舊衣回收績效提報環保局，並供查核。</text:span></text:p>
            </text:list-item>
            <text:list-item>
              <text:p text:style-name="P9">社福團體應定期派員巡查回收箱置放情形，遇有傾倒、破損、污損或其他足生危險、破壞觀瞻之虞者，應立即改善更新並接受本所督導。</text:p>
            </text:list-item>
          </text:list>
        </text:list-item>
      </text:list>
      <text:p text:style-name="P11"><text:span text:style-name="T11">九、 </text:span><text:span text:style-name="T5">社福團體因舊衣回收箱置放或管理不當，致使民眾發生財產損失或身體傷亡事件，由該社福團體負全部損害賠償責任。</text:span></text:p>
      <text:p text:style-name="P12"><text:span text:style-name="T3">十、 社福團體從事舊衣收集再利用工作，如有違反相關法令或本要點規定</text:span></text:p>
      <text:p text:style-name="P13">，得視情節輕重予以處罰。</text:p>
      <text:p text:style-name="P14"><text:span text:style-name="T3">(一)有下列情事之一，得限一個月內改善：</text:span></text:p>
      <text:p text:style-name="P16"><text:soft-page-break/><text:span text:style-name="T3">1.未依規定按月報送舊衣收集量者。</text:span></text:p>
      <text:p text:style-name="P16"><text:span text:style-name="T3">2.未經允許更改舊衣回收箱之設置地點及數量者。</text:span></text:p>
      <text:p text:style-name="P16"><text:span text:style-name="T3">3.對舊衣回收箱及周邊環境維護不良者。</text:span></text:p>
      <text:p text:style-name="P15"><text:span text:style-name="T3">(二)有下列情事之一，得撤銷其舊衣回收箱設置資格：</text:span></text:p>
      <text:p text:style-name="P17"><text:span text:style-name="T3">1.擅自轉移設置權利給他人者。</text:span></text:p>
      <text:p text:style-name="P17"><text:span text:style-name="T3">2.提供不實文件。</text:span></text:p>
      <text:p text:style-name="P17"><text:span text:style-name="T3">3.違反相關法令規定，情節重大者。</text:span></text:p>
      <text:p text:style-name="P17"><text:span text:style-name="T3">4.違反前款各目經限期改善3次仍完成改善者。</text:span></text:p>
      <text:list xml:id="list130047010591947" text:continue-numbering="true" text:style-name="WW8Num10">
        <text:list-item>
          <text:list>
            <text:list-item>
              <text:p text:style-name="P7"><text:span text:style-name="T3">本管理要點施行後，未取得本所核准而任意設置舊衣回收箱者，需於公告7日內自行移除，逾期未移除者本所得將舊衣回收箱視為廢棄物逕行清除處理。</text:span></text:p>
            </text:list-item>
            <text:list-item>
              <text:p text:style-name="P9">本要點如有未盡事宜，悉依相關規定辦理。</text:p>
            </text:list-item>
            <text:list-item>
              <text:p text:style-name="P8">本要點奉核定後實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name-asian="標楷體" style:font-family-asian="標楷體" style:font-family-generic-asian="script" style:font-style-asian="normal" style:font-weight-asian="normal"/>
    </style:style>
    <style:style style:name="WW8Num16z1" style:family="text"/>
    <style:style style:name="WW8Num16z2" style:family="text">
      <style:text-properties fo:font-style="normal" fo:font-weight="normal"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901cm" fo:margin-left="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6z0"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3cm" fo:margin-left="1.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dc:title>
    <dc:subject/>
    <meta:keyword/>
    <meta:initial-creator>媛玲</meta:initial-creator>
    <meta:creation-date>2016-12-23T10:41:00</meta:creation-date>
    <dc:creator>User</dc:creator>
    <dc:date>2016-12-23T10:41:00</dc:date>
    <meta:print-date>2016-12-23T10:38:00</meta:print-date>
    <meta:editing-cycles>2</meta:editing-cycles>
    <meta:editing-duration>PT3M</meta:editing-duration>
    <meta:document-statistic meta:table-count="0" meta:image-count="0" meta:object-count="0" meta:page-count="2" meta:paragraph-count="29" meta:word-count="968" meta:character-count="978" meta:non-whitespace-character-count="975"/>
    <meta:generator>LibreOffice/6.2.3.2$Windows_X86_64 LibreOffice_project/aecc05fe267cc68dde00352a451aa867b3b546ac</meta:generator>
  </office:meta>
</office:document-meta>
</file>