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 style:font-size-complex="12pt"/>
    </style:style>
    <style:style style:name="TableColumn7" style:family="table-column">
      <style:table-column-properties style:column-width="2.0965in" style:use-optimal-column-width="false"/>
    </style:style>
    <style:style style:name="TableColumn8" style:family="table-column">
      <style:table-column-properties style:column-width="2.0979in" style:use-optimal-column-width="false"/>
    </style:style>
    <style:style style:name="TableColumn9" style:family="table-column">
      <style:table-column-properties style:column-width="2.0965in" style:use-optimal-column-width="false"/>
    </style:style>
    <style:style style:name="Table6" style:family="table">
      <style:table-properties style:width="6.2909in" fo:margin-left="0.0076in" table:align="left"/>
    </style:style>
    <style:style style:name="TableRow10" style:family="table-row">
      <style:table-row-properties style:min-row-height="0.2861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611in" fo:line-height="0.2111in" fo:margin-left="0.0076in" fo:margin-righ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11in" fo:line-height="0.2111in" fo:margin-left="0.00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611in" fo:line-height="0.2111in" fo:margin-left="0.007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0" style:family="table-row">
      <style:table-row-properties style:min-row-height="6.937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TableParagraph" style:family="paragraph">
      <style:paragraph-properties fo:margin-top="0.0062in" fo:margin-left="0in" fo:margin-right="0.065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0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1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112" style:parent-style-name="TableParagraph" style:family="paragraph">
      <style:paragraph-properties fo:margin-top="0.0062in" fo:margin-left="0in" fo:margin-right="0.06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6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TableParagraph" style:family="paragraph">
      <style:paragraph-properties fo:margin-top="0.0062in" fo:margin-left="0in" fo:margin-right="0.0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TableParagraph" style:family="paragraph">
      <style:paragraph-properties fo:margin-top="0.0062in" fo:margin-left="0in" fo:margin-right="0.06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1" style:parent-style-name="TableParagraph" style:family="paragraph">
      <style:paragraph-properties fo:text-align="start" fo:margin-top="0.0187in" fo:line-height="90%" fo:margin-left="0.4083in" fo:margin-right="0.1791in" fo:text-indent="-0.3333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花蓮縣瑞穗鄉殯葬設施管理自治條例第五條修正 <text:s/>條文對照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條文</text:span></text:p>
          </table:table-cell>
          <table:table-cell table:style-name="TableCell14">
            <text:p text:style-name="P15"><text:span text:style-name="T16">現行條文</text:span></text:p>
          </table:table-cell>
          <table:table-cell table:style-name="TableCell17">
            <text:p text:style-name="P18"><text:span text:style-name="T19">說明</text:span></text:p>
          </table:table-cell>
        </table:table-row>
        <table:table-row table:style-name="TableRow20">
          <table:table-cell table:style-name="TableCell21">
            <text:p text:style-name="P22">第五條 有左列各款資格之 <text:s/></text:p>
            <text:p text:style-name="P23"><text:s text:c="2"/>一者，得減免本條例設施</text:p>
            <text:p text:style-name="P24"><text:s text:c="2"/>所定各項規費：<text:s/></text:p>
            <text:p text:style-name="P25"><text:s text:c="2"/>一、設籍或駐防鄉內之現</text:p>
            <text:p text:style-name="P26"><text:s text:c="6"/>役軍人陣亡、貧困征</text:p>
            <text:p text:style-name="P27"><text:s text:c="6"/>屬、公教人員因公殉</text:p>
            <text:p text:style-name="P28"><text:s text:c="6"/>職或其 他對國家民</text:p>
            <text:p text:style-name="P29"><text:s text:c="6"/>族有特殊貢獻者。<text:s/></text:p>
            <text:p text:style-name="P30"><text:s text:c="2"/>二、因天然災害或其他不</text:p>
            <text:p text:style-name="P31"><text:s text:c="6"/>可抗力之原因致死亡</text:p>
            <text:p text:style-name="P32"><text:s text:c="6"/>者。</text:p>
            <text:p text:style-name="P33"><text:s text:c="2"/>三、檢察官因偵查需要而</text:p>
            <text:p text:style-name="P34"><text:s text:c="6"/>命暫不殮葬者。<text:s/></text:p>
            <text:p text:style-name="P35"><text:s text:c="2"/>四、如為本國列冊有案之</text:p>
            <text:p text:style-name="P36"><text:s text:c="6"/>各款、各類低收入</text:p>
            <text:p text:style-name="P37"><text:span text:style-name="T38"><text:s text:c="6"/>戶、</text:span><text:span text:style-name="T39">中低收入戶</text:span><text:span text:style-name="T40">者，</text:span></text:p>
            <text:p text:style-name="P41"><text:s text:c="6"/>申請使用本鄉所經營</text:p>
            <text:p text:style-name="P42"><text:s text:c="6"/>之公立火化場及骨灰</text:p>
            <text:p text:style-name="P43"><text:s text:c="6"/>(骸)存放設施免收使</text:p>
            <text:p text:style-name="P44"><text:s text:c="6"/>用管理相關費用。</text:p>
            <text:p text:style-name="P45"><text:s text:c="2"/>五、本鄉籍十二歲以下之</text:p>
            <text:p text:style-name="P46"><text:s text:c="6"/>兒童得減半收取規</text:p>
            <text:p text:style-name="P47"><text:s text:c="6"/>費。</text:p>
            <text:p text:style-name="P48"><text:s text:c="2"/>六、無名屍得全額減免，</text:p>
            <text:p text:style-name="P49"><text:s text:c="6"/>但俟後發現其為有遺</text:p>
            <text:p text:style-name="P50"><text:s text:c="6"/>族或家眷者，除有前</text:p>
            <text:p text:style-name="P51"><text:s text:c="6"/>款之情 形適用外，</text:p>
            <text:p text:style-name="P52"><text:s text:c="6"/>應補足應繳規費後，</text:p>
            <text:p text:style-name="P53"><text:s text:c="6"/>始得認（領）回或繼</text:p>
            <text:p text:style-name="P54"><text:s text:c="6"/>續使用。</text:p>
            <text:p text:style-name="P55"><text:s text:c="2"/>七、獨居且經戶政機關查</text:p>
            <text:p text:style-name="P56"><text:s text:c="6"/>證確無親屬、無人安</text:p>
            <text:p text:style-name="P57"><text:s text:c="6"/>葬之死者，由該村辦</text:p>
            <text:p text:style-name="P58"><text:s text:c="6"/>公處函文申請並檢具</text:p>
            <text:p text:style-name="P59"><text:s text:c="6"/>村長證明者得全額減</text:p>
            <text:p text:style-name="P60"><text:s text:c="6"/>免。</text:p>
            <text:p text:style-name="P61"><text:s text:c="2"/>八、其他因特殊狀況，經</text:p>
            <text:p text:style-name="P62"><text:s text:c="6"/>機關首長核准者，得</text:p>
            <text:p text:style-name="P63"><text:s text:c="6"/>酌予減免規費或分期</text:p>
            <text:soft-page-break/>
            <text:p text:style-name="P64"><text:s text:c="6"/>繳納規費。</text:p>
            <text:p text:style-name="P65">前項各款經全額減免使用者，以本所指定使用之設施為限，不得任意 選擇。但要求使用指定設施以外者，不予減免。</text:p>
          </table:table-cell>
          <table:table-cell table:style-name="TableCell66">
            <text:p text:style-name="P67">第五條 有左列各款資格之 <text:s/></text:p>
            <text:p text:style-name="P68"><text:s text:c="2"/>一者，得減免本條例設施</text:p>
            <text:p text:style-name="P69"><text:s text:c="2"/>所定各項規費：<text:s/></text:p>
            <text:p text:style-name="P70"><text:s text:c="2"/>一、設籍或駐防鄉內之現</text:p>
            <text:p text:style-name="P71"><text:s text:c="6"/>役軍人陣亡、貧困征</text:p>
            <text:p text:style-name="P72"><text:s text:c="6"/>屬、公教人員因公殉</text:p>
            <text:p text:style-name="P73"><text:s text:c="6"/>職或其 他對國家民</text:p>
            <text:p text:style-name="P74"><text:s text:c="6"/>族有特殊貢獻者。<text:s/></text:p>
            <text:p text:style-name="P75"><text:s text:c="2"/>二、因天然災害或其他不</text:p>
            <text:p text:style-name="P76"><text:s text:c="6"/>可抗力之原因致死亡</text:p>
            <text:p text:style-name="P77"><text:s text:c="6"/>者。</text:p>
            <text:p text:style-name="P78"><text:s text:c="2"/>三、檢察官因偵查需要而</text:p>
            <text:p text:style-name="P79"><text:s text:c="6"/>命暫不殮葬者。<text:s/></text:p>
            <text:p text:style-name="P80"><text:s text:c="2"/>四、如為本國列冊有案之</text:p>
            <text:p text:style-name="P81"><text:s text:c="6"/>各款、各類低收入戶</text:p>
            <text:p text:style-name="P82"><text:s text:c="6"/>者，申請使用本鄉所</text:p>
            <text:p text:style-name="P83"><text:s text:c="6"/>經營之公立火化場及</text:p>
            <text:p text:style-name="P84"><text:s text:c="6"/>骨灰(骸)存放設施免</text:p>
            <text:p text:style-name="P85"><text:s text:c="6"/>收使用管理相關費</text:p>
            <text:p text:style-name="P86"><text:s text:c="6"/>用。</text:p>
            <text:p text:style-name="P87"><text:s text:c="2"/>五、本鄉籍十二歲以下之</text:p>
            <text:p text:style-name="P88"><text:s text:c="6"/>兒童得減半收取規</text:p>
            <text:p text:style-name="P89"><text:s text:c="6"/>費。</text:p>
            <text:p text:style-name="P90"><text:s text:c="2"/>六、無名屍得全額減免，</text:p>
            <text:p text:style-name="P91"><text:s text:c="6"/>但俟後發現其為有遺</text:p>
            <text:p text:style-name="P92"><text:s text:c="6"/>族或家眷者，除有前</text:p>
            <text:p text:style-name="P93"><text:s text:c="6"/>款之情 形適用外，</text:p>
            <text:p text:style-name="P94"><text:s text:c="6"/>應補足應繳規費後，</text:p>
            <text:p text:style-name="P95"><text:s text:c="6"/>始得認（領）回或繼</text:p>
            <text:p text:style-name="P96"><text:s text:c="6"/>續使用。</text:p>
            <text:p text:style-name="P97"><text:s text:c="2"/>七、獨居且經戶政機關查</text:p>
            <text:p text:style-name="P98"><text:s text:c="6"/>證確無親屬、無人安</text:p>
            <text:p text:style-name="P99"><text:s text:c="6"/>葬之死者，由該村辦</text:p>
            <text:p text:style-name="P100"><text:s text:c="6"/>公處函文申請並檢具</text:p>
            <text:p text:style-name="P101"><text:s text:c="6"/>村長證明者得全額減</text:p>
            <text:p text:style-name="P102"><text:s text:c="6"/>免。</text:p>
            <text:p text:style-name="P103"><text:s text:c="2"/>八、其他因特殊狀況，經</text:p>
            <text:p text:style-name="P104"><text:s text:c="6"/>機關首長核准者，得</text:p>
            <text:p text:style-name="P105"><text:s text:c="6"/>酌予減免規費或分期</text:p>
            <text:soft-page-break/>
            <text:p text:style-name="P106"><text:s text:c="3"/>繳納規費。</text:p>
            <text:p text:style-name="P107">前項各款經全額減免使用者，以本所指定使用之設施為限，不得任意 選擇。但要求使用指定設施以外者，不予減免。</text:p>
          </table:table-cell>
          <table:table-cell table:style-name="TableCell108">
            <text:p text:style-name="P109">一、配合殯葬管理條例第二</text:p>
            <text:p text:style-name="P110"><text:s text:c="4"/>十一條之一規定，修正</text:p>
            <text:p text:style-name="P111"><text:s text:c="4"/>第一項第四款，增訂政</text:p>
            <text:p text:style-name="P112"><text:span text:style-name="T113"><text:s text:c="4"/>府列冊之中低收入戶</text:span><text:span text:style-name="T114">申</text:span></text:p>
            <text:p text:style-name="P115"><text:s text:c="4"/>請使用本鄉所經營之公</text:p>
            <text:p text:style-name="P116"><text:s text:c="4"/>立火化場及骨灰(骸)存</text:p>
            <text:p text:style-name="P117"><text:s text:c="4"/>放設施免收使用管理相</text:p>
            <text:p text:style-name="P118"><text:span text:style-name="T119"><text:s text:c="4"/>關費用之適用人員</text:span><text:span text:style-name="T120">。</text:span></text:p>
            <text:p text:style-name="P121"/>
          </table:table-cell>
        </table:table-row>
      </table:table>
      <text:p text:style-name="Table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1.6666in"/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justify" fo:margin-left="0.259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84in" fo:margin-bottom="0.859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2423in"/>
      </style:footer-style>
    </style:page-layout>
    <style:style style:name="P2" style:parent-style-name="本文" style:family="paragraph">
      <style:paragraph-properties fo:line-height="5%" fo:text-indent="0in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667in" svg:y="10.68069in" svg:width="0.16667in" svg:height="0.166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îcIHgh</dc:title>
    <meta:initial-creator>0Í®</meta:initial-creator>
    <dc:creator>User</dc:creator>
    <meta:creation-date>2026-05-26T01:42:00Z</meta:creation-date>
    <dc:date>2026-05-26T01:42:00Z</dc:date>
    <meta:template xlink:href="Normal" xlink:type="simple"/>
    <meta:editing-cycles>2</meta:editing-cycles>
    <meta:editing-duration>PT0S</meta:editing-duration>
    <meta:user-defined meta:name="Created" meta:value-type="date">2025-10-15T00:00:00Z</meta:user-defined>
    <meta:user-defined meta:name="LastSaved" meta:value-type="date">2025-11-14T00:00:00Z</meta:user-defined>
    <meta:user-defined meta:name="Producer">Microsoft: Print To PDF</meta:user-defined>
    <meta:document-statistic meta:page-count="2" meta:paragraph-count="2" meta:word-count="212" meta:character-count="1425" meta:row-count="10" meta:non-whitespace-character-count="1215"/>
  </office:meta>
</office:document-meta>
</file>